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181cm"/>
    </style:style>
    <style:style style:name="co12" style:family="table-column">
      <style:table-column-properties fo:break-before="auto" style:column-width="4.613cm"/>
    </style:style>
    <style:style style:name="co5" style:family="table-column">
      <style:table-column-properties fo:break-before="auto" style:column-width="1.503cm"/>
    </style:style>
    <style:style style:name="co6" style:family="table-column">
      <style:table-column-properties fo:break-before="auto" style:column-width="20.472cm"/>
    </style:style>
    <style:style style:name="co7" style:family="table-column">
      <style:table-column-properties fo:break-before="auto" style:column-width="6.509cm"/>
    </style:style>
    <style:style style:name="co8" style:family="table-column">
      <style:table-column-properties fo:break-before="auto" style:column-width="1.095cm"/>
    </style:style>
    <style:style style:name="co9" style:family="table-column">
      <style:table-column-properties fo:break-before="auto" style:column-width="1.198cm"/>
    </style:style>
    <style:style style:name="co10" style:family="table-column">
      <style:table-column-properties fo:break-before="auto" style:column-width="1.302cm"/>
    </style:style>
    <style:style style:name="co13" style:family="table-column">
      <style:table-column-properties fo:break-before="auto" style:column-width="3.316cm"/>
    </style:style>
    <style:style style:name="co14" style:family="table-column">
      <style:table-column-properties fo:break-before="auto" style:column-width="0.958cm"/>
    </style:style>
    <style:style style:name="co15" style:family="table-column">
      <style:table-column-properties fo:break-before="auto" style:column-width="6.851cm"/>
    </style:style>
    <style:style style:name="co16" style:family="table-column">
      <style:table-column-properties fo:break-before="auto" style:column-width="7.791cm"/>
    </style:style>
    <style:style style:name="co17" style:family="table-column">
      <style:table-column-properties fo:break-before="auto" style:column-width="1.637cm"/>
    </style:style>
    <style:style style:name="co18" style:family="table-column">
      <style:table-column-properties fo:break-before="auto" style:column-width="1.803cm"/>
    </style:style>
    <style:style style:name="co19" style:family="table-column">
      <style:table-column-properties fo:break-before="auto" style:column-width="4.464cm"/>
    </style:style>
    <style:style style:name="co20" style:family="table-column">
      <style:table-column-properties fo:break-before="auto" style:column-width="0.635cm"/>
    </style:style>
    <style:style style:name="co21" style:family="table-column">
      <style:table-column-properties fo:break-before="page" style:column-width="0.669cm"/>
    </style:style>
    <style:style style:name="co22" style:family="table-column">
      <style:table-column-properties fo:break-before="auto" style:column-width="1.169cm"/>
    </style:style>
    <style:style style:name="co23" style:family="table-column">
      <style:table-column-properties fo:break-before="auto" style:column-width="6.877cm"/>
    </style:style>
    <style:style style:name="co24" style:family="table-column">
      <style:table-column-properties fo:break-before="auto" style:column-width="2.912cm"/>
    </style:style>
    <style:style style:name="co25" style:family="table-column">
      <style:table-column-properties fo:break-before="auto" style:column-width="2.799cm"/>
    </style:style>
    <style:style style:name="co26" style:family="table-column">
      <style:table-column-properties fo:break-before="auto" style:column-width="2.969cm"/>
    </style:style>
    <style:style style:name="co27" style:family="table-column">
      <style:table-column-properties fo:break-before="auto" style:column-width="2.775cm"/>
    </style:style>
    <style:style style:name="co28" style:family="table-column">
      <style:table-column-properties fo:break-before="auto" style:column-width="0.924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2.953cm"/>
    </style:style>
    <style:style style:name="co31" style:family="table-column">
      <style:table-column-properties fo:break-before="auto" style:column-width="2.506cm"/>
    </style:style>
    <style:style style:name="co32" style:family="table-column">
      <style:table-column-properties fo:break-before="auto" style:column-width="3.221cm"/>
    </style:style>
    <style:style style:name="co33" style:family="table-column">
      <style:table-column-properties fo:break-before="auto" style:column-width="4.8cm"/>
    </style:style>
    <style:style style:name="co34" style:family="table-column">
      <style:table-column-properties fo:break-before="auto" style:column-width="0.66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78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0.651cm" fo:break-before="auto" style:use-optimal-row-height="false"/>
    </style:style>
    <style:style style:name="ro11" style:family="table-row">
      <style:table-row-properties style:row-height="0.601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7" style:family="table-cell" style:parent-style-name="Default">
      <style:table-cell-properties style:cell-protect="protected" style:print-content="true" fo:background-color="transparent" fo:border="0.002cm solid #000000"/>
    </style:style>
    <style:style style:name="ce18" style:family="table-cell" style:parent-style-name="Default">
      <style:table-cell-properties fo:background-color="#ffff66" style:cell-protect="none" style:print-content="true" fo:border="0.002cm solid #000000"/>
    </style:style>
    <style:style style:name="ce19" style:family="table-cell" style:parent-style-name="Default">
      <style:table-cell-properties fo:background-color="#000000" style:cell-protect="none" style:print-content="true"/>
    </style:style>
    <style:style style:name="ce20" style:family="table-cell" style:parent-style-name="Default">
      <style:table-cell-properties style:cell-protect="protected" style:print-content="true" fo:background-color="transparent"/>
    </style:style>
    <style:style style:name="ce21" style:family="table-cell" style:parent-style-name="Default" style:data-style-name="N107">
      <style:table-cell-properties style:cell-protect="protected" style:print-content="true" fo:background-color="transparent" fo:border="0.002cm solid #000000"/>
    </style:style>
    <style:style style:name="ce22" style:family="table-cell" style:parent-style-name="Default">
      <style:table-cell-properties fo:background-color="#ffff66" style:cell-protect="none" style:print-content="true"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107">
      <style:table-cell-properties fo:background-color="#ffff66" style:cell-protect="none" style:print-content="true" fo:border="0.002cm solid #000000"/>
    </style:style>
    <style:style style:name="ce24" style:family="table-cell" style:parent-style-name="Default" style:data-style-name="N107">
      <style:table-cell-properties fo:background-color="#000000" style:cell-protect="none" style:print-content="true"/>
    </style:style>
    <style:style style:name="ce25" style:family="table-cell" style:parent-style-name="Default" style:data-style-name="N107">
      <style:table-cell-properties style:cell-protect="protected" style:print-content="true" fo:background-color="transparent"/>
    </style:style>
    <style:style style:name="ce2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  <style:style style:name="ce27" style:family="table-cell" style:parent-style-name="Default">
      <style:table-cell-properties fo:background-color="#000000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 fo:hyphenate="true"/>
    </style:style>
    <style:style style:name="ce16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28" style:family="table-cell" style:parent-style-name="Default">
      <style:table-cell-properties fo:wrap-option="wrap"/>
      <style:text-properties fo:font-weight="normal" style:font-weight-asian="normal" style:font-weight-complex="normal" fo:hyphenate="true"/>
    </style:style>
    <style:style style:name="ce29" style:family="table-cell" style:parent-style-name="Default">
      <style:table-cell-properties fo:wrap-option="wrap"/>
      <style:text-properties fo:hyphenate="true"/>
    </style:style>
    <style:style style:name="ce30" style:family="table-cell" style:parent-style-name="Titre_20_perso">
      <style:text-properties fo:font-weight="bold" style:font-weight-asian="bold" style:font-weight-complex="bold"/>
    </style:style>
    <style:style style:name="ce31" style:family="table-cell" style:parent-style-name="Heading"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0.002cm solid #000000"/>
    </style:style>
    <style:style style:name="ce33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</style:style>
    <style:style style:name="ce34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>
      <style:table-cell-properties style:rotation-angle="90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/>
    </style:style>
    <style:style style:name="ce3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ffff99" style:cell-protect="none" style:print-content="true" style:text-align-source="fix" style:repeat-content="false" fo:wrap-option="wrap" style:vertical-align="top"/>
      <style:paragraph-properties fo:text-align="start"/>
      <style:text-properties fo:font-size="12pt" fo:font-weight="bold" style:font-size-asian="12pt" style:font-weight-asian="bold" style:font-size-complex="12pt" style:font-weight-complex="bold" fo:hyphenate="true"/>
    </style:style>
    <style:style style:name="ce41" style:family="table-cell" style:parent-style-name="Default">
      <style:table-cell-properties fo:background-color="#cccccc" style:cell-protect="protected" style:print-content="true" style:text-align-source="fix" style:repeat-content="false" fo:wrap-option="no-wrap" fo:border="0.002cm solid #000000" style:shrink-to-fit="false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ff99" style:cell-protect="none" style:print-content="true" fo:border="0.002cm solid #000000"/>
    </style:style>
    <style:style style:name="ce43" style:family="table-cell" style:parent-style-name="Default">
      <style:table-cell-properties fo:background-color="#cccccc" style:cell-protect="protected" style:print-content="true" fo:border="0.002cm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cccccc" style:cell-protect="protected" style:print-content="true" fo:wrap-option="wrap" fo:border="0.002cm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ff99" style:cell-protect="none" style:print-content="true"/>
    </style:style>
    <style:style style:name="ce46" style:family="table-cell" style:parent-style-name="Default">
      <style:table-cell-properties fo:background-color="#cccccc" style:cell-protect="protected" style:print-content="true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fff99" style:cell-protect="none" style:print-content="true" fo:border="0.002cm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style:cell-protect="protected" style:print-content="true"/>
    </style:style>
    <style:style style:name="ce49" style:family="table-cell" style:parent-style-name="Default">
      <style:table-cell-properties fo:background-color="#000000" style:cell-protect="protected" style:print-content="true"/>
    </style:style>
    <style:style style:name="ce50" style:family="table-cell" style:parent-style-name="Default">
      <style:table-cell-properties style:cell-protect="protected" style:print-content="true" fo:border="0.002cm solid #000000"/>
    </style:style>
    <style:style style:name="ce51" style:family="table-cell" style:parent-style-name="Default">
      <style:table-cell-properties fo:background-color="#ffffff" style:cell-protect="protected" style:print-content="true"/>
    </style:style>
    <style:style style:name="ce52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02cm solid #000000" style:shrink-to-fi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cell-protect="protected" style:print-content="true" fo:border="0.002cm solid #000000"/>
    </style:style>
    <style:style style:name="ce54" style:family="table-cell" style:parent-style-name="Default" style:data-style-name="N107">
      <style:table-cell-properties fo:background-color="#ffff99" style:cell-protect="none" style:print-content="true" fo:border="0.002cm solid #000000"/>
    </style:style>
    <style:style style:name="ce55" style:family="table-cell" style:parent-style-name="Default">
      <style:table-cell-properties fo:background-color="#cccccc" style:cell-protect="protected" style:print-content="true"/>
    </style:style>
    <style:style style:name="ce56" style:family="table-cell" style:parent-style-name="Default">
      <style:table-cell-properties style:cell-protect="protected" style:print-content="true" fo:wrap-option="wrap"/>
    </style:style>
    <style:style style:name="ce57" style:family="table-cell" style:parent-style-name="Default">
      <style:table-cell-properties style:cell-protect="protected" style:print-content="true"/>
      <style:text-properties style:font-name="Times New Roman" fo:font-size="6.80000019073486pt" fo:language="en" fo:country="US" style:font-name-asian="Arial Unicode MS" style:font-size-asian="6.80000019073486pt" style:language-asian="en" style:country-asian="US" style:font-size-complex="6.80000019073486pt" style:language-complex="en" style:country-complex="US"/>
    </style:style>
    <style:style style:name="ce58" style:family="table-cell" style:parent-style-name="Default">
      <style:table-cell-properties fo:border-bottom="0.002cm solid #000000" fo:background-color="#cccccc" style:cell-protect="protected" style:print-content="true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cell-protect="protected" style:print-content="true" fo:wrap-option="wrap" fo:border="0.002cm solid #000000"/>
    </style:style>
    <style:style style:name="ce60" style:family="table-cell" style:parent-style-name="Default" style:data-style-name="N107">
      <style:table-cell-properties fo:background-color="#cccccc" style:cell-protect="protected" style:print-content="true" fo:border="0.002cm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000000" style:cell-protect="protected" style:print-content="true" fo:wrap-option="wrap"/>
    </style:style>
    <style:style style:name="ce62" style:family="table-cell" style:parent-style-name="Default">
      <style:table-cell-properties fo:background-color="#cccccc" style:cell-protect="protected" style:print-content="true" style:text-align-source="fix" style:repeat-content="false" fo:wrap-option="no-wrap" fo:border="0.002cm solid #000000" style:shrink-to-fi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ff99" style:cell-protect="none" style:print-content="true" fo:border="0.002cm solid #000000" style:rotation-angle="0" style:shrink-to-fit="true"/>
      <style:text-properties fo:font-weight="bold" style:font-weight-asian="bold" style:font-weight-complex="bold"/>
      <style:map style:condition="cell-content()&gt;=4.02" style:apply-style-name="cellule_20_bleue" style:base-cell-address="Programme.U12"/>
      <style:map style:condition="cell-content-is-between(0.01,4.01)" style:apply-style-name="_31__2f_2cellule_20_bleue" style:base-cell-address="Programme.U12"/>
    </style:style>
    <style:style style:name="ce6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65" style:family="table-cell" style:parent-style-name="Default">
      <style:table-cell-properties fo:background-color="#ffff99" style:cell-protect="none" style:print-content="true" fo:border="0.002cm solid #000000"/>
      <style:map style:condition="cell-content()!=&quot;&quot;" style:apply-style-name="cellule_20_bleue" style:base-cell-address="'Modèle Feuille Journalière'.E4"/>
    </style:style>
    <style:style style:name="ce66" style:family="table-cell" style:parent-style-name="Default">
      <style:table-cell-properties fo:background-color="#ffff99" style:cell-protect="protected" style:print-content="true" fo:border="0.002cm solid #000000"/>
      <style:map style:condition="cell-content()!=&quot;&quot;" style:apply-style-name="cellule_20_bleue" style:base-cell-address="'Modèle Feuille Journalière'.E4"/>
    </style:style>
    <style:style style:name="ce67" style:family="table-cell" style:parent-style-name="Default">
      <style:table-cell-properties style:cell-protect="protected" style:print-content="true" fo:border="0.088cm solid #000000"/>
    </style:style>
    <style:style style:name="ce68" style:family="table-cell" style:parent-style-name="Default">
      <style:table-cell-properties fo:background-color="#ffffff" style:cell-protect="protected" style:print-content="true" fo:border="0.002cm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02cm solid #000000" fo:background-color="#ffffff" style:cell-protect="protected" style:print-content="true" fo:border-left="0.002cm solid #000000" fo:border-right="0.088cm solid #000000" fo:border-top="0.002cm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18cm solid #000000" fo:background-color="#cccccc" style:cell-protect="protected" style:print-content="true" style:text-align-source="fix" style:repeat-content="false" fo:wrap-option="no-wrap" fo:border-left="0.018cm solid #000000" fo:border-right="0.088cm solid #000000" style:shrink-to-fit="false" fo:border-top="0.018cm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18cm solid #000000" fo:background-color="#ffff99" style:cell-protect="none" style:print-content="true" fo:border-left="0.018cm solid #000000" fo:border-right="0.088cm solid #000000" fo:border-top="0.018cm solid #000000"/>
      <style:map style:condition="cell-content()!=&quot;&quot;" style:apply-style-name="cellule_20_bleue" style:base-cell-address="'Modèle Feuille Journalière'.E4"/>
    </style:style>
    <style:style style:name="ce72" style:family="table-cell" style:parent-style-name="Default">
      <style:table-cell-properties fo:border-bottom="0.018cm solid #000000" fo:background-color="#ffff99" style:cell-protect="protected" style:print-content="true" fo:border-left="0.018cm solid #000000" fo:border-right="0.088cm solid #000000" fo:border-top="0.018cm solid #000000"/>
      <style:map style:condition="cell-content()!=&quot;&quot;" style:apply-style-name="cellule_20_bleue" style:base-cell-address="'Modèle Feuille Journalière'.E4"/>
    </style:style>
    <style:style style:name="ce73" style:family="table-cell" style:parent-style-name="Default">
      <style:table-cell-properties fo:border-bottom="0.018cm solid #000000" style:cell-protect="protected" style:print-content="true" fo:border-left="0.018cm solid #000000" fo:border-right="0.088cm solid #000000" fo:border-top="0.018cm solid #000000"/>
    </style:style>
    <style:style style:name="ce7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  <style:map style:condition="cell-content()!=&quot;&quot;" style:apply-style-name="cellule_20_bleue" style:base-cell-address="'Modèle Feuille Journalière'.E4"/>
    </style:style>
    <style:style style:name="ce76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cm"/>
    </style:style>
    <style:style style:name="ce77" style:family="table-cell" style:parent-style-name="Default">
      <style:table-cell-properties fo:border-bottom="0.018cm solid #000000" fo:background-color="#cccccc" style:cell-protect="protected" style:print-content="true" style:text-align-source="fix" style:repeat-content="false" fo:wrap-option="no-wrap" fo:border-left="0.018cm solid #000000" fo:border-right="0.088cm solid #000000" style:shrink-to-fit="false" fo:border-top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0.018cm solid #000000" fo:background-color="#ffff99" style:cell-protect="none" style:print-content="true" style:text-align-source="fix" style:repeat-content="false" fo:border-left="0.018cm solid #000000" fo:border-right="0.088cm solid #000000" fo:border-top="0.018cm solid #000000"/>
      <style:paragraph-properties fo:text-align="center" fo:margin-left="0cm"/>
      <style:map style:condition="cell-content()!=&quot;&quot;" style:apply-style-name="cellule_20_bleue" style:base-cell-address="'Modèle Feuille Journalière'.E4"/>
    </style:style>
    <style:style style:name="ce79" style:family="table-cell" style:parent-style-name="Default">
      <style:table-cell-properties fo:background-color="#cccccc" style:cell-protect="protected" style:print-content="true" style:text-align-source="fix" style:repeat-content="false" fo:wrap-option="no-wrap" fo:border="0.018cm solid #000000" style:shrink-to-fi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000000" style:cell-protect="protected" style:print-content="true" style:text-align-source="fix" style:repeat-content="false" fo:wrap-option="no-wrap" fo:border="0.002cm solid #000000" style:shrink-to-fi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000000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82" style:family="table-cell" style:parent-style-name="Default">
      <style:table-cell-properties fo:background-color="#000000" style:cell-protect="protected" style:print-content="true" style:text-align-source="fix" style:repeat-content="false" fo:wrap-option="wrap" fo:border="0.002cm solid #000000"/>
      <style:paragraph-properties fo:text-align="center" fo:margin-left="0cm"/>
    </style:style>
    <style:style style:name="ce83" style:family="table-cell" style:parent-style-name="Default">
      <style:table-cell-properties fo:background-color="#000000" style:cell-protect="protected" style:print-content="true" fo:border="0.002cm solid #000000"/>
    </style:style>
    <style:style style:name="ce84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85" style:family="table-cell" style:parent-style-name="Default">
      <style:table-cell-properties fo:background-color="#ffff99" style:cell-protect="none" style:print-content="true" style:text-align-source="fix" style:repeat-content="false" fo:wrap-option="wrap" fo:border="0.002cm solid #000000"/>
      <style:paragraph-properties fo:text-align="center" fo:margin-left="0cm"/>
    </style:style>
    <style:style style:name="ce86" style:family="table-cell" style:parent-style-name="Default">
      <style:table-cell-properties fo:background-color="#ffff00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87" style:family="table-cell" style:parent-style-name="Default">
      <style:table-cell-properties fo:background-color="#ffff00" style:cell-protect="none" style:print-content="true" fo:border="0.002cm solid #000000"/>
    </style:style>
    <style:style style:name="ce88" style:family="table-cell" style:parent-style-name="Default" style:data-style-name="N107">
      <style:table-cell-properties style:cell-protect="protected" style:print-content="true" fo:border="0.002cm solid #000000"/>
    </style:style>
    <style:style style:name="ce89" style:family="table-cell" style:parent-style-name="Default">
      <style:table-cell-properties fo:background-color="#000000" style:cell-protect="protected" style:print-content="true" style:text-align-source="fix" style:repeat-content="false" fo:wrap-option="no-wrap" style:shrink-to-fit="false" style:vertical-align="middle"/>
      <style:paragraph-properties fo:text-align="center"/>
    </style:style>
    <style:style style:name="ce90" style:family="table-cell" style:parent-style-name="Default">
      <style:table-cell-properties fo:background-color="#000000" style:cell-protect="protected" style:print-content="true" fo:border="none"/>
    </style:style>
    <style:style style:name="ce91" style:family="table-cell" style:parent-style-name="Default">
      <style:table-cell-properties style:cell-protect="protected" style:print-content="true" fo:background-color="transparent" fo:border="0.039cm double #000000" style:border-line-width="0.002cm 0.035cm 0.002cm"/>
    </style:style>
    <style:style style:name="ce92" style:family="table-cell" style:parent-style-name="Default">
      <style:table-cell-properties fo:background-color="#cccccc" style:cell-protect="protected" style:print-content="true"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ackground-color="#cccccc"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#cccccc" style:cell-protect="protected" style:print-content="true" style:text-align-source="fix" style:repeat-content="false" fo:border="0.039cm double #000000" style:border-line-width="0.002cm 0.035cm 0.002cm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fo:background-color="#cccccc" style:cell-protect="protected" style:print-content="true" style:text-align-source="fix" style:repeat-content="false" fo:border="0.039cm double #000000" style:border-line-width="0.002cm 0.035cm 0.002cm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>
      <style:table-cell-properties fo:border-bottom="0.039cm double #000000" style:border-line-width-bottom="0.002cm 0.035cm 0.002cm" fo:background-color="#cccccc" style:cell-protect="protected" style:print-content="true" style:text-align-source="fix" style:repeat-content="false" fo:wrap-option="wrap" fo:border-left="none" fo:border-right="none" fo:border-top="0.039cm double #000000" style:border-line-width-top="0.002cm 0.035cm 0.002cm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97" style:family="table-cell" style:parent-style-name="Default">
      <style:table-cell-properties fo:border-bottom="0.039cm double #000000" style:border-line-width-bottom="0.002cm 0.035cm 0.002cm" style:cell-protect="protected" style:print-content="true" fo:background-color="transparent" fo:border-left="none" fo:border-right="none" fo:border-top="0.039cm double #000000" style:border-line-width-top="0.002cm 0.035cm 0.002cm"/>
    </style:style>
    <style:style style:name="ce98" style:family="table-cell" style:parent-style-name="Default" style:data-style-name="N11">
      <style:table-cell-properties fo:border-bottom="0.039cm double #000000" style:border-line-width-bottom="0.002cm 0.035cm 0.002cm" fo:background-color="#ffff99" style:cell-protect="none" style:print-content="true" fo:border-left="none" fo:border-right="none" fo:border-top="0.039cm double #000000" style:border-line-width-top="0.002cm 0.035cm 0.002cm"/>
    </style:style>
    <style:style style:name="ce99" style:family="table-cell" style:parent-style-name="Default">
      <style:table-cell-properties fo:border-bottom="0.039cm double #000000" style:border-line-width-bottom="0.002cm 0.035cm 0.002cm" style:cell-protect="protected" style:print-content="true" fo:border-left="none" fo:border-right="none" fo:border-top="0.039cm double #000000" style:border-line-width-top="0.002cm 0.035cm 0.002cm"/>
    </style:style>
    <style:style style:name="ce100" style:family="table-cell" style:parent-style-name="Default">
      <style:table-cell-properties style:cell-protect="protected" style:print-content="true" fo:border="none"/>
    </style:style>
    <style:style style:name="ce101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39cm double #000000" style:border-line-width="0.002cm 0.035cm 0.002cm" style:vertical-align="middle"/>
      <style:paragraph-properties fo:text-align="center"/>
      <style:text-properties fo:font-weight="bold"/>
    </style:style>
    <style:style style:name="ce104" style:family="table-cell" style:parent-style-name="Default" style:data-style-name="N10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weight="bold"/>
    </style:style>
    <style:style style:name="ce105" style:family="table-cell" style:parent-style-name="Default">
      <style:table-cell-properties fo:background-color="#eb613d" style:cell-protect="protected" style:print-content="true"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4pt" fo:font-weight="bold" style:font-weight-asian="bold" style:font-weight-complex="bold"/>
    </style:style>
    <style:style style:name="ce106" style:family="table-cell" style:parent-style-name="Default">
      <style:table-cell-properties fo:background-color="#eb613d" style:cell-protect="protected" style:print-content="true" fo:border="0.039cm double #000000" style:border-line-width="0.002cm 0.035cm 0.002cm"/>
    </style:style>
    <style:style style:name="ce107" style:family="table-cell" style:parent-style-name="Default">
      <style:table-cell-properties fo:background-color="#eb613d" style:cell-protect="protected" style:print-content="true" fo:border="0.002cm solid #000000"/>
    </style:style>
    <style:style style:name="ce108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39cm double #000000" style:border-line-width="0.002cm 0.035cm 0.002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fo:background-color="#ffff99" style:cell-protect="none" style:print-content="true" style:text-align-source="fix" style:repeat-content="false" fo:wrap-option="wrap" fo:border="0.039cm double #000000" style:border-line-width="0.002cm 0.035cm 0.002cm" style:vertical-align="middle"/>
      <style:paragraph-properties fo:text-align="center" fo:margin-left="0cm"/>
      <style:text-properties fo:font-size="9pt" style:font-size-asian="9pt" style:font-size-complex="9pt"/>
    </style:style>
    <style:style style:name="ce110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39cm double #000000" style:border-line-width="0.002cm 0.035cm 0.002cm" style:vertical-align="middle"/>
      <style:paragraph-properties fo:text-align="center" fo:margin-left="0cm"/>
      <style:text-properties fo:font-weight="bold"/>
    </style:style>
    <style:style style:name="ce111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39cm double #000000" style:border-line-width="0.002cm 0.035cm 0.002cm" style:vertical-align="middle"/>
      <style:paragraph-properties fo:text-align="center"/>
      <style:text-properties fo:font-size="12pt" fo:font-weight="bold" style:font-size-asian="12pt" style:font-size-complex="12pt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no-wrap" style:shrink-to-fit="false" style:vertical-align="middle"/>
      <style:paragraph-properties fo:text-align="center"/>
    </style:style>
    <style:style style:name="ce11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ffff99" style:cell-protect="none" style:print-content="true" fo:border="0.002cm solid #000000" style:rotation-angle="0" style:shrink-to-fit="true"/>
      <style:text-properties fo:font-weight="bold" style:font-weight-asian="bold" style:font-weight-complex="bold"/>
      <style:map style:condition="cell-content()&gt;=4.02" style:apply-style-name="cellule_20_bleue" style:base-cell-address="Programme.U12"/>
      <style:map style:condition="cell-content-is-between(0.01,4.01)" style:apply-style-name="_31__2f_2cellule_20_bleue" style:base-cell-address="Programme.U12"/>
    </style:style>
    <style:style style:name="ce115" style:family="table-cell" style:parent-style-name="Default">
      <style:table-cell-properties fo:background-color="#ffff99" style:cell-protect="none" style:print-content="true" fo:border="0.002cm solid #000000"/>
      <style:map style:condition="cell-content()!=&quot;&quot;" style:apply-style-name="cellule_20_bleue" style:base-cell-address="'Modèle Feuille Journalière'.E4"/>
    </style:style>
    <style:style style:name="ce116" style:family="table-cell" style:parent-style-name="Default">
      <style:table-cell-properties fo:background-color="#ffff99" style:cell-protect="protected" style:print-content="true" fo:border="0.002cm solid #000000"/>
      <style:map style:condition="cell-content()!=&quot;&quot;" style:apply-style-name="cellule_20_bleue" style:base-cell-address="'Modèle Feuille Journalière'.E4"/>
    </style:style>
    <style:style style:name="ce117" style:family="table-cell" style:parent-style-name="Default">
      <style:table-cell-properties fo:border-bottom="0.018cm solid #000000" fo:background-color="#ffff99" style:cell-protect="none" style:print-content="true" fo:border-left="0.018cm solid #000000" fo:border-right="0.088cm solid #000000" fo:border-top="0.018cm solid #000000"/>
      <style:map style:condition="cell-content()!=&quot;&quot;" style:apply-style-name="cellule_20_bleue" style:base-cell-address="'Modèle Feuille Journalière'.E4"/>
    </style:style>
    <style:style style:name="ce118" style:family="table-cell" style:parent-style-name="Default">
      <style:table-cell-properties fo:border-bottom="0.018cm solid #000000" fo:background-color="#ffff99" style:cell-protect="protected" style:print-content="true" fo:border-left="0.018cm solid #000000" fo:border-right="0.088cm solid #000000" fo:border-top="0.018cm solid #000000"/>
      <style:map style:condition="cell-content()!=&quot;&quot;" style:apply-style-name="cellule_20_bleue" style:base-cell-address="'Modèle Feuille Journalière'.E4"/>
    </style:style>
    <style:style style:name="ce119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  <style:map style:condition="cell-content()!=&quot;&quot;" style:apply-style-name="cellule_20_bleue" style:base-cell-address="'Modèle Feuille Journalière'.E4"/>
    </style:style>
    <style:style style:name="ce120" style:family="table-cell" style:parent-style-name="Default">
      <style:table-cell-properties fo:border-bottom="0.018cm solid #000000" fo:background-color="#ffff99" style:cell-protect="none" style:print-content="true" style:text-align-source="fix" style:repeat-content="false" fo:border-left="0.018cm solid #000000" fo:border-right="0.088cm solid #000000" fo:border-top="0.018cm solid #000000"/>
      <style:paragraph-properties fo:text-align="center" fo:margin-left="0cm"/>
      <style:map style:condition="cell-content()!=&quot;&quot;" style:apply-style-name="cellule_20_bleue" style:base-cell-address="'Modèle Feuille Journalière'.E4"/>
    </style:style>
    <style:style style:name="ce121" style:family="table-cell" style:parent-style-name="Default">
      <style:table-cell-properties fo:border="none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10%&quot;;&quot;20%&quot;)" table:allow-empty-cell="true" table:display-list="unsorted" table:base-cell-address="Programme.BB17">
          <table:help-message table:title="Aide" table:display="true">
            <text:p>Choisir le Taux de TVA</text:p>
          </table:help-message>
        </table:content-validation>
        <table:content-validation table:name="val2" table:condition="of:cell-content-is-in-list(&quot;10%&quot;;&quot;20%&quot;)" table:allow-empty-cell="true" table:display-list="unsorted" table:base-cell-address="Réel.BB17">
          <table:help-message table:title="Aide" table:display="true">
            <text:p>Choisir le taux de TVA</text:p>
          </table:help-message>
        </table:content-validation>
      </table:content-validations>
      <table:table table:name="Pour info" table:style-name="ta1" table:protected="true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ce29"/>
        <table:table-column table:style-name="co3" table:number-columns-repeated="1022" table:default-cell-style-name="Default"/>
        <table:table-row table:style-name="ro2">
          <table:table-cell table:style-name="ce12" office:value-type="string">
            <text:p>Principe de fonctionnement</text:p>
          </table:table-cell>
          <table:table-cell table:style-name="ce15"/>
          <table:table-cell table:style-name="ce12" table:number-columns-repeated="1022"/>
        </table:table-row>
        <table:table-row table:style-name="ro3">
          <table:table-cell table:style-name="ce13"/>
          <table:table-cell table:style-name="ce16" office:value-type="string">
            <text:p>Les feuilles sont protégées sans mot de passe, si une modification est nécessaire, passer par Outils / Protéger le document / Feuille</text:p>
          </table:table-cell>
          <table:table-cell table:style-name="ce13" table:number-columns-repeated="1022"/>
        </table:table-row>
        <table:table-row table:style-name="ro4">
          <table:table-cell table:style-name="ce14"/>
          <table:table-cell table:style-name="ce28" office:value-type="string">
            <text:p>Mais vous pouvez jouer avec les cellules jaunes...</text:p>
          </table:table-cell>
          <table:table-cell table:style-name="ce14" table:number-columns-repeated="1022"/>
        </table:table-row>
        <table:table-row table:style-name="ro6">
          <table:table-cell table:style-name="ce13" office:value-type="float" office:value="1">
            <text:p>1</text:p>
          </table:table-cell>
          <table:table-cell table:style-name="ce13" office:value-type="string">
            <text:p>Feuille Base Fournisseur</text:p>
          </table:table-cell>
          <table:table-cell table:style-name="ce31" table:number-columns-repeated="1022"/>
        </table:table-row>
        <table:table-row table:style-name="ro4">
          <table:table-cell/>
          <table:table-cell office:value-type="string">
            <text:p>Saisir vos références fournisseurs dans la feuille Base Fournisseur.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Le n° de référence sera par la suite utilisé dans les feuilles Programme et Réel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Vous n'oublierez pas d'indiquer un prix HT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La colonne Unité est pour saisir une unité genre m3, Tonne, Kg</text:p>
          </table:table-cell>
          <table:table-cell table:number-columns-repeated="1022"/>
        </table:table-row>
        <table:table-row table:style-name="ro4">
          <table:table-cell table:style-name="ce13" office:value-type="float" office:value="2">
            <text:p>2</text:p>
          </table:table-cell>
          <table:table-cell table:style-name="ce30" office:value-type="string">
            <text:p>Feuille Programme et feuille Réel</text:p>
          </table:table-cell>
          <table:table-cell table:style-name="ce13" table:number-columns-repeated="1022"/>
        </table:table-row>
        <table:table-row table:style-name="ro4">
          <table:table-cell/>
          <table:table-cell office:value-type="string">
            <text:p>Principe de fonctionnement identique pour les 2 feuilles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Colonne A saisir la désignation, ou l'information nécessair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Colonne Semaine 1 à 8 saisir le volume en heure, une mise en forme conditionnelle est paramétrée (voir Format / Mise en forme conditionnelle)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Colonne AT et AZ, saisir la référence ad hoc, une fonction RechercheV ira chercher les données de la feuille Base Fournisseur</text:p>
          </table:table-cell>
          <table:table-cell table:number-columns-repeated="1022"/>
        </table:table-row>
        <table:table-row table:style-name="ro4">
          <table:table-cell table:style-name="ce13" office:value-type="float" office:value="3">
            <text:p>3</text:p>
          </table:table-cell>
          <table:table-cell table:style-name="ce16" office:value-type="string">
            <text:p>Tableau Bilan</text:p>
          </table:table-cell>
          <table:table-cell table:style-name="ce13" table:number-columns-repeated="1022"/>
        </table:table-row>
        <table:table-row table:style-name="ro3">
          <table:table-cell/>
          <table:table-cell office:value-type="string">
            <text:p>Colonnes de BB à BE vous pouvez faire vos totaux. Attention aux petits coefficients 1,25 et 1,11 – il faut en tenir compte dans vos calculs</text:p>
          </table:table-cell>
          <table:table-cell table:number-columns-repeated="1022"/>
        </table:table-row>
        <table:table-row table:style-name="ro4">
          <table:table-cell table:style-name="ce13" office:value-type="float" office:value="4">
            <text:p>4</text:p>
          </table:table-cell>
          <table:table-cell table:style-name="ce16" office:value-type="string">
            <text:p>Fonctions utilisées</text:p>
          </table:table-cell>
          <table:table-cell table:style-name="ce13" table:number-columns-repeated="1022"/>
        </table:table-row>
        <table:table-row table:style-name="ro4">
          <table:table-cell/>
          <table:table-cell office:value-type="string">
            <text:p>Outils / Protéger le document / Feuille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Format / Formatage conditionnel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RECHERCHEV(critère recherché;Base de données;Colonne extraite)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SI(test;VSV;VSF)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4">
          <table:table-cell table:style-name="ce13"/>
          <table:table-cell table:style-name="ce16" office:value-type="string">
            <text:p>Vos remarques</text:p>
          </table:table-cell>
          <table:table-cell table:style-name="ce13" table:number-columns-repeated="1022"/>
        </table:table-row>
        <table:table-row table:style-name="ro4" table:number-rows-repeated="65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odèle Feuille Journalière" table:style-name="ta1" table:protected="true" table:print-ranges="'Modèle Feuille Journalière'.A1:'Modèle Feuille Journalière'.P28">
        <office:forms form:automatic-focus="false" form:apply-design-mode="false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6" table:default-cell-style-name="ce32"/>
        <table:table-column table:style-name="co13" table:default-cell-style-name="ce32"/>
        <table:table-column table:style-name="co14" table:default-cell-style-name="ce32"/>
        <table:table-column table:style-name="co3" table:default-cell-style-name="ce32"/>
        <table:table-column table:style-name="co14" table:default-cell-style-name="ce32"/>
        <table:table-column table:style-name="co15" table:default-cell-style-name="ce32"/>
        <table:table-column table:style-name="co3" table:number-columns-repeated="2" table:default-cell-style-name="ce32"/>
        <table:table-row table:style-name="ro5">
          <table:table-cell table:style-name="Default" office:value-type="string">
            <text:p>Chantier</text:p>
          </table:table-cell>
          <table:table-cell table:style-name="Default" table:number-columns-repeated="3"/>
          <table:table-cell table:style-name="ce13" office:value-type="string">
            <text:p>FEUILLE JOUNRALIERE DE TRAVAUX</text:p>
          </table:table-cell>
          <table:table-cell table:style-name="Default" table:number-columns-repeated="5"/>
          <table:table-cell table:style-name="ce38" office:value-type="string" table:number-columns-spanned="4" table:number-rows-spanned="3">
            <text:p>Pour Impression</text:p>
          </table:table-cell>
          <table:covered-table-cell table:number-columns-repeated="3" table:style-name="Default"/>
          <table:table-cell table:style-name="Default" table:number-columns-repeated="2"/>
        </table:table-row>
        <table:table-row table:style-name="ro5">
          <table:table-cell table:style-name="Default" office:value-type="string">
            <text:p>NOM client</text:p>
          </table:table-cell>
          <table:table-cell table:style-name="Default" table:number-columns-repeated="9"/>
          <table:covered-table-cell table:number-columns-repeated="4" table:style-name="Default"/>
          <table:table-cell table:style-name="Default" table:number-columns-repeated="2"/>
        </table:table-row>
        <table:table-row table:style-name="ro5">
          <table:table-cell table:style-name="Default"/>
          <table:table-cell table:style-name="Default" office:value-type="string">
            <text:p>n°</text:p>
          </table:table-cell>
          <table:table-cell table:style-name="Default" table:number-columns-repeated="2"/>
          <table:table-cell table:style-name="ce36"/>
          <table:table-cell table:style-name="Default" table:number-columns-repeated="5"/>
          <table:covered-table-cell table:number-columns-repeated="4" table:style-name="Default"/>
          <table:table-cell table:style-name="Default" table:number-columns-repeated="2"/>
        </table:table-row>
        <table:table-row table:style-name="ro5">
          <table:table-cell table:style-name="Default" office:value-type="string">
            <text:p>Semaine </text:p>
          </table:table-cell>
          <table:table-cell table:style-name="Default" table:number-columns-repeated="3"/>
          <table:table-cell table:style-name="Default" office:value-type="string">
            <text:p>Date</text:p>
          </table:table-cell>
          <table:table-cell table:style-name="Default" table:number-columns-repeated="11"/>
        </table:table-row>
        <table:table-row table:style-name="ro5">
          <table:table-cell table:style-name="Default" table:number-columns-repeated="16"/>
        </table:table-row>
        <table:table-row table:style-name="ro7">
          <table:table-cell office:value-type="string">
            <text:p>POSTE DE TRAVAIL</text:p>
          </table:table-cell>
          <table:table-cell table:style-name="ce34" office:value-type="string" table:number-columns-spanned="1" table:number-rows-spanned="4">
            <text:p>ELAGAGE</text:p>
          </table:table-cell>
          <table:table-cell table:style-name="ce34" office:value-type="string" table:number-columns-spanned="1" table:number-rows-spanned="4">
            <text:p>PANIER</text:p>
          </table:table-cell>
          <table:table-cell table:style-name="ce35" office:value-type="string" table:number-columns-spanned="6" table:number-rows-spanned="1">
            <text:p>MAIN D'OEUVRE</text:p>
          </table:table-cell>
          <table:covered-table-cell table:number-columns-repeated="5"/>
          <table:table-cell table:style-name="ce35" office:value-type="string" table:number-columns-spanned="4" table:number-rows-spanned="1">
            <text:p>MATERIELS</text:p>
          </table:table-cell>
          <table:covered-table-cell table:number-columns-repeated="3"/>
          <table:table-cell table:style-name="ce37" office:value-type="string" table:number-columns-spanned="1" table:number-rows-spanned="4">
            <text:p>FOURNITURES</text:p>
          </table:table-cell>
          <table:table-cell office:value-type="string" table:number-columns-spanned="1" table:number-rows-spanned="4">
            <text:p>N° bons</text:p>
          </table:table-cell>
          <table:table-cell office:value-type="string" table:number-columns-spanned="1" table:number-rows-spanned="4">
            <text:p>Qtés</text:p>
          </table:table-cell>
        </table:table-row>
        <table:table-row table:style-name="ro7">
          <table:table-cell office:value-type="string" table:number-columns-spanned="1" table:number-rows-spanned="3">
            <text:p>A DETAILLER</text:p>
          </table:table-cell>
          <table:covered-table-cell table:number-columns-repeated="2" table:style-name="ce34"/>
          <table:table-cell table:number-columns-repeated="6" office:value-type="string">
            <text:p>NOM</text:p>
          </table:table-cell>
          <table:table-cell table:style-name="ce37" office:value-type="string" table:number-columns-spanned="1" table:number-rows-spanned="3">
            <text:p>ENTREPRISE</text:p>
          </table:table-cell>
          <table:table-cell table:style-name="ce34" office:value-type="string" table:number-columns-spanned="1" table:number-rows-spanned="3">
            <text:p>HEURES</text:p>
          </table:table-cell>
          <table:table-cell table:style-name="ce37" office:value-type="string" table:number-columns-spanned="1" table:number-rows-spanned="3">
            <text:p>LOCATION</text:p>
          </table:table-cell>
          <table:table-cell table:style-name="ce34" office:value-type="string" table:number-columns-spanned="1" table:number-rows-spanned="3">
            <text:p>HEURES</text:p>
          </table:table-cell>
          <table:covered-table-cell table:number-columns-repeated="3"/>
        </table:table-row>
        <table:table-row table:style-name="ro7">
          <table:covered-table-cell/>
          <table:covered-table-cell table:number-columns-repeated="2" table:style-name="ce3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 table:number-columns-repeated="7"/>
        </table:table-row>
        <table:table-row table:style-name="ro7">
          <table:covered-table-cell table:number-columns-repeated="16"/>
        </table:table-row>
        <table:table-row table:style-name="ro7" table:number-rows-repeated="10">
          <table:table-cell table:number-columns-repeated="16"/>
        </table:table-row>
        <table:table-row table:style-name="ro7">
          <table:table-cell office:value-type="string">
            <text:p>HEURES TOTALES</text:p>
          </table:table-cell>
          <table:table-cell table:number-columns-repeated="15"/>
        </table:table-row>
        <table:table-row table:style-name="ro5">
          <table:table-cell table:style-name="Default" table:number-columns-repeated="16"/>
        </table:table-row>
        <table:table-row table:style-name="ro5">
          <table:table-cell table:style-name="ce33" office:value-type="string" table:number-columns-spanned="1" table:number-rows-spanned="3">
            <text:p>METEO</text:p>
          </table:table-cell>
          <table:table-cell table:style-name="ce33" table:number-columns-spanned="9" table:number-rows-spanned="3"/>
          <table:covered-table-cell table:number-columns-repeated="8" table:style-name="ce33"/>
          <table:table-cell table:style-name="ce33" office:value-type="string" table:number-columns-spanned="3" table:number-rows-spanned="7">
            <text:p>AUTRES REMARQUES</text:p>
          </table:table-cell>
          <table:covered-table-cell table:number-columns-repeated="2" table:style-name="ce33"/>
          <table:table-cell table:style-name="ce33" office:value-type="string" table:number-columns-spanned="3" table:number-rows-spanned="7">
            <text:p>EVACUATION GRAVAT</text:p>
          </table:table-cell>
          <table:covered-table-cell table:number-columns-repeated="2" table:style-name="ce33"/>
        </table:table-row>
        <table:table-row table:style-name="ro5">
          <table:covered-table-cell table:number-columns-repeated="16" table:style-name="ce33"/>
        </table:table-row>
        <table:table-row table:style-name="ro5">
          <table:covered-table-cell table:number-columns-repeated="16" table:style-name="ce33"/>
        </table:table-row>
        <table:table-row table:style-name="ro5">
          <table:table-cell table:style-name="ce33" office:value-type="string" table:number-columns-spanned="1" table:number-rows-spanned="4">
            <text:p>TERRAIN</text:p>
          </table:table-cell>
          <table:table-cell table:style-name="ce33" table:number-columns-spanned="9" table:number-rows-spanned="4"/>
          <table:covered-table-cell table:number-columns-repeated="14" table:style-name="ce33"/>
        </table:table-row>
        <table:table-row table:style-name="ro5">
          <table:covered-table-cell table:number-columns-repeated="16" table:style-name="ce33"/>
        </table:table-row>
        <table:table-row table:style-name="ro5">
          <table:covered-table-cell table:number-columns-repeated="16" table:style-name="ce33"/>
        </table:table-row>
        <table:table-row table:style-name="ro5">
          <table:covered-table-cell table:number-columns-repeated="16" table:style-name="ce33"/>
        </table:table-row>
      </table:table>
      <table:table table:name="Base Fournisseur" table:style-name="ta1" table:protected="true" table:print="false">
        <office:forms form:automatic-focus="false" form:apply-design-mode="false"/>
        <table:table-column table:style-name="co3" table:default-cell-style-name="ce20"/>
        <table:table-column table:style-name="co11" table:default-cell-style-name="ce20"/>
        <table:table-column table:style-name="co12" table:default-cell-style-name="ce20"/>
        <table:table-column table:style-name="co3" table:default-cell-style-name="ce25"/>
        <table:table-column table:style-name="co3" table:default-cell-style-name="ce20"/>
        <table:table-column table:style-name="co3" table:number-columns-repeated="1019" table:default-cell-style-name="Default"/>
        <table:table-row table:style-name="ro5">
          <table:table-cell table:style-name="ce17" office:value-type="string">
            <text:p>Ref</text:p>
          </table:table-cell>
          <table:table-cell table:style-name="ce17" office:value-type="string">
            <text:p>NOM Fournisseur</text:p>
          </table:table-cell>
          <table:table-cell table:style-name="ce17" office:value-type="string">
            <text:p>NOM du Produit</text:p>
          </table:table-cell>
          <table:table-cell table:style-name="ce21" office:value-type="string">
            <text:p>PU HT</text:p>
          </table:table-cell>
          <table:table-cell table:style-name="ce17" office:value-type="string">
            <text:p>Unité</text:p>
          </table:table-cell>
          <table:table-cell table:number-columns-repeated="1019"/>
        </table:table-row>
        <table:table-row table:style-name="ro5">
          <table:table-cell table:style-name="ce18" office:value-type="float" office:value="1">
            <text:p>1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bordure pin classe 3/6,8*190*300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m²</text:p>
          </table:table-cell>
          <table:table-cell table:number-columns-repeated="1019"/>
        </table:table-row>
        <table:table-row table:style-name="ro5">
          <table:table-cell table:style-name="ce18" office:value-type="float" office:value="2">
            <text:p>2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treillis soudé/120*2440</text:p>
          </table:table-cell>
          <table:table-cell table:style-name="ce18" office:value-type="float" office:value="3.1">
            <text:p>3,1</text:p>
          </table:table-cell>
          <table:table-cell table:style-name="ce18"/>
          <table:table-cell table:style-name="ce26" office:value-type="string" table:number-columns-spanned="5" table:number-rows-spanned="6">
            <text:p>Feuille protégée (Outils / Protéger / Feuille) – Les cellules fond jaunes sont accessibles</text:p>
          </table:table-cell>
          <table:covered-table-cell table:number-columns-repeated="4"/>
          <table:table-cell table:number-columns-repeated="1014"/>
        </table:table-row>
        <table:table-row table:style-name="ro5">
          <table:table-cell table:style-name="ce18" office:value-type="float" office:value="3">
            <text:p>3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ciment blanc/25kg</text:p>
          </table:table-cell>
          <table:table-cell table:style-name="ce18" office:value-type="float" office:value="11">
            <text:p>11</text:p>
          </table:table-cell>
          <table:table-cell table:style-name="ce18"/>
          <table:covered-table-cell table:number-columns-repeated="5"/>
          <table:table-cell table:number-columns-repeated="1014"/>
        </table:table-row>
        <table:table-row table:style-name="ro5">
          <table:table-cell table:style-name="ce18" office:value-type="float" office:value="4">
            <text:p>4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ciment cemII 32,5N/35kg</text:p>
          </table:table-cell>
          <table:table-cell table:style-name="ce18" office:value-type="float" office:value="6.5">
            <text:p>6,5</text:p>
          </table:table-cell>
          <table:table-cell table:style-name="ce18"/>
          <table:covered-table-cell table:number-columns-repeated="5"/>
          <table:table-cell table:number-columns-repeated="1014"/>
        </table:table-row>
        <table:table-row table:style-name="ro5">
          <table:table-cell table:style-name="ce18" office:value-type="float" office:value="5">
            <text:p>5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fer à béton/D6MM <text:s/>600</text:p>
          </table:table-cell>
          <table:table-cell table:style-name="ce18" office:value-type="float" office:value="2">
            <text:p>2</text:p>
          </table:table-cell>
          <table:table-cell table:style-name="ce18"/>
          <table:covered-table-cell table:number-columns-repeated="5"/>
          <table:table-cell table:number-columns-repeated="1014"/>
        </table:table-row>
        <table:table-row table:style-name="ro5">
          <table:table-cell table:style-name="ce18" office:value-type="float" office:value="6">
            <text:p>6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fer à béton/D8MM 600</text:p>
          </table:table-cell>
          <table:table-cell table:style-name="ce18" office:value-type="float" office:value="3">
            <text:p>3</text:p>
          </table:table-cell>
          <table:table-cell table:style-name="ce18"/>
          <table:covered-table-cell table:number-columns-repeated="5"/>
          <table:table-cell table:number-columns-repeated="1014"/>
        </table:table-row>
        <table:table-row table:style-name="ro5">
          <table:table-cell table:style-name="ce18" office:value-type="float" office:value="7">
            <text:p>7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fer à béton/D10MM 600</text:p>
          </table:table-cell>
          <table:table-cell table:style-name="ce18" office:value-type="float" office:value="5">
            <text:p>5</text:p>
          </table:table-cell>
          <table:table-cell table:style-name="ce18"/>
          <table:covered-table-cell table:number-columns-repeated="5"/>
          <table:table-cell table:number-columns-repeated="1014"/>
        </table:table-row>
        <table:table-row table:style-name="ro5">
          <table:table-cell table:style-name="ce18" office:value-type="float" office:value="8">
            <text:p>8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traverse en chêne /12*20*260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9">
            <text:p>9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arpaing plein/15*20*50</text:p>
          </table:table-cell>
          <table:table-cell table:style-name="ce18" office:value-type="float" office:value="1.85">
            <text:p>1,8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10">
            <text:p>10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arpaing U /15*20*50</text:p>
          </table:table-cell>
          <table:table-cell table:style-name="ce18" office:value-type="float" office:value="1.2">
            <text:p>1,2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11">
            <text:p>11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arpaing creux/15*20*50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12">
            <text:p>12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arpaing creux/10*20*50</text:p>
          </table:table-cell>
          <table:table-cell table:style-name="ce18" office:value-type="float" office:value="0.6">
            <text:p>0,6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13">
            <text:p>13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brande /1,5*180*300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14">
            <text:p>14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brande épaisse/5*180*300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15">
            <text:p>15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dalle bois douglas/100*100*100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16">
            <text:p>16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anneau cloture rigide vert/123*200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17">
            <text:p>17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anneau cloture rigide vert/200*193</text:p>
          </table:table-cell>
          <table:table-cell table:style-name="ce22" office:value-type="float" office:value="47.5">
            <text:p>47,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18">
            <text:p>18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anneau clôture soudée noir/140*200</text:p>
          </table:table-cell>
          <table:table-cell table:style-name="ce22" office:value-type="float" office:value="36">
            <text:p>36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19">
            <text:p>19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oteau/160</text:p>
          </table:table-cell>
          <table:table-cell table:style-name="ce22" office:value-type="float" office:value="20">
            <text:p>20</text:p>
          </table:table-cell>
          <table:table-cell table:style-name="ce18" office:value-type="string">
            <text:p>m3</text:p>
          </table:table-cell>
          <table:table-cell table:number-columns-repeated="1019"/>
        </table:table-row>
        <table:table-row table:style-name="ro5">
          <table:table-cell table:style-name="ce18" office:value-type="float" office:value="20">
            <text:p>20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ointe 160/5kg 300 pointes</text:p>
          </table:table-cell>
          <table:table-cell table:style-name="ce22" office:value-type="float" office:value="15">
            <text:p>1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21">
            <text:p>21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chevilles à frapper/140, 100 piéces</text:p>
          </table:table-cell>
          <table:table-cell table:style-name="ce22" office:value-type="float" office:value="25">
            <text:p>2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22">
            <text:p>22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crampillon u/1kg 3,5mm*35mm</text:p>
          </table:table-cell>
          <table:table-cell table:style-name="ce22" office:value-type="float" office:value="5">
            <text:p>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23">
            <text:p>23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chevilles /10*50 50 piéces</text:p>
          </table:table-cell>
          <table:table-cell table:style-name="ce22" office:value-type="float" office:value="8">
            <text:p>8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24">
            <text:p>24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fil tension galva /50ml</text:p>
          </table:table-cell>
          <table:table-cell table:style-name="ce22" office:value-type="float" office:value="10">
            <text:p>10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25">
            <text:p>25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chevilles à frapper/60*40 100 pièces</text:p>
          </table:table-cell>
          <table:table-cell table:style-name="ce22" office:value-type="float" office:value="10">
            <text:p>10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26">
            <text:p>26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tendeur/1</text:p>
          </table:table-cell>
          <table:table-cell table:style-name="ce22" office:value-type="float" office:value="0.7">
            <text:p>0,7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27">
            <text:p>27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agrafes/50</text:p>
          </table:table-cell>
          <table:table-cell table:style-name="ce22" office:value-type="float" office:value="2">
            <text:p>2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28">
            <text:p>28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oteau bois/7*7*240</text:p>
          </table:table-cell>
          <table:table-cell table:style-name="ce22" office:value-type="float" office:value="12">
            <text:p>12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29">
            <text:p>29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latine support à visser/1</text:p>
          </table:table-cell>
          <table:table-cell table:style-name="ce22" office:value-type="float" office:value="4">
            <text:p>4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30">
            <text:p>30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tuteur/D6*250 + 2 attaches</text:p>
          </table:table-cell>
          <table:table-cell table:style-name="ce22" office:value-type="float" office:value="5">
            <text:p>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31">
            <text:p>31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dalle à engazonner/33*63</text:p>
          </table:table-cell>
          <table:table-cell table:style-name="ce22" office:value-type="float" office:value="4.5">
            <text:p>4,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32">
            <text:p>32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lame terrasse composite/m²</text:p>
          </table:table-cell>
          <table:table-cell table:style-name="ce22" office:value-type="float" office:value="30">
            <text:p>30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33">
            <text:p>33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lame terrasse composite/2,7*195*400</text:p>
          </table:table-cell>
          <table:table-cell table:style-name="ce22" office:value-type="float" office:value="12.7">
            <text:p>12,7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34">
            <text:p>34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lame bois résineux classe 3/2,8*14,5*240</text:p>
          </table:table-cell>
          <table:table-cell table:style-name="ce22" office:value-type="float" office:value="7">
            <text:p>7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35">
            <text:p>35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lame bois résineux classe 4/2,8*14,5*420</text:p>
          </table:table-cell>
          <table:table-cell table:style-name="ce22" office:value-type="float" office:value="14">
            <text:p>14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36">
            <text:p>36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lame bois classe 4/240*14,5*280</text:p>
          </table:table-cell>
          <table:table-cell table:style-name="ce22" office:value-type="float" office:value="16">
            <text:p>16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37">
            <text:p>37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lambourde ou chevron/40*75*240</text:p>
          </table:table-cell>
          <table:table-cell table:style-name="ce22" office:value-type="float" office:value="8">
            <text:p>8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38">
            <text:p>38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bastaing traité classe 3/6,3*17,5*500</text:p>
          </table:table-cell>
          <table:table-cell table:style-name="ce22" office:value-type="float" office:value="30">
            <text:p>30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39">
            <text:p>39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bardage classe 3/18*15*400</text:p>
          </table:table-cell>
          <table:table-cell table:style-name="ce22" office:value-type="float" office:value="4.5">
            <text:p>4,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40">
            <text:p>40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bastaing traité classe 3/45*145*400</text:p>
          </table:table-cell>
          <table:table-cell table:style-name="ce22" office:value-type="float" office:value="15">
            <text:p>1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41">
            <text:p>41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bastaing traité classe 4/60*145*400</text:p>
          </table:table-cell>
          <table:table-cell table:style-name="ce22" office:value-type="float" office:value="22">
            <text:p>22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42">
            <text:p>42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concassé /0/31,5 <text:s/>la tonne livré</text:p>
          </table:table-cell>
          <table:table-cell table:style-name="ce22" office:value-type="float" office:value="15">
            <text:p>1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43">
            <text:p>43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sable/0/4 la tonne livré</text:p>
          </table:table-cell>
          <table:table-cell table:style-name="ce22" office:value-type="float" office:value="12">
            <text:p>12</text:p>
          </table:table-cell>
          <table:table-cell table:style-name="ce18" office:value-type="string">
            <text:p>m3</text:p>
          </table:table-cell>
          <table:table-cell table:number-columns-repeated="1019"/>
        </table:table-row>
        <table:table-row table:style-name="ro5">
          <table:table-cell table:style-name="ce18" office:value-type="float" office:value="44">
            <text:p>44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sable ciment/0/6 la tonne livré</text:p>
          </table:table-cell>
          <table:table-cell table:style-name="ce22" office:value-type="float" office:value="18">
            <text:p>18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45">
            <text:p>45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dalle opus quadratum quartzite/m²</text:p>
          </table:table-cell>
          <table:table-cell table:style-name="ce22" office:value-type="float" office:value="35">
            <text:p>3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46">
            <text:p>46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béton prêt à l 'emploi/m cube</text:p>
          </table:table-cell>
          <table:table-cell table:style-name="ce22" office:value-type="float" office:value="90">
            <text:p>90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47">
            <text:p>47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semelle symétrique fondation/15*35*600</text:p>
          </table:table-cell>
          <table:table-cell table:style-name="ce22" office:value-type="float" office:value="31">
            <text:p>31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48">
            <text:p>48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chainage <text:s/>pour pilier/10*10*600</text:p>
          </table:table-cell>
          <table:table-cell table:style-name="ce22" office:value-type="float" office:value="14">
            <text:p>14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49">
            <text:p>49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chainage <text:s/>pour pilier/15*15*600</text:p>
          </table:table-cell>
          <table:table-cell table:style-name="ce22" office:value-type="float" office:value="18">
            <text:p>18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50">
            <text:p>50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géotextile/2m*25m 10g/m²</text:p>
          </table:table-cell>
          <table:table-cell table:style-name="ce22" office:value-type="float" office:value="35">
            <text:p>3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51">
            <text:p>51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Graviers </text:p>
          </table:table-cell>
          <table:table-cell table:style-name="ce23" office:value-type="currency" office:currency="EUR" office:value="15">
            <text:p>15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52">
            <text:p>52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équerres</text:p>
          </table:table-cell>
          <table:table-cell table:style-name="ce23" office:value-type="currency" office:currency="EUR" office:value="0.9">
            <text:p>0,9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53">
            <text:p>53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vis inox 250 piéces</text:p>
          </table:table-cell>
          <table:table-cell table:style-name="ce23" office:value-type="currency" office:currency="EUR" office:value="45">
            <text:p>45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54">
            <text:p>54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Clips</text:p>
          </table:table-cell>
          <table:table-cell table:style-name="ce23" office:value-type="currency" office:currency="EUR" office:value="0.35">
            <text:p>0,35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55">
            <text:p>55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crampillon u/1kg 3,5mm*35mm</text:p>
          </table:table-cell>
          <table:table-cell table:style-name="ce23" office:value-type="currency" office:currency="EUR" office:value="5">
            <text:p>5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56">
            <text:p>56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Dalle 200*100 pierre</text:p>
          </table:table-cell>
          <table:table-cell table:style-name="ce23" office:value-type="currency" office:currency="EUR" office:value="35">
            <text:p>35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57">
            <text:p>57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Terre</text:p>
          </table:table-cell>
          <table:table-cell table:style-name="ce23" office:value-type="currency" office:currency="EUR" office:value="15">
            <text:p>15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58">
            <text:p>58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ierre 20/40</text:p>
          </table:table-cell>
          <table:table-cell table:style-name="ce23" office:value-type="currency" office:currency="EUR" office:value="15">
            <text:p>15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59">
            <text:p>59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compost m3</text:p>
          </table:table-cell>
          <table:table-cell table:style-name="ce23" office:value-type="currency" office:currency="EUR" office:value="30">
            <text:p>30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60">
            <text:p>60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bache biodégradable</text:p>
          </table:table-cell>
          <table:table-cell table:style-name="ce23" office:value-type="currency" office:currency="EUR" office:value="173">
            <text:p>173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61">
            <text:p>61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paillage broyat m3</text:p>
          </table:table-cell>
          <table:table-cell table:style-name="ce23" office:value-type="currency" office:currency="EUR" office:value="20">
            <text:p>20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62">
            <text:p>62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graine prairie fleurie 500g</text:p>
          </table:table-cell>
          <table:table-cell table:style-name="ce23" office:value-type="currency" office:currency="EUR" office:value="30">
            <text:p>30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63">
            <text:p>63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graines prairie naturelle 500g</text:p>
          </table:table-cell>
          <table:table-cell table:style-name="ce23" office:value-type="currency" office:currency="EUR" office:value="58">
            <text:p>58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64">
            <text:p>64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gazon kg</text:p>
          </table:table-cell>
          <table:table-cell table:style-name="ce23" office:value-type="currency" office:currency="EUR" office:value="2">
            <text:p>2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65">
            <text:p>65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engrais 25kg</text:p>
          </table:table-cell>
          <table:table-cell table:style-name="ce23" office:value-type="currency" office:currency="EUR" office:value="16">
            <text:p>16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66">
            <text:p>66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Arbres 6/8</text:p>
          </table:table-cell>
          <table:table-cell table:style-name="ce23" office:value-type="currency" office:currency="EUR" office:value="30">
            <text:p>30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67">
            <text:p>67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arbustes</text:p>
          </table:table-cell>
          <table:table-cell table:style-name="ce23" office:value-type="currency" office:currency="EUR" office:value="7">
            <text:p>7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68">
            <text:p>68</text:p>
          </table:table-cell>
          <table:table-cell table:style-name="ce18" office:value-type="string">
            <text:p>LIORZOU</text:p>
          </table:table-cell>
          <table:table-cell table:style-name="ce18" office:value-type="string">
            <text:p>vivaces</text:p>
          </table:table-cell>
          <table:table-cell table:style-name="ce23" office:value-type="currency" office:currency="EUR" office:value="3">
            <text:p>3,00 €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18" office:value-type="float" office:value="69">
            <text:p>69</text:p>
          </table:table-cell>
          <table:table-cell table:style-name="ce18" office:value-type="string">
            <text:p>AAAA</text:p>
          </table:table-cell>
          <table:table-cell table:style-name="ce18" office:value-type="string">
            <text:p>ARBRE eucalyptus 6/8</text:p>
          </table:table-cell>
          <table:table-cell table:style-name="ce23" office:value-type="currency" office:currency="EUR" office:value="50">
            <text:p>50,00 €</text:p>
          </table:table-cell>
          <table:table-cell table:style-name="ce18"/>
          <table:table-cell table:number-columns-repeated="1019"/>
        </table:table-row>
        <table:table-row table:style-name="ro5" table:number-rows-repeated="229">
          <table:table-cell table:style-name="ce18" table:number-columns-repeated="3"/>
          <table:table-cell table:style-name="ce23"/>
          <table:table-cell table:style-name="ce18"/>
          <table:table-cell table:number-columns-repeated="1019"/>
        </table:table-row>
        <table:table-row table:style-name="ro5">
          <table:table-cell table:style-name="ce19">
            <office:annotation office:display="true" draw:style-name="gr1" draw:text-style-name="P2" svg:width="2.899cm" svg:height="0.991cm" svg:x="6.472cm" svg:y="137.003cm" draw:caption-point-x="-4.224cm" draw:caption-point-y="-1.957cm">
              <dc:date>2011-03-31T00:00:00</dc:date>
              <text:p text:style-name="P1"><text:span text:style-name="T1">Ne pas dépasser cette ligne</text:span></text:p>
            </office:annotation>
          </table:table-cell>
          <table:table-cell table:style-name="ce19" table:number-columns-repeated="2"/>
          <table:table-cell table:style-name="ce24"/>
          <table:table-cell table:style-name="ce19"/>
          <table:table-cell table:style-name="ce27" table:number-columns-repeated="1019"/>
        </table:table-row>
        <table:table-row table:style-name="ro5" table:number-rows-repeated="652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ogramme" table:style-name="ta1" table:protected="true" table:print-ranges="Programme.A1:Programme.AR56 Programme.A57:Programme.AR85 Programme.AS1:Programme.AZ93 Programme.BA1:Programme.BE19">
        <office:forms form:automatic-focus="false" form:apply-design-mode="false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56"/>
        <table:table-column table:style-name="co20" table:number-columns-repeated="5" table:default-cell-style-name="ce48"/>
        <table:table-column table:style-name="co20" table:number-columns-repeated="35" table:default-cell-style-name="ce64"/>
        <table:table-column table:style-name="co21" table:default-cell-style-name="ce76"/>
        <table:table-column table:style-name="co22" table:default-cell-style-name="ce64"/>
        <table:table-column table:style-name="co23" table:default-cell-style-name="ce48"/>
        <table:table-column table:style-name="co24" table:default-cell-style-name="ce48"/>
        <table:table-column table:style-name="co25" table:number-columns-repeated="2" table:default-cell-style-name="ce48"/>
        <table:table-column table:style-name="co26" table:default-cell-style-name="ce48"/>
        <table:table-column table:style-name="co27" table:default-cell-style-name="ce48"/>
        <table:table-column table:style-name="co28" table:default-cell-style-name="ce49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32" table:default-cell-style-name="ce48"/>
        <table:table-column table:style-name="co3" table:number-columns-repeated="967" table:default-cell-style-name="ce48"/>
        <table:table-row table:style-name="ro2">
          <table:table-cell table:style-name="ce39" office:value-type="string" table:number-columns-spanned="3" table:number-rows-spanned="1">
            <text:p>chantier:</text:p>
          </table:table-cell>
          <table:covered-table-cell table:number-columns-repeated="2"/>
          <table:table-cell table:number-columns-repeated="6"/>
          <table:table-cell table:style-name="ce74" office:value-type="string" table:number-columns-spanned="13" table:number-rows-spanned="2">
            <text:p>Programme DE CHANTIER</text:p>
          </table:table-cell>
          <table:covered-table-cell table:number-columns-repeated="12"/>
          <table:table-cell table:number-columns-repeated="23"/>
          <table:table-cell table:style-name="ce48"/>
          <table:table-cell table:number-columns-repeated="978"/>
        </table:table-row>
        <table:table-row table:style-name="ro8">
          <table:table-cell table:style-name="ce40" office:value-type="string" table:number-columns-spanned="3" table:number-rows-spanned="1">
            <text:p>Creation Terrasse de 50m² chez particulier Lycée Rieffel</text:p>
          </table:table-cell>
          <table:covered-table-cell table:number-columns-repeated="2"/>
          <table:table-cell table:number-columns-repeated="6"/>
          <table:covered-table-cell table:number-columns-repeated="13"/>
          <table:table-cell table:number-columns-repeated="1002"/>
        </table:table-row>
        <table:table-row table:style-name="ro9">
          <table:table-cell table:style-name="ce41" office:value-type="string">
            <text:p>désignation des travaux</text:p>
          </table:table-cell>
          <table:table-cell table:style-name="ce41" office:value-type="string">
            <office:annotation office:display="true" draw:style-name="gr2" draw:text-style-name="P2" svg:width="2.899cm" svg:height="1.386cm" svg:x="11.709cm" svg:y="2.203cm" draw:caption-point-x="-2.327cm" draw:caption-point-y="-0.217cm">
              <dc:date>2013-05-21T00:00:00</dc:date>
              <text:p text:style-name="P1"><text:span text:style-name="T1">Quantité en JOUR de travail par ouvrier</text:span></text:p>
            </office:annotation>
            <text:p>Q</text:p>
          </table:table-cell>
          <table:table-cell table:style-name="ce52" office:value-type="string">
            <text:p>Total heures prévues</text:p>
          </table:table-cell>
          <table:table-cell table:style-name="ce48"/>
          <table:table-cell table:style-name="ce62" office:value-type="string" table:number-columns-spanned="5" table:number-rows-spanned="1">
            <text:p>Semaine 1 </text:p>
          </table:table-cell>
          <table:covered-table-cell table:number-columns-repeated="4" table:style-name="ce41"/>
          <table:table-cell table:style-name="ce62" office:value-type="string" table:number-columns-spanned="5" table:number-rows-spanned="1">
            <text:p>Semaine 2</text:p>
          </table:table-cell>
          <table:covered-table-cell table:number-columns-repeated="4" table:style-name="ce62"/>
          <table:table-cell table:style-name="ce62" office:value-type="string" table:number-columns-spanned="5" table:number-rows-spanned="1">
            <text:p>Semaine 3</text:p>
          </table:table-cell>
          <table:covered-table-cell table:number-columns-repeated="4" table:style-name="ce62"/>
          <table:table-cell table:style-name="ce62" office:value-type="string" table:number-columns-spanned="5" table:number-rows-spanned="1">
            <text:p>Semaine 4</text:p>
          </table:table-cell>
          <table:covered-table-cell table:number-columns-repeated="4" table:style-name="ce62"/>
          <table:table-cell table:style-name="ce62" office:value-type="string" table:number-columns-spanned="5" table:number-rows-spanned="1">
            <text:p>Semaine 5</text:p>
          </table:table-cell>
          <table:covered-table-cell table:number-columns-repeated="4" table:style-name="ce62"/>
          <table:table-cell table:style-name="ce62" office:value-type="string" table:number-columns-spanned="5" table:number-rows-spanned="1">
            <text:p>Semaine 6</text:p>
          </table:table-cell>
          <table:covered-table-cell table:number-columns-repeated="4" table:style-name="ce62"/>
          <table:table-cell table:style-name="ce79" office:value-type="string" table:number-columns-spanned="5" table:number-rows-spanned="1">
            <text:p>Semaine 7</text:p>
          </table:table-cell>
          <table:covered-table-cell table:number-columns-repeated="4" table:style-name="ce79"/>
          <table:table-cell table:style-name="ce77" office:value-type="string" table:number-columns-spanned="5" table:number-rows-spanned="1">
            <text:p>Semaine 8</text:p>
          </table:table-cell>
          <table:covered-table-cell table:number-columns-repeated="4" table:style-name="ce62"/>
          <table:table-cell table:style-name="ce80"/>
          <table:table-cell table:style-name="ce62" office:value-type="string">
            <text:p>Ref</text:p>
          </table:table-cell>
          <table:table-cell table:style-name="ce41" office:value-type="string">
            <text:p>fournitures</text:p>
          </table:table-cell>
          <table:table-cell table:style-name="ce41" office:value-type="string">
            <text:p>Q</text:p>
          </table:table-cell>
          <table:table-cell table:style-name="ce41" office:value-type="string">
            <text:p>Unité</text:p>
          </table:table-cell>
          <table:table-cell table:style-name="ce41" office:value-type="string">
            <text:p>P U</text:p>
          </table:table-cell>
          <table:table-cell table:style-name="ce41" office:value-type="string">
            <text:p>Total</text:p>
          </table:table-cell>
          <table:table-cell table:style-name="ce41" office:value-type="string">
            <text:p>Fournisseurs</text:p>
          </table:table-cell>
          <table:table-cell table:style-name="ce89"/>
          <table:table-cell table:style-name="ce91" table:number-columns-spanned="1" table:number-rows-spanned="2"/>
          <table:table-cell table:style-name="ce101" office:value-type="string" table:number-columns-spanned="1" table:number-rows-spanned="2">
            <text:p>DEBOURSES SECS</text:p>
          </table:table-cell>
          <table:table-cell table:style-name="ce108" office:value-type="string">
            <text:p>Cout revient DS*Coef FG</text:p>
          </table:table-cell>
          <table:table-cell table:style-name="ce101" office:value-type="string">
            <text:p>Prix de vente <text:s/>CR * coef Ben</text:p>
          </table:table-cell>
          <table:table-cell table:style-name="ce112" table:number-columns-repeated="187"/>
          <table:table-cell table:number-columns-repeated="780"/>
        </table:table-row>
        <table:table-row table:style-name="ro10">
          <table:table-cell table:style-name="ce42" office:value-type="string">
            <text:p>Decaissement</text:p>
          </table:table-cell>
          <table:table-cell table:style-name="ce50" table:formula="of:=SUM([.E4:.AR4])/8" office:value-type="float" office:value="2.5">
            <text:p>2,5</text:p>
          </table:table-cell>
          <table:table-cell table:style-name="ce53" table:formula="of:=SUM([.E4:.AR4])" office:value-type="float" office:value="20">
            <text:p>20</text:p>
          </table:table-cell>
          <table:table-cell table:style-name="ce48"/>
          <table:table-cell table:style-name="ce63" office:value-type="float" office:value="20">
            <text:p>20</text:p>
          </table:table-cell>
          <table:table-cell table:style-name="ce63" table:number-columns-repeated="39"/>
          <table:table-cell table:style-name="ce81"/>
          <table:table-cell table:style-name="ce84" office:value-type="float" office:value="50">
            <text:p>50</text:p>
          </table:table-cell>
          <table:table-cell table:style-name="ce50" table:formula="of:=IF([.AT4]=&quot;&quot;;&quot;&quot;;VLOOKUP([.AT4];['Base Fournisseur'.A$1:.D$300];3;0))" office:value-type="string" office:string-value="géotextile/2m*25m 10g/m²">
            <text:p>géotextile/2m*25m 10g/m²</text:p>
          </table:table-cell>
          <table:table-cell table:style-name="ce42" office:value-type="float" office:value="1">
            <text:p>1</text:p>
          </table:table-cell>
          <table:table-cell table:style-name="ce88" table:formula="of:=IF([.AT4]=&quot;&quot;;&quot;&quot;;VLOOKUP([.AT4];['Base Fournisseur'.A$1:.E$300];5;0))" office:value-type="currency" office:currency="EUR" office:value="0">
            <text:p/>
          </table:table-cell>
          <table:table-cell table:style-name="ce88" table:formula="of:=IF([.AT4]=&quot;&quot;;&quot;&quot;;VLOOKUP([.AT4];['Base Fournisseur'.A$1:.D$300];4;0))" office:value-type="currency" office:currency="EUR" office:value="35">
            <text:p>35,00 €</text:p>
          </table:table-cell>
          <table:table-cell table:style-name="ce50" table:formula="of:=IF([.AT4]=&quot;&quot;;&quot;&quot;;[.AX4]*[.AV4])" office:value-type="currency" office:currency="EUR" office:value="35">
            <text:p>35,00 €</text:p>
          </table:table-cell>
          <table:table-cell table:style-name="ce50" table:formula="of:=IF([.AT4]=&quot;&quot;;&quot;&quot;;VLOOKUP([.AT4];['Base Fournisseur'.A$1:.D$300];2;0))" office:value-type="string" office:string-value="LIORZOU">
            <text:p>LIORZOU</text:p>
          </table:table-cell>
          <table:table-cell/>
          <table:covered-table-cell table:style-name="ce91"/>
          <table:covered-table-cell table:style-name="ce102"/>
          <table:table-cell table:style-name="ce109" office:value-type="float" office:value="1.25">
            <office:annotation draw:style-name="gr2" draw:text-style-name="P2" svg:width="2.899cm" svg:height="1.386cm" svg:x="73.947cm" svg:y="2.247cm" draw:caption-point-x="-0.61cm" draw:caption-point-y="1.532cm">
              <dc:date>2011-03-31T00:00:00</dc:date>
              <text:p text:style-name="P2"><text:span text:style-name="T1">Coef Frais Généraux variable</text:span></text:p>
            </office:annotation>
            <text:p>1,25</text:p>
          </table:table-cell>
          <table:table-cell table:style-name="ce109" office:value-type="float" office:value="1.11">
            <office:annotation draw:style-name="gr1" draw:text-style-name="P2" svg:width="2.899cm" svg:height="0.991cm" svg:x="77.156cm" svg:y="2.247cm" draw:caption-point-x="-0.61cm" draw:caption-point-y="1.532cm">
              <dc:date>2011-03-31T00:00:00</dc:date>
              <text:p text:style-name="P2"><text:span text:style-name="T1">Coef Benefice</text:span></text:p>
              <text:p text:style-name="P2"><text:span text:style-name="T1">variable</text:span></text:p>
            </office:annotation>
            <text:p>1,11</text:p>
          </table:table-cell>
          <table:table-cell table:number-columns-repeated="967"/>
        </table:table-row>
        <table:table-row table:style-name="ro10">
          <table:table-cell table:style-name="ce42" office:value-type="string">
            <text:p>Pose geotextille</text:p>
          </table:table-cell>
          <table:table-cell table:style-name="ce50" table:formula="of:=SUM([.E5:.AR5])/8" office:value-type="float" office:value="0.25">
            <text:p>0,25</text:p>
          </table:table-cell>
          <table:table-cell table:style-name="ce53" table:formula="of:=SUM([.E5:.AR5])" office:value-type="float" office:value="2">
            <text:p>2</text:p>
          </table:table-cell>
          <table:table-cell table:style-name="ce48"/>
          <table:table-cell table:style-name="ce63"/>
          <table:table-cell table:style-name="ce63" office:value-type="float" office:value="2">
            <text:p>2</text:p>
          </table:table-cell>
          <table:table-cell table:style-name="ce63" table:number-columns-repeated="38"/>
          <table:table-cell table:style-name="ce81"/>
          <table:table-cell table:style-name="ce84" office:value-type="float" office:value="42">
            <text:p>42</text:p>
          </table:table-cell>
          <table:table-cell table:style-name="ce50" table:formula="of:=IF([.AT5]=&quot;&quot;;&quot;&quot;;VLOOKUP([.AT5];['Base Fournisseur'.A$1:.D$300];3;0))" office:value-type="string" office:string-value="concassé /0/31,5  la tonne livré">
            <text:p>concassé /0/31,5 <text:s/>la tonne livré</text:p>
          </table:table-cell>
          <table:table-cell table:style-name="ce42" office:value-type="float" office:value="1">
            <text:p>1</text:p>
          </table:table-cell>
          <table:table-cell table:style-name="ce88" table:formula="of:=IF([.AT5]=&quot;&quot;;&quot;&quot;;VLOOKUP([.AT5];['Base Fournisseur'.A$1:.E$300];5;0))" office:value-type="currency" office:currency="EUR" office:value="0">
            <text:p/>
          </table:table-cell>
          <table:table-cell table:style-name="ce88" table:formula="of:=IF([.AT5]=&quot;&quot;;&quot;&quot;;VLOOKUP([.AT5];['Base Fournisseur'.A$1:.D$300];4;0))" office:value-type="currency" office:currency="EUR" office:value="15">
            <text:p>15,00 €</text:p>
          </table:table-cell>
          <table:table-cell table:style-name="ce50" table:formula="of:=IF([.AT5]=&quot;&quot;;&quot;&quot;;[.AX5]*[.AV5])" office:value-type="currency" office:currency="EUR" office:value="15">
            <text:p>15,00 €</text:p>
          </table:table-cell>
          <table:table-cell table:style-name="ce50" table:formula="of:=IF([.AT5]=&quot;&quot;;&quot;&quot;;VLOOKUP([.AT5];['Base Fournisseur'.A$1:.D$300];2;0))" office:value-type="string" office:string-value="LIORZOU">
            <text:p>LIORZOU</text:p>
          </table:table-cell>
          <table:table-cell/>
          <table:table-cell table:style-name="ce92" office:value-type="string" table:number-columns-spanned="1" table:number-rows-spanned="2">
            <text:p>main d' oeuvre</text:p>
          </table:table-cell>
          <table:table-cell table:style-name="ce103" table:formula="of:=SUM([.D58:.D66])" office:value-type="currency" office:currency="EUR" office:value="3970" table:number-columns-spanned="1" table:number-rows-spanned="2">
            <text:p>3 970,00 €</text:p>
          </table:table-cell>
          <table:table-cell table:style-name="ce103" table:formula="of:=[.BC5]*[.BD$4]" office:value-type="currency" office:currency="EUR" office:value="4962.5" table:number-columns-spanned="1" table:number-rows-spanned="2">
            <text:p>4 962,50 €</text:p>
          </table:table-cell>
          <table:table-cell table:style-name="ce111" table:formula="of:=[.BD5]*[.BE$4]" office:value-type="currency" office:currency="EUR" office:value="5508.375" table:number-columns-spanned="1" table:number-rows-spanned="2">
            <text:p>5 508,38 €</text:p>
          </table:table-cell>
          <table:table-cell table:number-columns-repeated="967"/>
        </table:table-row>
        <table:table-row table:style-name="ro10">
          <table:table-cell table:style-name="ce42" office:value-type="string">
            <text:p>Couche proprete 0/31,5</text:p>
          </table:table-cell>
          <table:table-cell table:style-name="ce50" table:formula="of:=SUM([.E6:.AR6])/8" office:value-type="float" office:value="0.375">
            <text:p>0,38</text:p>
          </table:table-cell>
          <table:table-cell table:style-name="ce53" table:formula="of:=SUM([.E6:.AR6])" office:value-type="float" office:value="3">
            <text:p>3</text:p>
          </table:table-cell>
          <table:table-cell table:style-name="ce48"/>
          <table:table-cell table:style-name="ce63"/>
          <table:table-cell table:style-name="ce63" office:value-type="float" office:value="3">
            <text:p>3</text:p>
          </table:table-cell>
          <table:table-cell table:style-name="ce63" table:number-columns-repeated="38"/>
          <table:table-cell table:style-name="ce81"/>
          <table:table-cell table:style-name="ce84" office:value-type="float" office:value="46">
            <text:p>46</text:p>
          </table:table-cell>
          <table:table-cell table:style-name="ce50" table:formula="of:=IF([.AT6]=&quot;&quot;;&quot;&quot;;VLOOKUP([.AT6];['Base Fournisseur'.A$1:.D$300];3;0))" office:value-type="string" office:string-value="béton prêt à l 'emploi/m cube">
            <text:p>béton prêt à l 'emploi/m cube</text:p>
          </table:table-cell>
          <table:table-cell table:style-name="ce42" office:value-type="float" office:value="5">
            <text:p>5</text:p>
          </table:table-cell>
          <table:table-cell table:style-name="ce88" table:formula="of:=IF([.AT6]=&quot;&quot;;&quot;&quot;;VLOOKUP([.AT6];['Base Fournisseur'.A$1:.E$300];5;0))" office:value-type="currency" office:currency="EUR" office:value="0">
            <text:p/>
          </table:table-cell>
          <table:table-cell table:style-name="ce88" table:formula="of:=IF([.AT6]=&quot;&quot;;&quot;&quot;;VLOOKUP([.AT6];['Base Fournisseur'.A$1:.D$300];4;0))" office:value-type="currency" office:currency="EUR" office:value="90">
            <text:p>90,00 €</text:p>
          </table:table-cell>
          <table:table-cell table:style-name="ce50" table:formula="of:=IF([.AT6]=&quot;&quot;;&quot;&quot;;[.AX6]*[.AV6])" office:value-type="currency" office:currency="EUR" office:value="450">
            <text:p>450,00 €</text:p>
          </table:table-cell>
          <table:table-cell table:style-name="ce50" table:formula="of:=IF([.AT6]=&quot;&quot;;&quot;&quot;;VLOOKUP([.AT6];['Base Fournisseur'.A$1:.D$300];2;0))" office:value-type="string" office:string-value="LIORZOU">
            <text:p>LIORZOU</text:p>
          </table:table-cell>
          <table:table-cell/>
          <table:covered-table-cell table:style-name="ce93"/>
          <table:covered-table-cell table:style-name="ce104"/>
          <table:covered-table-cell table:style-name="ce103" table:formula="of:=[.BC6]*[.BD$4]" office:value-type="currency" office:currency="EUR" office:value="0">
            <text:p>0,00 €</text:p>
          </table:covered-table-cell>
          <table:covered-table-cell table:style-name="ce111" table:formula="of:=[.BD6]*[.BE$4]" office:value-type="currency" office:currency="EUR" office:value="0">
            <text:p>0,00 €</text:p>
          </table:covered-table-cell>
          <table:table-cell table:number-columns-repeated="967"/>
        </table:table-row>
        <table:table-row table:style-name="ro10">
          <table:table-cell table:style-name="ce42" office:value-type="string">
            <text:p>Beton Feraillé 250 kg/m3 – 13cm epaisseur</text:p>
          </table:table-cell>
          <table:table-cell table:style-name="ce50" table:formula="of:=SUM([.E7:.AR7])/8" office:value-type="float" office:value="1.375">
            <text:p>1,38</text:p>
          </table:table-cell>
          <table:table-cell table:style-name="ce53" table:formula="of:=SUM([.E7:.AR7])" office:value-type="float" office:value="11">
            <text:p>11</text:p>
          </table:table-cell>
          <table:table-cell table:style-name="ce48"/>
          <table:table-cell table:style-name="ce63"/>
          <table:table-cell table:style-name="ce63" office:value-type="float" office:value="3">
            <text:p>3</text:p>
          </table:table-cell>
          <table:table-cell table:style-name="ce63" office:value-type="float" office:value="8">
            <text:p>8</text:p>
          </table:table-cell>
          <table:table-cell table:style-name="ce63" table:number-columns-repeated="37"/>
          <table:table-cell table:style-name="ce81"/>
          <table:table-cell table:style-name="ce84" office:value-type="float" office:value="2">
            <text:p>2</text:p>
          </table:table-cell>
          <table:table-cell table:style-name="ce50" table:formula="of:=IF([.AT7]=&quot;&quot;;&quot;&quot;;VLOOKUP([.AT7];['Base Fournisseur'.A$1:.D$300];3;0))" office:value-type="string" office:string-value="treillis soudé/120*2440">
            <text:p>treillis soudé/120*2440</text:p>
          </table:table-cell>
          <table:table-cell table:style-name="ce42" office:value-type="float" office:value="6">
            <text:p>6</text:p>
          </table:table-cell>
          <table:table-cell table:style-name="ce88" table:formula="of:=IF([.AT7]=&quot;&quot;;&quot;&quot;;VLOOKUP([.AT7];['Base Fournisseur'.A$1:.E$300];5;0))" office:value-type="currency" office:currency="EUR" office:value="0">
            <text:p/>
          </table:table-cell>
          <table:table-cell table:style-name="ce88" table:formula="of:=IF([.AT7]=&quot;&quot;;&quot;&quot;;VLOOKUP([.AT7];['Base Fournisseur'.A$1:.D$300];4;0))" office:value-type="currency" office:currency="EUR" office:value="3.1">
            <text:p>3,10 €</text:p>
          </table:table-cell>
          <table:table-cell table:style-name="ce50" table:formula="of:=IF([.AT7]=&quot;&quot;;&quot;&quot;;[.AX7]*[.AV7])" office:value-type="currency" office:currency="EUR" office:value="18.6">
            <text:p>18,60 €</text:p>
          </table:table-cell>
          <table:table-cell table:style-name="ce50" table:formula="of:=IF([.AT7]=&quot;&quot;;&quot;&quot;;VLOOKUP([.AT7];['Base Fournisseur'.A$1:.D$300];2;0))" office:value-type="string" office:string-value="LIORZOU">
            <text:p>LIORZOU</text:p>
          </table:table-cell>
          <table:table-cell/>
          <table:table-cell table:style-name="ce92" office:value-type="string" table:number-columns-spanned="1" table:number-rows-spanned="2">
            <text:p>fournitures</text:p>
          </table:table-cell>
          <table:table-cell table:style-name="ce103" table:formula="of:=SUM([.AY4:.AY322])" office:value-type="currency" office:currency="EUR" office:value="518.6" table:number-columns-spanned="1" table:number-rows-spanned="2">
            <text:p>518,60 €</text:p>
          </table:table-cell>
          <table:table-cell table:style-name="ce110" table:formula="of:=[.BC7]*[.BD4]" office:value-type="currency" office:currency="EUR" office:value="648.25" table:number-columns-spanned="1" table:number-rows-spanned="2">
            <text:p>648,25 €</text:p>
          </table:table-cell>
          <table:table-cell table:style-name="ce111" table:formula="of:=[.BD7]*[.BE$4]" office:value-type="currency" office:currency="EUR" office:value="719.5575" table:number-columns-spanned="1" table:number-rows-spanned="2">
            <text:p>719,56 €</text:p>
          </table:table-cell>
          <table:table-cell table:number-columns-repeated="967"/>
        </table:table-row>
        <table:table-row table:style-name="ro10">
          <table:table-cell table:style-name="ce42" office:value-type="string">
            <text:p>Mortier +Pose dalle opus incertum</text:p>
          </table:table-cell>
          <table:table-cell table:style-name="ce50" table:formula="of:=SUM([.E8:.AR8])/8" office:value-type="float" office:value="7.5">
            <text:p>7,5</text:p>
          </table:table-cell>
          <table:table-cell table:style-name="ce53" table:formula="of:=SUM([.E8:.AR8])" office:value-type="float" office:value="60">
            <text:p>60</text:p>
          </table:table-cell>
          <table:table-cell table:style-name="ce48"/>
          <table:table-cell table:style-name="ce63" table:number-columns-repeated="5"/>
          <table:table-cell table:number-columns-repeated="2" table:style-name="ce63" office:value-type="float" office:value="24">
            <text:p>24</text:p>
          </table:table-cell>
          <table:table-cell table:style-name="ce63" office:value-type="float" office:value="12">
            <text:p>12</text:p>
          </table:table-cell>
          <table:table-cell table:style-name="ce63" table:number-columns-repeated="32"/>
          <table:table-cell table:style-name="ce81"/>
          <table:table-cell table:style-name="ce84"/>
          <table:table-cell table:style-name="ce50" table:formula="of:=IF([.AT8]=&quot;&quot;;&quot;&quot;;VLOOKUP([.AT8];['Base Fournisseur'.A$1:.D$300];3;0))">
            <text:p/>
          </table:table-cell>
          <table:table-cell table:style-name="ce42"/>
          <table:table-cell table:style-name="ce88" table:formula="of:=IF([.AT8]=&quot;&quot;;&quot;&quot;;VLOOKUP([.AT8];['Base Fournisseur'.A$1:.E$300];5;0))">
            <text:p/>
          </table:table-cell>
          <table:table-cell table:style-name="ce88" table:formula="of:=IF([.AT8]=&quot;&quot;;&quot;&quot;;VLOOKUP([.AT8];['Base Fournisseur'.A$1:.D$300];4;0))">
            <text:p/>
          </table:table-cell>
          <table:table-cell table:style-name="ce50" table:formula="of:=IF([.AT8]=&quot;&quot;;&quot;&quot;;[.AX8]*[.AV8])">
            <text:p/>
          </table:table-cell>
          <table:table-cell table:style-name="ce50" table:formula="of:=IF([.AT8]=&quot;&quot;;&quot;&quot;;VLOOKUP([.AT8];['Base Fournisseur'.A$1:.D$300];2;0))">
            <text:p/>
          </table:table-cell>
          <table:table-cell/>
          <table:covered-table-cell table:style-name="ce92"/>
          <table:covered-table-cell table:number-columns-repeated="2" table:style-name="ce103"/>
          <table:covered-table-cell table:style-name="ce111"/>
          <table:table-cell table:number-columns-repeated="967"/>
        </table:table-row>
        <table:table-row table:style-name="ro10">
          <table:table-cell table:style-name="ce42" office:value-type="string">
            <text:p>Joint</text:p>
          </table:table-cell>
          <table:table-cell table:style-name="ce50" table:formula="of:=SUM([.E9:.AR9])/8" office:value-type="float" office:value="0.5">
            <text:p>0,5</text:p>
          </table:table-cell>
          <table:table-cell table:style-name="ce53" table:formula="of:=SUM([.E9:.AR9])" office:value-type="float" office:value="4">
            <text:p>4</text:p>
          </table:table-cell>
          <table:table-cell table:style-name="ce48"/>
          <table:table-cell table:style-name="ce63" table:number-columns-repeated="7"/>
          <table:table-cell table:style-name="ce63" office:value-type="float" office:value="4">
            <text:p>4</text:p>
          </table:table-cell>
          <table:table-cell table:style-name="ce63" table:number-columns-repeated="32"/>
          <table:table-cell table:style-name="ce81"/>
          <table:table-cell table:style-name="ce84"/>
          <table:table-cell table:style-name="ce50" table:formula="of:=IF([.AT9]=&quot;&quot;;&quot;&quot;;VLOOKUP([.AT9];['Base Fournisseur'.A$1:.D$300];3;0))">
            <text:p/>
          </table:table-cell>
          <table:table-cell table:style-name="ce42"/>
          <table:table-cell table:style-name="ce88" table:formula="of:=IF([.AT9]=&quot;&quot;;&quot;&quot;;VLOOKUP([.AT9];['Base Fournisseur'.A$1:.E$300];5;0))">
            <text:p/>
          </table:table-cell>
          <table:table-cell table:style-name="ce88" table:formula="of:=IF([.AT9]=&quot;&quot;;&quot;&quot;;VLOOKUP([.AT9];['Base Fournisseur'.A$1:.D$300];4;0))">
            <text:p/>
          </table:table-cell>
          <table:table-cell table:style-name="ce50" table:formula="of:=IF([.AT9]=&quot;&quot;;&quot;&quot;;[.AX9]*[.AV9])">
            <text:p/>
          </table:table-cell>
          <table:table-cell table:style-name="ce50" table:formula="of:=IF([.AT9]=&quot;&quot;;&quot;&quot;;VLOOKUP([.AT9];['Base Fournisseur'.A$1:.D$300];2;0))">
            <text:p/>
          </table:table-cell>
          <table:table-cell/>
          <table:table-cell table:style-name="ce92" office:value-type="string" table:number-columns-spanned="1" table:number-rows-spanned="2">
            <text:p>matériel</text:p>
          </table:table-cell>
          <table:table-cell table:style-name="ce103" table:formula="of:=SUM([.D70:.D85])" office:value-type="currency" office:currency="EUR" office:value="160" table:number-columns-spanned="1" table:number-rows-spanned="2">
            <text:p>160,00 €</text:p>
          </table:table-cell>
          <table:table-cell table:style-name="ce110" table:formula="of:=[.BC9]*[.BD4]" office:value-type="currency" office:currency="EUR" office:value="200" table:number-columns-spanned="1" table:number-rows-spanned="2">
            <text:p>200,00 €</text:p>
          </table:table-cell>
          <table:table-cell table:style-name="ce111" table:formula="of:=[.BD9]*[.BE$4]" office:value-type="currency" office:currency="EUR" office:value="222" table:number-columns-spanned="1" table:number-rows-spanned="2">
            <text:p>222,00 €</text:p>
          </table:table-cell>
          <table:table-cell table:number-columns-repeated="967"/>
        </table:table-row>
        <table:table-row table:style-name="ro10">
          <table:table-cell table:style-name="ce42"/>
          <table:table-cell table:style-name="ce50" table:formula="of:=SUM([.E10:.AR10])/8" office:value-type="float" office:value="0">
            <text:p>0</text:p>
          </table:table-cell>
          <table:table-cell table:style-name="ce53" table:formula="of:=SUM([.E10:.AR10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10]=&quot;&quot;;&quot;&quot;;VLOOKUP([.AT10];['Base Fournisseur'.A$1:.D$300];3;0))">
            <text:p/>
          </table:table-cell>
          <table:table-cell table:style-name="ce42"/>
          <table:table-cell table:style-name="ce88" table:formula="of:=IF([.AT10]=&quot;&quot;;&quot;&quot;;VLOOKUP([.AT10];['Base Fournisseur'.A$1:.E$300];5;0))">
            <text:p/>
          </table:table-cell>
          <table:table-cell table:style-name="ce88" table:formula="of:=IF([.AT10]=&quot;&quot;;&quot;&quot;;VLOOKUP([.AT10];['Base Fournisseur'.A$1:.D$300];4;0))">
            <text:p/>
          </table:table-cell>
          <table:table-cell table:style-name="ce50" table:formula="of:=IF([.AT10]=&quot;&quot;;&quot;&quot;;[.AX10]*[.AV10])">
            <text:p/>
          </table:table-cell>
          <table:table-cell table:style-name="ce50" table:formula="of:=IF([.AT10]=&quot;&quot;;&quot;&quot;;VLOOKUP([.AT10];['Base Fournisseur'.A$1:.D$300];2;0))">
            <text:p/>
          </table:table-cell>
          <table:table-cell/>
          <table:covered-table-cell table:style-name="ce92"/>
          <table:covered-table-cell table:style-name="ce103"/>
          <table:covered-table-cell table:style-name="ce110"/>
          <table:covered-table-cell table:style-name="ce111"/>
          <table:table-cell table:number-columns-repeated="967"/>
        </table:table-row>
        <table:table-row table:style-name="ro10">
          <table:table-cell table:style-name="ce42"/>
          <table:table-cell table:style-name="ce50" table:formula="of:=SUM([.E11:.AR11])/8" office:value-type="float" office:value="0">
            <text:p>0</text:p>
          </table:table-cell>
          <table:table-cell table:style-name="ce53" table:formula="of:=SUM([.E11:.AR11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11]=&quot;&quot;;&quot;&quot;;VLOOKUP([.AT11];['Base Fournisseur'.A$1:.D$300];3;0))">
            <text:p/>
          </table:table-cell>
          <table:table-cell table:style-name="ce42"/>
          <table:table-cell table:style-name="ce88" table:formula="of:=IF([.AT11]=&quot;&quot;;&quot;&quot;;VLOOKUP([.AT11];['Base Fournisseur'.A$1:.E$300];5;0))">
            <text:p/>
          </table:table-cell>
          <table:table-cell table:style-name="ce88" table:formula="of:=IF([.AT11]=&quot;&quot;;&quot;&quot;;VLOOKUP([.AT11];['Base Fournisseur'.A$1:.D$300];4;0))">
            <text:p/>
          </table:table-cell>
          <table:table-cell table:style-name="ce50" table:formula="of:=IF([.AT11]=&quot;&quot;;&quot;&quot;;[.AX11]*[.AV11])">
            <text:p/>
          </table:table-cell>
          <table:table-cell table:style-name="ce50" table:formula="of:=IF([.AT11]=&quot;&quot;;&quot;&quot;;VLOOKUP([.AT11];['Base Fournisseur'.A$1:.D$300];2;0))">
            <text:p/>
          </table:table-cell>
          <table:table-cell/>
          <table:table-cell table:style-name="ce94" office:value-type="string" table:number-columns-spanned="1" table:number-rows-spanned="2">
            <text:p>Total</text:p>
          </table:table-cell>
          <table:table-cell table:style-name="ce103" table:formula="of:=[.BC9]+[.BC7]+[.BC5]" office:value-type="currency" office:currency="EUR" office:value="4648.6" table:number-columns-spanned="1" table:number-rows-spanned="2">
            <text:p>4 648,60 €</text:p>
          </table:table-cell>
          <table:table-cell table:style-name="ce103" table:formula="of:=[.BD9]+[.BD7]+[.BD5]" office:value-type="currency" office:currency="EUR" office:value="5810.75" table:number-columns-spanned="1" table:number-rows-spanned="2">
            <text:p>5 810,75 €</text:p>
          </table:table-cell>
          <table:table-cell table:style-name="ce103" table:formula="of:=[.BE9]+[.BE7]+[.BE5]" office:value-type="currency" office:currency="EUR" office:value="6449.9325" table:number-columns-spanned="1" table:number-rows-spanned="2">
            <text:p>6 449,93 €</text:p>
          </table:table-cell>
          <table:table-cell table:number-columns-repeated="967"/>
        </table:table-row>
        <table:table-row table:style-name="ro10">
          <table:table-cell table:style-name="ce42"/>
          <table:table-cell table:style-name="ce50" table:formula="of:=SUM([.E12:.AR12])/8" office:value-type="float" office:value="0">
            <text:p>0</text:p>
          </table:table-cell>
          <table:table-cell table:style-name="ce53" table:formula="of:=SUM([.E12:.AR12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12]=&quot;&quot;;&quot;&quot;;VLOOKUP([.AT12];['Base Fournisseur'.A$1:.D$300];3;0))">
            <text:p/>
          </table:table-cell>
          <table:table-cell table:style-name="ce42"/>
          <table:table-cell table:style-name="ce88" table:formula="of:=IF([.AT12]=&quot;&quot;;&quot;&quot;;VLOOKUP([.AT12];['Base Fournisseur'.A$1:.E$300];5;0))">
            <text:p/>
          </table:table-cell>
          <table:table-cell table:style-name="ce88" table:formula="of:=IF([.AT12]=&quot;&quot;;&quot;&quot;;VLOOKUP([.AT12];['Base Fournisseur'.A$1:.D$300];4;0))">
            <text:p/>
          </table:table-cell>
          <table:table-cell table:style-name="ce50" table:formula="of:=IF([.AT12]=&quot;&quot;;&quot;&quot;;[.AX12]*[.AV12])">
            <text:p/>
          </table:table-cell>
          <table:table-cell table:style-name="ce50" table:formula="of:=IF([.AT12]=&quot;&quot;;&quot;&quot;;VLOOKUP([.AT12];['Base Fournisseur'.A$1:.D$300];2;0))">
            <text:p/>
          </table:table-cell>
          <table:table-cell/>
          <table:covered-table-cell table:style-name="ce95"/>
          <table:covered-table-cell table:number-columns-repeated="3" table:style-name="ce103"/>
          <table:table-cell table:number-columns-repeated="967"/>
        </table:table-row>
        <table:table-row table:style-name="ro10">
          <table:table-cell table:style-name="ce42"/>
          <table:table-cell table:style-name="ce50" table:formula="of:=SUM([.E13:.AR13])/8" office:value-type="float" office:value="0">
            <text:p>0</text:p>
          </table:table-cell>
          <table:table-cell table:style-name="ce53" table:formula="of:=SUM([.E13:.AR13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13]=&quot;&quot;;&quot;&quot;;VLOOKUP([.AT13];['Base Fournisseur'.A$1:.D$300];3;0))">
            <text:p/>
          </table:table-cell>
          <table:table-cell table:style-name="ce42"/>
          <table:table-cell table:style-name="ce88" table:formula="of:=IF([.AT13]=&quot;&quot;;&quot;&quot;;VLOOKUP([.AT13];['Base Fournisseur'.A$1:.E$300];5;0))">
            <text:p/>
          </table:table-cell>
          <table:table-cell table:style-name="ce88" table:formula="of:=IF([.AT13]=&quot;&quot;;&quot;&quot;;VLOOKUP([.AT13];['Base Fournisseur'.A$1:.D$300];4;0))">
            <text:p/>
          </table:table-cell>
          <table:table-cell table:style-name="ce50" table:formula="of:=IF([.AT13]=&quot;&quot;;&quot;&quot;;[.AX13]*[.AV13])">
            <text:p/>
          </table:table-cell>
          <table:table-cell table:style-name="ce50" table:formula="of:=IF([.AT13]=&quot;&quot;;&quot;&quot;;VLOOKUP([.AT13];['Base Fournisseur'.A$1:.D$300];2;0))">
            <text:p/>
          </table:table-cell>
          <table:table-cell/>
          <table:table-cell table:style-name="ce96" office:value-type="string" table:number-columns-spanned="1" table:number-rows-spanned="3">
            <text:p>Prix de vente HT Chantier</text:p>
          </table:table-cell>
          <table:table-cell table:style-name="ce105" table:formula="of:=[.BE9]+[.BE7]+[.BE5]" office:value-type="currency" office:currency="EUR" office:value="6449.9325" table:number-columns-spanned="3" table:number-rows-spanned="3">
            <text:p>6 449,93 €</text:p>
          </table:table-cell>
          <table:covered-table-cell table:number-columns-repeated="2" table:style-name="ce106"/>
          <table:table-cell table:number-columns-repeated="967"/>
        </table:table-row>
        <table:table-row table:style-name="ro10">
          <table:table-cell table:style-name="ce42"/>
          <table:table-cell table:style-name="ce50" table:formula="of:=SUM([.E14:.AR14])/8" office:value-type="float" office:value="0">
            <text:p>0</text:p>
          </table:table-cell>
          <table:table-cell table:style-name="ce53" table:formula="of:=SUM([.E14:.AR14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14]=&quot;&quot;;&quot;&quot;;VLOOKUP([.AT14];['Base Fournisseur'.A$1:.D$300];3;0))">
            <text:p/>
          </table:table-cell>
          <table:table-cell table:style-name="ce42"/>
          <table:table-cell table:style-name="ce88" table:formula="of:=IF([.AT14]=&quot;&quot;;&quot;&quot;;VLOOKUP([.AT14];['Base Fournisseur'.A$1:.E$300];5;0))">
            <text:p/>
          </table:table-cell>
          <table:table-cell table:style-name="ce88" table:formula="of:=IF([.AT14]=&quot;&quot;;&quot;&quot;;VLOOKUP([.AT14];['Base Fournisseur'.A$1:.D$300];4;0))">
            <text:p/>
          </table:table-cell>
          <table:table-cell table:style-name="ce50" table:formula="of:=IF([.AT14]=&quot;&quot;;&quot;&quot;;[.AX14]*[.AV14])">
            <text:p/>
          </table:table-cell>
          <table:table-cell table:style-name="ce50" table:formula="of:=IF([.AT14]=&quot;&quot;;&quot;&quot;;VLOOKUP([.AT14];['Base Fournisseur'.A$1:.D$300];2;0))">
            <text:p/>
          </table:table-cell>
          <table:table-cell/>
          <table:covered-table-cell table:style-name="ce97"/>
          <table:covered-table-cell table:number-columns-repeated="3" table:style-name="ce106"/>
          <table:table-cell table:number-columns-repeated="967"/>
        </table:table-row>
        <table:table-row table:style-name="ro10">
          <table:table-cell table:style-name="ce42"/>
          <table:table-cell table:style-name="ce50" table:formula="of:=SUM([.E15:.AR15])/8" office:value-type="float" office:value="0">
            <text:p>0</text:p>
          </table:table-cell>
          <table:table-cell table:style-name="ce53" table:formula="of:=SUM([.E15:.AR15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15]=&quot;&quot;;&quot;&quot;;VLOOKUP([.AT15];['Base Fournisseur'.A$1:.D$300];3;0))">
            <text:p/>
          </table:table-cell>
          <table:table-cell table:style-name="ce42"/>
          <table:table-cell table:style-name="ce88" table:formula="of:=IF([.AT15]=&quot;&quot;;&quot;&quot;;VLOOKUP([.AT15];['Base Fournisseur'.A$1:.E$300];5;0))">
            <text:p/>
          </table:table-cell>
          <table:table-cell table:style-name="ce88" table:formula="of:=IF([.AT15]=&quot;&quot;;&quot;&quot;;VLOOKUP([.AT15];['Base Fournisseur'.A$1:.D$300];4;0))">
            <text:p/>
          </table:table-cell>
          <table:table-cell table:style-name="ce50" table:formula="of:=IF([.AT15]=&quot;&quot;;&quot;&quot;;[.AX15]*[.AV15])">
            <text:p/>
          </table:table-cell>
          <table:table-cell table:style-name="ce50" table:formula="of:=IF([.AT15]=&quot;&quot;;&quot;&quot;;VLOOKUP([.AT15];['Base Fournisseur'.A$1:.D$300];2;0))">
            <text:p/>
          </table:table-cell>
          <table:table-cell/>
          <table:covered-table-cell table:style-name="ce97"/>
          <table:covered-table-cell table:number-columns-repeated="3" table:style-name="ce107"/>
          <table:table-cell table:number-columns-repeated="967"/>
        </table:table-row>
        <table:table-row table:style-name="ro10">
          <table:table-cell table:style-name="ce42"/>
          <table:table-cell table:style-name="ce50" table:formula="of:=SUM([.E16:.AR16])/8" office:value-type="float" office:value="0">
            <text:p>0</text:p>
          </table:table-cell>
          <table:table-cell table:style-name="ce53" table:formula="of:=SUM([.E16:.AR16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16]=&quot;&quot;;&quot;&quot;;VLOOKUP([.AT16];['Base Fournisseur'.A$1:.D$300];3;0))">
            <text:p/>
          </table:table-cell>
          <table:table-cell table:style-name="ce42"/>
          <table:table-cell table:style-name="ce88" table:formula="of:=IF([.AT16]=&quot;&quot;;&quot;&quot;;VLOOKUP([.AT16];['Base Fournisseur'.A$1:.E$300];5;0))">
            <text:p/>
          </table:table-cell>
          <table:table-cell table:style-name="ce88" table:formula="of:=IF([.AT16]=&quot;&quot;;&quot;&quot;;VLOOKUP([.AT16];['Base Fournisseur'.A$1:.D$300];4;0))">
            <text:p/>
          </table:table-cell>
          <table:table-cell table:style-name="ce50" table:formula="of:=IF([.AT16]=&quot;&quot;;&quot;&quot;;[.AX16]*[.AV16])">
            <text:p/>
          </table:table-cell>
          <table:table-cell table:style-name="ce50" table:formula="of:=IF([.AT16]=&quot;&quot;;&quot;&quot;;VLOOKUP([.AT16];['Base Fournisseur'.A$1:.D$300];2;0))">
            <text:p/>
          </table:table-cell>
          <table:table-cell/>
          <table:table-cell table:style-name="ce96" office:value-type="string">
            <text:p>Montant tva </text:p>
          </table:table-cell>
          <table:table-cell table:style-name="ce105" table:formula="of:=[.BC13]*[.BB17]" office:value-type="currency" office:currency="EUR" office:value="644.99325" table:number-columns-spanned="3" table:number-rows-spanned="2">
            <text:p>644,99 €</text:p>
          </table:table-cell>
          <table:covered-table-cell table:number-columns-repeated="2" table:style-name="ce106"/>
          <table:table-cell table:number-columns-repeated="967"/>
        </table:table-row>
        <table:table-row table:style-name="ro10">
          <table:table-cell table:style-name="ce42"/>
          <table:table-cell table:style-name="ce50" table:formula="of:=SUM([.E17:.AR17])/8" office:value-type="float" office:value="0">
            <text:p>0</text:p>
          </table:table-cell>
          <table:table-cell table:style-name="ce53" table:formula="of:=SUM([.E17:.AR17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17]=&quot;&quot;;&quot;&quot;;VLOOKUP([.AT17];['Base Fournisseur'.A$1:.D$300];3;0))">
            <text:p/>
          </table:table-cell>
          <table:table-cell table:style-name="ce42"/>
          <table:table-cell table:style-name="ce88" table:formula="of:=IF([.AT17]=&quot;&quot;;&quot;&quot;;VLOOKUP([.AT17];['Base Fournisseur'.A$1:.E$300];5;0))">
            <text:p/>
          </table:table-cell>
          <table:table-cell table:style-name="ce88" table:formula="of:=IF([.AT17]=&quot;&quot;;&quot;&quot;;VLOOKUP([.AT17];['Base Fournisseur'.A$1:.D$300];4;0))">
            <text:p/>
          </table:table-cell>
          <table:table-cell table:style-name="ce50" table:formula="of:=IF([.AT17]=&quot;&quot;;&quot;&quot;;[.AX17]*[.AV17])">
            <text:p/>
          </table:table-cell>
          <table:table-cell table:style-name="ce50" table:formula="of:=IF([.AT17]=&quot;&quot;;&quot;&quot;;VLOOKUP([.AT17];['Base Fournisseur'.A$1:.D$300];2;0))">
            <text:p/>
          </table:table-cell>
          <table:table-cell/>
          <table:table-cell table:style-name="ce98" table:content-validation-name="val1" office:value-type="percentage" office:value="0.1">
            <text:p>10,00%</text:p>
          </table:table-cell>
          <table:covered-table-cell table:number-columns-repeated="3" table:style-name="ce106"/>
          <table:table-cell table:number-columns-repeated="967"/>
        </table:table-row>
        <table:table-row table:style-name="ro10">
          <table:table-cell table:style-name="ce42"/>
          <table:table-cell table:style-name="ce50" table:formula="of:=SUM([.E18:.AR18])/8" office:value-type="float" office:value="0">
            <text:p>0</text:p>
          </table:table-cell>
          <table:table-cell table:style-name="ce53" table:formula="of:=SUM([.E18:.AR18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18]=&quot;&quot;;&quot;&quot;;VLOOKUP([.AT18];['Base Fournisseur'.A$1:.D$300];3;0))">
            <text:p/>
          </table:table-cell>
          <table:table-cell table:style-name="ce42"/>
          <table:table-cell table:style-name="ce88" table:formula="of:=IF([.AT18]=&quot;&quot;;&quot;&quot;;VLOOKUP([.AT18];['Base Fournisseur'.A$1:.E$300];5;0))">
            <text:p/>
          </table:table-cell>
          <table:table-cell table:style-name="ce88" table:formula="of:=IF([.AT18]=&quot;&quot;;&quot;&quot;;VLOOKUP([.AT18];['Base Fournisseur'.A$1:.D$300];4;0))">
            <text:p/>
          </table:table-cell>
          <table:table-cell table:style-name="ce50" table:formula="of:=IF([.AT18]=&quot;&quot;;&quot;&quot;;[.AX18]*[.AV18])">
            <text:p/>
          </table:table-cell>
          <table:table-cell table:style-name="ce50" table:formula="of:=IF([.AT18]=&quot;&quot;;&quot;&quot;;VLOOKUP([.AT18];['Base Fournisseur'.A$1:.D$300];2;0))">
            <text:p/>
          </table:table-cell>
          <table:table-cell/>
          <table:table-cell table:style-name="ce96" office:value-type="string" table:number-columns-spanned="1" table:number-rows-spanned="2">
            <text:p>Prix de vente TTC</text:p>
          </table:table-cell>
          <table:table-cell table:style-name="ce105" table:formula="of:=[.BC13]+[.BC16]" office:value-type="currency" office:currency="EUR" office:value="7094.92575" table:number-columns-spanned="3" table:number-rows-spanned="2">
            <text:p>7 094,93 €</text:p>
          </table:table-cell>
          <table:covered-table-cell table:number-columns-repeated="2" table:style-name="ce106"/>
          <table:table-cell table:number-columns-repeated="967"/>
        </table:table-row>
        <table:table-row table:style-name="ro10">
          <table:table-cell table:style-name="ce42"/>
          <table:table-cell table:style-name="ce50" table:formula="of:=SUM([.E19:.AR19])/8" office:value-type="float" office:value="0">
            <text:p>0</text:p>
          </table:table-cell>
          <table:table-cell table:style-name="ce53" table:formula="of:=SUM([.E19:.AR19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19]=&quot;&quot;;&quot;&quot;;VLOOKUP([.AT19];['Base Fournisseur'.A$1:.D$300];3;0))">
            <text:p/>
          </table:table-cell>
          <table:table-cell table:style-name="ce42"/>
          <table:table-cell table:style-name="ce88" table:formula="of:=IF([.AT19]=&quot;&quot;;&quot;&quot;;VLOOKUP([.AT19];['Base Fournisseur'.A$1:.E$300];5;0))">
            <text:p/>
          </table:table-cell>
          <table:table-cell table:style-name="ce88" table:formula="of:=IF([.AT19]=&quot;&quot;;&quot;&quot;;VLOOKUP([.AT19];['Base Fournisseur'.A$1:.D$300];4;0))">
            <text:p/>
          </table:table-cell>
          <table:table-cell table:style-name="ce50" table:formula="of:=IF([.AT19]=&quot;&quot;;&quot;&quot;;[.AX19]*[.AV19])">
            <text:p/>
          </table:table-cell>
          <table:table-cell table:style-name="ce50" table:formula="of:=IF([.AT19]=&quot;&quot;;&quot;&quot;;VLOOKUP([.AT19];['Base Fournisseur'.A$1:.D$300];2;0))">
            <text:p/>
          </table:table-cell>
          <table:table-cell/>
          <table:covered-table-cell table:style-name="ce99"/>
          <table:covered-table-cell table:number-columns-repeated="3" table:style-name="ce106"/>
          <table:table-cell table:number-columns-repeated="967"/>
        </table:table-row>
        <table:table-row table:style-name="ro10">
          <table:table-cell table:style-name="ce42"/>
          <table:table-cell table:style-name="ce50" table:formula="of:=SUM([.E20:.AR20])/8" office:value-type="float" office:value="0">
            <text:p>0</text:p>
          </table:table-cell>
          <table:table-cell table:style-name="ce53" table:formula="of:=SUM([.E20:.AR20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20]=&quot;&quot;;&quot;&quot;;VLOOKUP([.AT20];['Base Fournisseur'.A$1:.D$300];3;0))">
            <text:p/>
          </table:table-cell>
          <table:table-cell table:style-name="ce42"/>
          <table:table-cell table:style-name="ce88" table:formula="of:=IF([.AT20]=&quot;&quot;;&quot;&quot;;VLOOKUP([.AT20];['Base Fournisseur'.A$1:.E$300];5;0))">
            <text:p/>
          </table:table-cell>
          <table:table-cell table:style-name="ce88" table:formula="of:=IF([.AT20]=&quot;&quot;;&quot;&quot;;VLOOKUP([.AT20];['Base Fournisseur'.A$1:.D$300];4;0))">
            <text:p/>
          </table:table-cell>
          <table:table-cell table:style-name="ce50" table:formula="of:=IF([.AT20]=&quot;&quot;;&quot;&quot;;[.AX20]*[.AV20])">
            <text:p/>
          </table:table-cell>
          <table:table-cell table:style-name="ce50" table:formula="of:=IF([.AT20]=&quot;&quot;;&quot;&quot;;VLOOKUP([.AT20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21:.AR21])/8" office:value-type="float" office:value="0">
            <text:p>0</text:p>
          </table:table-cell>
          <table:table-cell table:style-name="ce53" table:formula="of:=SUM([.E21:.AR21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21]=&quot;&quot;;&quot;&quot;;VLOOKUP([.AT21];['Base Fournisseur'.A$1:.D$300];3;0))">
            <text:p/>
          </table:table-cell>
          <table:table-cell table:style-name="ce42"/>
          <table:table-cell table:style-name="ce88" table:formula="of:=IF([.AT21]=&quot;&quot;;&quot;&quot;;VLOOKUP([.AT21];['Base Fournisseur'.A$1:.E$300];5;0))">
            <text:p/>
          </table:table-cell>
          <table:table-cell table:style-name="ce88" table:formula="of:=IF([.AT21]=&quot;&quot;;&quot;&quot;;VLOOKUP([.AT21];['Base Fournisseur'.A$1:.D$300];4;0))">
            <text:p/>
          </table:table-cell>
          <table:table-cell table:style-name="ce50" table:formula="of:=IF([.AT21]=&quot;&quot;;&quot;&quot;;[.AX21]*[.AV21])">
            <text:p/>
          </table:table-cell>
          <table:table-cell table:style-name="ce50" table:formula="of:=IF([.AT21]=&quot;&quot;;&quot;&quot;;VLOOKUP([.AT21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22:.AR22])/8" office:value-type="float" office:value="0">
            <text:p>0</text:p>
          </table:table-cell>
          <table:table-cell table:style-name="ce53" table:formula="of:=SUM([.E22:.AR22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22]=&quot;&quot;;&quot;&quot;;VLOOKUP([.AT22];['Base Fournisseur'.A$1:.D$300];3;0))">
            <text:p/>
          </table:table-cell>
          <table:table-cell table:style-name="ce42"/>
          <table:table-cell table:style-name="ce88" table:formula="of:=IF([.AT22]=&quot;&quot;;&quot;&quot;;VLOOKUP([.AT22];['Base Fournisseur'.A$1:.E$300];5;0))">
            <text:p/>
          </table:table-cell>
          <table:table-cell table:style-name="ce88" table:formula="of:=IF([.AT22]=&quot;&quot;;&quot;&quot;;VLOOKUP([.AT22];['Base Fournisseur'.A$1:.D$300];4;0))">
            <text:p/>
          </table:table-cell>
          <table:table-cell table:style-name="ce50" table:formula="of:=IF([.AT22]=&quot;&quot;;&quot;&quot;;[.AX22]*[.AV22])">
            <text:p/>
          </table:table-cell>
          <table:table-cell table:style-name="ce50" table:formula="of:=IF([.AT22]=&quot;&quot;;&quot;&quot;;VLOOKUP([.AT22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23:.AR23])/8" office:value-type="float" office:value="0">
            <text:p>0</text:p>
          </table:table-cell>
          <table:table-cell table:style-name="ce53" table:formula="of:=SUM([.E23:.AR23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23]=&quot;&quot;;&quot;&quot;;VLOOKUP([.AT23];['Base Fournisseur'.A$1:.D$300];3;0))">
            <text:p/>
          </table:table-cell>
          <table:table-cell table:style-name="ce42"/>
          <table:table-cell table:style-name="ce88" table:formula="of:=IF([.AT23]=&quot;&quot;;&quot;&quot;;VLOOKUP([.AT23];['Base Fournisseur'.A$1:.E$300];5;0))">
            <text:p/>
          </table:table-cell>
          <table:table-cell table:style-name="ce88" table:formula="of:=IF([.AT23]=&quot;&quot;;&quot;&quot;;VLOOKUP([.AT23];['Base Fournisseur'.A$1:.D$300];4;0))">
            <text:p/>
          </table:table-cell>
          <table:table-cell table:style-name="ce50" table:formula="of:=IF([.AT23]=&quot;&quot;;&quot;&quot;;[.AX23]*[.AV23])">
            <text:p/>
          </table:table-cell>
          <table:table-cell table:style-name="ce50" table:formula="of:=IF([.AT23]=&quot;&quot;;&quot;&quot;;VLOOKUP([.AT23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24:.AR24])/8" office:value-type="float" office:value="0">
            <text:p>0</text:p>
          </table:table-cell>
          <table:table-cell table:style-name="ce53" table:formula="of:=SUM([.E24:.AR24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24]=&quot;&quot;;&quot;&quot;;VLOOKUP([.AT24];['Base Fournisseur'.A$1:.D$300];3;0))">
            <text:p/>
          </table:table-cell>
          <table:table-cell table:style-name="ce42"/>
          <table:table-cell table:style-name="ce88" table:formula="of:=IF([.AT24]=&quot;&quot;;&quot;&quot;;VLOOKUP([.AT24];['Base Fournisseur'.A$1:.E$300];5;0))">
            <text:p/>
          </table:table-cell>
          <table:table-cell table:style-name="ce88" table:formula="of:=IF([.AT24]=&quot;&quot;;&quot;&quot;;VLOOKUP([.AT24];['Base Fournisseur'.A$1:.D$300];4;0))">
            <text:p/>
          </table:table-cell>
          <table:table-cell table:style-name="ce50" table:formula="of:=IF([.AT24]=&quot;&quot;;&quot;&quot;;[.AX24]*[.AV24])">
            <text:p/>
          </table:table-cell>
          <table:table-cell table:style-name="ce50" table:formula="of:=IF([.AT24]=&quot;&quot;;&quot;&quot;;VLOOKUP([.AT24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25:.AR25])/8" office:value-type="float" office:value="0">
            <text:p>0</text:p>
          </table:table-cell>
          <table:table-cell table:style-name="ce53" table:formula="of:=SUM([.E25:.AR25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25]=&quot;&quot;;&quot;&quot;;VLOOKUP([.AT25];['Base Fournisseur'.A$1:.D$300];3;0))">
            <text:p/>
          </table:table-cell>
          <table:table-cell table:style-name="ce42"/>
          <table:table-cell table:style-name="ce88" table:formula="of:=IF([.AT25]=&quot;&quot;;&quot;&quot;;VLOOKUP([.AT25];['Base Fournisseur'.A$1:.E$300];5;0))">
            <text:p/>
          </table:table-cell>
          <table:table-cell table:style-name="ce88" table:formula="of:=IF([.AT25]=&quot;&quot;;&quot;&quot;;VLOOKUP([.AT25];['Base Fournisseur'.A$1:.D$300];4;0))">
            <text:p/>
          </table:table-cell>
          <table:table-cell table:style-name="ce50" table:formula="of:=IF([.AT25]=&quot;&quot;;&quot;&quot;;[.AX25]*[.AV25])">
            <text:p/>
          </table:table-cell>
          <table:table-cell table:style-name="ce50" table:formula="of:=IF([.AT25]=&quot;&quot;;&quot;&quot;;VLOOKUP([.AT25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26:.AR26])/8" office:value-type="float" office:value="0">
            <text:p>0</text:p>
          </table:table-cell>
          <table:table-cell table:style-name="ce53" table:formula="of:=SUM([.E26:.AR26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26]=&quot;&quot;;&quot;&quot;;VLOOKUP([.AT26];['Base Fournisseur'.A$1:.D$300];3;0))">
            <text:p/>
          </table:table-cell>
          <table:table-cell table:style-name="ce42"/>
          <table:table-cell table:style-name="ce88" table:formula="of:=IF([.AT26]=&quot;&quot;;&quot;&quot;;VLOOKUP([.AT26];['Base Fournisseur'.A$1:.E$300];5;0))">
            <text:p/>
          </table:table-cell>
          <table:table-cell table:style-name="ce88" table:formula="of:=IF([.AT26]=&quot;&quot;;&quot;&quot;;VLOOKUP([.AT26];['Base Fournisseur'.A$1:.D$300];4;0))">
            <text:p/>
          </table:table-cell>
          <table:table-cell table:style-name="ce50" table:formula="of:=IF([.AT26]=&quot;&quot;;&quot;&quot;;[.AX26]*[.AV26])">
            <text:p/>
          </table:table-cell>
          <table:table-cell table:style-name="ce50" table:formula="of:=IF([.AT26]=&quot;&quot;;&quot;&quot;;VLOOKUP([.AT26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27:.AR27])/8" office:value-type="float" office:value="0">
            <text:p>0</text:p>
          </table:table-cell>
          <table:table-cell table:style-name="ce53" table:formula="of:=SUM([.E27:.AR27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27]=&quot;&quot;;&quot;&quot;;VLOOKUP([.AT27];['Base Fournisseur'.A$1:.D$300];3;0))">
            <text:p/>
          </table:table-cell>
          <table:table-cell table:style-name="ce42"/>
          <table:table-cell table:style-name="ce88" table:formula="of:=IF([.AT27]=&quot;&quot;;&quot;&quot;;VLOOKUP([.AT27];['Base Fournisseur'.A$1:.E$300];5;0))">
            <text:p/>
          </table:table-cell>
          <table:table-cell table:style-name="ce88" table:formula="of:=IF([.AT27]=&quot;&quot;;&quot;&quot;;VLOOKUP([.AT27];['Base Fournisseur'.A$1:.D$300];4;0))">
            <text:p/>
          </table:table-cell>
          <table:table-cell table:style-name="ce50" table:formula="of:=IF([.AT27]=&quot;&quot;;&quot;&quot;;[.AX27]*[.AV27])">
            <text:p/>
          </table:table-cell>
          <table:table-cell table:style-name="ce50" table:formula="of:=IF([.AT27]=&quot;&quot;;&quot;&quot;;VLOOKUP([.AT27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28:.AR28])/8" office:value-type="float" office:value="0">
            <text:p>0</text:p>
          </table:table-cell>
          <table:table-cell table:style-name="ce53" table:formula="of:=SUM([.E28:.AR28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28]=&quot;&quot;;&quot;&quot;;VLOOKUP([.AT28];['Base Fournisseur'.A$1:.D$300];3;0))">
            <text:p/>
          </table:table-cell>
          <table:table-cell table:style-name="ce42"/>
          <table:table-cell table:style-name="ce88" table:formula="of:=IF([.AT28]=&quot;&quot;;&quot;&quot;;VLOOKUP([.AT28];['Base Fournisseur'.A$1:.E$300];5;0))">
            <text:p/>
          </table:table-cell>
          <table:table-cell table:style-name="ce88" table:formula="of:=IF([.AT28]=&quot;&quot;;&quot;&quot;;VLOOKUP([.AT28];['Base Fournisseur'.A$1:.D$300];4;0))">
            <text:p/>
          </table:table-cell>
          <table:table-cell table:style-name="ce50" table:formula="of:=IF([.AT28]=&quot;&quot;;&quot;&quot;;[.AX28]*[.AV28])">
            <text:p/>
          </table:table-cell>
          <table:table-cell table:style-name="ce50" table:formula="of:=IF([.AT28]=&quot;&quot;;&quot;&quot;;VLOOKUP([.AT28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29:.AR29])/8" office:value-type="float" office:value="0">
            <text:p>0</text:p>
          </table:table-cell>
          <table:table-cell table:style-name="ce53" table:formula="of:=SUM([.E29:.AR29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29]=&quot;&quot;;&quot;&quot;;VLOOKUP([.AT29];['Base Fournisseur'.A$1:.D$300];3;0))">
            <text:p/>
          </table:table-cell>
          <table:table-cell table:style-name="ce42"/>
          <table:table-cell table:style-name="ce88" table:formula="of:=IF([.AT29]=&quot;&quot;;&quot;&quot;;VLOOKUP([.AT29];['Base Fournisseur'.A$1:.E$300];5;0))">
            <text:p/>
          </table:table-cell>
          <table:table-cell table:style-name="ce88" table:formula="of:=IF([.AT29]=&quot;&quot;;&quot;&quot;;VLOOKUP([.AT29];['Base Fournisseur'.A$1:.D$300];4;0))">
            <text:p/>
          </table:table-cell>
          <table:table-cell table:style-name="ce50" table:formula="of:=IF([.AT29]=&quot;&quot;;&quot;&quot;;[.AX29]*[.AV29])">
            <text:p/>
          </table:table-cell>
          <table:table-cell table:style-name="ce50" table:formula="of:=IF([.AT29]=&quot;&quot;;&quot;&quot;;VLOOKUP([.AT29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30:.AR30])/8" office:value-type="float" office:value="0">
            <text:p>0</text:p>
          </table:table-cell>
          <table:table-cell table:style-name="ce53" table:formula="of:=SUM([.E30:.AR30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30]=&quot;&quot;;&quot;&quot;;VLOOKUP([.AT30];['Base Fournisseur'.A$1:.D$300];3;0))">
            <text:p/>
          </table:table-cell>
          <table:table-cell table:style-name="ce42"/>
          <table:table-cell table:style-name="ce88" table:formula="of:=IF([.AT30]=&quot;&quot;;&quot;&quot;;VLOOKUP([.AT30];['Base Fournisseur'.A$1:.E$300];5;0))">
            <text:p/>
          </table:table-cell>
          <table:table-cell table:style-name="ce88" table:formula="of:=IF([.AT30]=&quot;&quot;;&quot;&quot;;VLOOKUP([.AT30];['Base Fournisseur'.A$1:.D$300];4;0))">
            <text:p/>
          </table:table-cell>
          <table:table-cell table:style-name="ce50" table:formula="of:=IF([.AT30]=&quot;&quot;;&quot;&quot;;[.AX30]*[.AV30])">
            <text:p/>
          </table:table-cell>
          <table:table-cell table:style-name="ce50" table:formula="of:=IF([.AT30]=&quot;&quot;;&quot;&quot;;VLOOKUP([.AT30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31:.AR31])/8" office:value-type="float" office:value="0">
            <text:p>0</text:p>
          </table:table-cell>
          <table:table-cell table:style-name="ce53" table:formula="of:=SUM([.E31:.AR31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31]=&quot;&quot;;&quot;&quot;;VLOOKUP([.AT31];['Base Fournisseur'.A$1:.D$300];3;0))">
            <text:p/>
          </table:table-cell>
          <table:table-cell table:style-name="ce42"/>
          <table:table-cell table:style-name="ce88" table:formula="of:=IF([.AT31]=&quot;&quot;;&quot;&quot;;VLOOKUP([.AT31];['Base Fournisseur'.A$1:.E$300];5;0))">
            <text:p/>
          </table:table-cell>
          <table:table-cell table:style-name="ce88" table:formula="of:=IF([.AT31]=&quot;&quot;;&quot;&quot;;VLOOKUP([.AT31];['Base Fournisseur'.A$1:.D$300];4;0))">
            <text:p/>
          </table:table-cell>
          <table:table-cell table:style-name="ce50" table:formula="of:=IF([.AT31]=&quot;&quot;;&quot;&quot;;[.AX31]*[.AV31])">
            <text:p/>
          </table:table-cell>
          <table:table-cell table:style-name="ce50" table:formula="of:=IF([.AT31]=&quot;&quot;;&quot;&quot;;VLOOKUP([.AT31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32:.AR32])/8" office:value-type="float" office:value="0">
            <text:p>0</text:p>
          </table:table-cell>
          <table:table-cell table:style-name="ce53" table:formula="of:=SUM([.E32:.AR32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32]=&quot;&quot;;&quot;&quot;;VLOOKUP([.AT32];['Base Fournisseur'.A$1:.D$300];3;0))">
            <text:p/>
          </table:table-cell>
          <table:table-cell table:style-name="ce42"/>
          <table:table-cell table:style-name="ce88" table:formula="of:=IF([.AT32]=&quot;&quot;;&quot;&quot;;VLOOKUP([.AT32];['Base Fournisseur'.A$1:.E$300];5;0))">
            <text:p/>
          </table:table-cell>
          <table:table-cell table:style-name="ce88" table:formula="of:=IF([.AT32]=&quot;&quot;;&quot;&quot;;VLOOKUP([.AT32];['Base Fournisseur'.A$1:.D$300];4;0))">
            <text:p/>
          </table:table-cell>
          <table:table-cell table:style-name="ce50" table:formula="of:=IF([.AT32]=&quot;&quot;;&quot;&quot;;[.AX32]*[.AV32])">
            <text:p/>
          </table:table-cell>
          <table:table-cell table:style-name="ce50" table:formula="of:=IF([.AT32]=&quot;&quot;;&quot;&quot;;VLOOKUP([.AT32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33:.AR33])/8" office:value-type="float" office:value="0">
            <text:p>0</text:p>
          </table:table-cell>
          <table:table-cell table:style-name="ce53" table:formula="of:=SUM([.E33:.AR33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33]=&quot;&quot;;&quot;&quot;;VLOOKUP([.AT33];['Base Fournisseur'.A$1:.D$300];3;0))">
            <text:p/>
          </table:table-cell>
          <table:table-cell table:style-name="ce42"/>
          <table:table-cell table:style-name="ce88" table:formula="of:=IF([.AT33]=&quot;&quot;;&quot;&quot;;VLOOKUP([.AT33];['Base Fournisseur'.A$1:.E$300];5;0))">
            <text:p/>
          </table:table-cell>
          <table:table-cell table:style-name="ce88" table:formula="of:=IF([.AT33]=&quot;&quot;;&quot;&quot;;VLOOKUP([.AT33];['Base Fournisseur'.A$1:.D$300];4;0))">
            <text:p/>
          </table:table-cell>
          <table:table-cell table:style-name="ce50" table:formula="of:=IF([.AT33]=&quot;&quot;;&quot;&quot;;[.AX33]*[.AV33])">
            <text:p/>
          </table:table-cell>
          <table:table-cell table:style-name="ce50" table:formula="of:=IF([.AT33]=&quot;&quot;;&quot;&quot;;VLOOKUP([.AT33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34:.AR34])/8" office:value-type="float" office:value="0">
            <text:p>0</text:p>
          </table:table-cell>
          <table:table-cell table:style-name="ce53" table:formula="of:=SUM([.E34:.AR34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34]=&quot;&quot;;&quot;&quot;;VLOOKUP([.AT34];['Base Fournisseur'.A$1:.D$300];3;0))">
            <text:p/>
          </table:table-cell>
          <table:table-cell table:style-name="ce42"/>
          <table:table-cell table:style-name="ce88" table:formula="of:=IF([.AT34]=&quot;&quot;;&quot;&quot;;VLOOKUP([.AT34];['Base Fournisseur'.A$1:.E$300];5;0))">
            <text:p/>
          </table:table-cell>
          <table:table-cell table:style-name="ce88" table:formula="of:=IF([.AT34]=&quot;&quot;;&quot;&quot;;VLOOKUP([.AT34];['Base Fournisseur'.A$1:.D$300];4;0))">
            <text:p/>
          </table:table-cell>
          <table:table-cell table:style-name="ce50" table:formula="of:=IF([.AT34]=&quot;&quot;;&quot;&quot;;[.AX34]*[.AV34])">
            <text:p/>
          </table:table-cell>
          <table:table-cell table:style-name="ce50" table:formula="of:=IF([.AT34]=&quot;&quot;;&quot;&quot;;VLOOKUP([.AT34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35:.AR35])/8" office:value-type="float" office:value="0">
            <text:p>0</text:p>
          </table:table-cell>
          <table:table-cell table:style-name="ce53" table:formula="of:=SUM([.E35:.AR35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35]=&quot;&quot;;&quot;&quot;;VLOOKUP([.AT35];['Base Fournisseur'.A$1:.D$300];3;0))">
            <text:p/>
          </table:table-cell>
          <table:table-cell table:style-name="ce42"/>
          <table:table-cell table:style-name="ce88" table:formula="of:=IF([.AT35]=&quot;&quot;;&quot;&quot;;VLOOKUP([.AT35];['Base Fournisseur'.A$1:.E$300];5;0))">
            <text:p/>
          </table:table-cell>
          <table:table-cell table:style-name="ce88" table:formula="of:=IF([.AT35]=&quot;&quot;;&quot;&quot;;VLOOKUP([.AT35];['Base Fournisseur'.A$1:.D$300];4;0))">
            <text:p/>
          </table:table-cell>
          <table:table-cell table:style-name="ce50" table:formula="of:=IF([.AT35]=&quot;&quot;;&quot;&quot;;[.AX35]*[.AV35])">
            <text:p/>
          </table:table-cell>
          <table:table-cell table:style-name="ce50" table:formula="of:=IF([.AT35]=&quot;&quot;;&quot;&quot;;VLOOKUP([.AT35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36:.AR36])/8" office:value-type="float" office:value="0">
            <text:p>0</text:p>
          </table:table-cell>
          <table:table-cell table:style-name="ce53" table:formula="of:=SUM([.E36:.AR36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36]=&quot;&quot;;&quot;&quot;;VLOOKUP([.AT36];['Base Fournisseur'.A$1:.D$300];3;0))">
            <text:p/>
          </table:table-cell>
          <table:table-cell table:style-name="ce42"/>
          <table:table-cell table:style-name="ce88" table:formula="of:=IF([.AT36]=&quot;&quot;;&quot;&quot;;VLOOKUP([.AT36];['Base Fournisseur'.A$1:.E$300];5;0))">
            <text:p/>
          </table:table-cell>
          <table:table-cell table:style-name="ce88" table:formula="of:=IF([.AT36]=&quot;&quot;;&quot;&quot;;VLOOKUP([.AT36];['Base Fournisseur'.A$1:.D$300];4;0))">
            <text:p/>
          </table:table-cell>
          <table:table-cell table:style-name="ce50" table:formula="of:=IF([.AT36]=&quot;&quot;;&quot;&quot;;[.AX36]*[.AV36])">
            <text:p/>
          </table:table-cell>
          <table:table-cell table:style-name="ce50" table:formula="of:=IF([.AT36]=&quot;&quot;;&quot;&quot;;VLOOKUP([.AT36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37:.AR37])/8" office:value-type="float" office:value="0">
            <text:p>0</text:p>
          </table:table-cell>
          <table:table-cell table:style-name="ce53" table:formula="of:=SUM([.E37:.AR37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37]=&quot;&quot;;&quot;&quot;;VLOOKUP([.AT37];['Base Fournisseur'.A$1:.D$300];3;0))">
            <text:p/>
          </table:table-cell>
          <table:table-cell table:style-name="ce42"/>
          <table:table-cell table:style-name="ce88" table:formula="of:=IF([.AT37]=&quot;&quot;;&quot;&quot;;VLOOKUP([.AT37];['Base Fournisseur'.A$1:.E$300];5;0))">
            <text:p/>
          </table:table-cell>
          <table:table-cell table:style-name="ce88" table:formula="of:=IF([.AT37]=&quot;&quot;;&quot;&quot;;VLOOKUP([.AT37];['Base Fournisseur'.A$1:.D$300];4;0))">
            <text:p/>
          </table:table-cell>
          <table:table-cell table:style-name="ce50" table:formula="of:=IF([.AT37]=&quot;&quot;;&quot;&quot;;[.AX37]*[.AV37])">
            <text:p/>
          </table:table-cell>
          <table:table-cell table:style-name="ce50" table:formula="of:=IF([.AT37]=&quot;&quot;;&quot;&quot;;VLOOKUP([.AT37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38:.AR38])/8" office:value-type="float" office:value="0">
            <text:p>0</text:p>
          </table:table-cell>
          <table:table-cell table:style-name="ce53" table:formula="of:=SUM([.E38:.AR38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38]=&quot;&quot;;&quot;&quot;;VLOOKUP([.AT38];['Base Fournisseur'.A$1:.D$300];3;0))">
            <text:p/>
          </table:table-cell>
          <table:table-cell table:style-name="ce42"/>
          <table:table-cell table:style-name="ce88" table:formula="of:=IF([.AT38]=&quot;&quot;;&quot;&quot;;VLOOKUP([.AT38];['Base Fournisseur'.A$1:.E$300];5;0))">
            <text:p/>
          </table:table-cell>
          <table:table-cell table:style-name="ce88" table:formula="of:=IF([.AT38]=&quot;&quot;;&quot;&quot;;VLOOKUP([.AT38];['Base Fournisseur'.A$1:.D$300];4;0))">
            <text:p/>
          </table:table-cell>
          <table:table-cell table:style-name="ce50" table:formula="of:=IF([.AT38]=&quot;&quot;;&quot;&quot;;[.AX38]*[.AV38])">
            <text:p/>
          </table:table-cell>
          <table:table-cell table:style-name="ce50" table:formula="of:=IF([.AT38]=&quot;&quot;;&quot;&quot;;VLOOKUP([.AT38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39:.AR39])/8" office:value-type="float" office:value="0">
            <text:p>0</text:p>
          </table:table-cell>
          <table:table-cell table:style-name="ce53" table:formula="of:=SUM([.E39:.AR39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39]=&quot;&quot;;&quot;&quot;;VLOOKUP([.AT39];['Base Fournisseur'.A$1:.D$300];3;0))">
            <text:p/>
          </table:table-cell>
          <table:table-cell table:style-name="ce42"/>
          <table:table-cell table:style-name="ce88" table:formula="of:=IF([.AT39]=&quot;&quot;;&quot;&quot;;VLOOKUP([.AT39];['Base Fournisseur'.A$1:.E$300];5;0))">
            <text:p/>
          </table:table-cell>
          <table:table-cell table:style-name="ce88" table:formula="of:=IF([.AT39]=&quot;&quot;;&quot;&quot;;VLOOKUP([.AT39];['Base Fournisseur'.A$1:.D$300];4;0))">
            <text:p/>
          </table:table-cell>
          <table:table-cell table:style-name="ce50" table:formula="of:=IF([.AT39]=&quot;&quot;;&quot;&quot;;[.AX39]*[.AV39])">
            <text:p/>
          </table:table-cell>
          <table:table-cell table:style-name="ce50" table:formula="of:=IF([.AT39]=&quot;&quot;;&quot;&quot;;VLOOKUP([.AT39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40:.AR40])/8" office:value-type="float" office:value="0">
            <text:p>0</text:p>
          </table:table-cell>
          <table:table-cell table:style-name="ce53" table:formula="of:=SUM([.E40:.AR40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40]=&quot;&quot;;&quot;&quot;;VLOOKUP([.AT40];['Base Fournisseur'.A$1:.D$300];3;0))">
            <text:p/>
          </table:table-cell>
          <table:table-cell table:style-name="ce42"/>
          <table:table-cell table:style-name="ce88" table:formula="of:=IF([.AT40]=&quot;&quot;;&quot;&quot;;VLOOKUP([.AT40];['Base Fournisseur'.A$1:.E$300];5;0))">
            <text:p/>
          </table:table-cell>
          <table:table-cell table:style-name="ce88" table:formula="of:=IF([.AT40]=&quot;&quot;;&quot;&quot;;VLOOKUP([.AT40];['Base Fournisseur'.A$1:.D$300];4;0))">
            <text:p/>
          </table:table-cell>
          <table:table-cell table:style-name="ce50" table:formula="of:=IF([.AT40]=&quot;&quot;;&quot;&quot;;[.AX40]*[.AV40])">
            <text:p/>
          </table:table-cell>
          <table:table-cell table:style-name="ce50" table:formula="of:=IF([.AT40]=&quot;&quot;;&quot;&quot;;VLOOKUP([.AT40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41:.AR41])/8" office:value-type="float" office:value="0">
            <text:p>0</text:p>
          </table:table-cell>
          <table:table-cell table:style-name="ce53" table:formula="of:=SUM([.E41:.AR41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41]=&quot;&quot;;&quot;&quot;;VLOOKUP([.AT41];['Base Fournisseur'.A$1:.D$300];3;0))">
            <text:p/>
          </table:table-cell>
          <table:table-cell table:style-name="ce42"/>
          <table:table-cell table:style-name="ce88" table:formula="of:=IF([.AT41]=&quot;&quot;;&quot;&quot;;VLOOKUP([.AT41];['Base Fournisseur'.A$1:.E$300];5;0))">
            <text:p/>
          </table:table-cell>
          <table:table-cell table:style-name="ce88" table:formula="of:=IF([.AT41]=&quot;&quot;;&quot;&quot;;VLOOKUP([.AT41];['Base Fournisseur'.A$1:.D$300];4;0))">
            <text:p/>
          </table:table-cell>
          <table:table-cell table:style-name="ce50" table:formula="of:=IF([.AT41]=&quot;&quot;;&quot;&quot;;[.AX41]*[.AV41])">
            <text:p/>
          </table:table-cell>
          <table:table-cell table:style-name="ce50" table:formula="of:=IF([.AT41]=&quot;&quot;;&quot;&quot;;VLOOKUP([.AT41];['Base Fournisseur'.A$1:.D$300];2;0))">
            <text:p/>
          </table:table-cell>
          <table:table-cell/>
          <table:table-cell table:style-name="ce100" table:number-columns-repeated="4"/>
          <table:table-cell table:number-columns-repeated="967"/>
        </table:table-row>
        <table:table-row table:style-name="ro10">
          <table:table-cell table:style-name="ce42"/>
          <table:table-cell table:style-name="ce50" table:formula="of:=SUM([.E42:.AR42])/8" office:value-type="float" office:value="0">
            <text:p>0</text:p>
          </table:table-cell>
          <table:table-cell table:style-name="ce53" table:formula="of:=SUM([.E42:.AR42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42]=&quot;&quot;;&quot;&quot;;VLOOKUP([.AT42];['Base Fournisseur'.A$1:.D$300];3;0))">
            <text:p/>
          </table:table-cell>
          <table:table-cell table:style-name="ce42"/>
          <table:table-cell table:style-name="ce88" table:formula="of:=IF([.AT42]=&quot;&quot;;&quot;&quot;;VLOOKUP([.AT42];['Base Fournisseur'.A$1:.E$300];5;0))">
            <text:p/>
          </table:table-cell>
          <table:table-cell table:style-name="ce88" table:formula="of:=IF([.AT42]=&quot;&quot;;&quot;&quot;;VLOOKUP([.AT42];['Base Fournisseur'.A$1:.D$300];4;0))">
            <text:p/>
          </table:table-cell>
          <table:table-cell table:style-name="ce50" table:formula="of:=IF([.AT42]=&quot;&quot;;&quot;&quot;;[.AX42]*[.AV42])">
            <text:p/>
          </table:table-cell>
          <table:table-cell table:style-name="ce50" table:formula="of:=IF([.AT42]=&quot;&quot;;&quot;&quot;;VLOOKUP([.AT42];['Base Fournisseur'.A$1:.D$300];2;0))">
            <text:p/>
          </table:table-cell>
          <table:table-cell/>
          <table:table-cell table:style-name="ce100" table:number-columns-repeated="4"/>
          <table:table-cell table:number-columns-repeated="967"/>
        </table:table-row>
        <table:table-row table:style-name="ro10">
          <table:table-cell table:style-name="ce42"/>
          <table:table-cell table:style-name="ce50" table:formula="of:=SUM([.E43:.AR43])/8" office:value-type="float" office:value="0">
            <text:p>0</text:p>
          </table:table-cell>
          <table:table-cell table:style-name="ce53" table:formula="of:=SUM([.E43:.AR43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43]=&quot;&quot;;&quot;&quot;;VLOOKUP([.AT43];['Base Fournisseur'.A$1:.D$300];3;0))">
            <text:p/>
          </table:table-cell>
          <table:table-cell table:style-name="ce42"/>
          <table:table-cell table:style-name="ce88" table:formula="of:=IF([.AT43]=&quot;&quot;;&quot;&quot;;VLOOKUP([.AT43];['Base Fournisseur'.A$1:.E$300];5;0))">
            <text:p/>
          </table:table-cell>
          <table:table-cell table:style-name="ce88" table:formula="of:=IF([.AT43]=&quot;&quot;;&quot;&quot;;VLOOKUP([.AT43];['Base Fournisseur'.A$1:.D$300];4;0))">
            <text:p/>
          </table:table-cell>
          <table:table-cell table:style-name="ce50" table:formula="of:=IF([.AT43]=&quot;&quot;;&quot;&quot;;[.AX43]*[.AV43])">
            <text:p/>
          </table:table-cell>
          <table:table-cell table:style-name="ce50" table:formula="of:=IF([.AT43]=&quot;&quot;;&quot;&quot;;VLOOKUP([.AT43];['Base Fournisseur'.A$1:.D$300];2;0))">
            <text:p/>
          </table:table-cell>
          <table:table-cell/>
          <table:table-cell table:style-name="ce100" table:number-columns-repeated="4"/>
          <table:table-cell table:number-columns-repeated="967"/>
        </table:table-row>
        <table:table-row table:style-name="ro10">
          <table:table-cell table:style-name="ce42"/>
          <table:table-cell table:style-name="ce50" table:formula="of:=SUM([.E44:.AR44])/8" office:value-type="float" office:value="0">
            <text:p>0</text:p>
          </table:table-cell>
          <table:table-cell table:style-name="ce53" table:formula="of:=SUM([.E44:.AR44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44]=&quot;&quot;;&quot;&quot;;VLOOKUP([.AT44];['Base Fournisseur'.A$1:.D$300];3;0))">
            <text:p/>
          </table:table-cell>
          <table:table-cell table:style-name="ce42"/>
          <table:table-cell table:style-name="ce88" table:formula="of:=IF([.AT44]=&quot;&quot;;&quot;&quot;;VLOOKUP([.AT44];['Base Fournisseur'.A$1:.E$300];5;0))">
            <text:p/>
          </table:table-cell>
          <table:table-cell table:style-name="ce88" table:formula="of:=IF([.AT44]=&quot;&quot;;&quot;&quot;;VLOOKUP([.AT44];['Base Fournisseur'.A$1:.D$300];4;0))">
            <text:p/>
          </table:table-cell>
          <table:table-cell table:style-name="ce50" table:formula="of:=IF([.AT44]=&quot;&quot;;&quot;&quot;;[.AX44]*[.AV44])">
            <text:p/>
          </table:table-cell>
          <table:table-cell table:style-name="ce50" table:formula="of:=IF([.AT44]=&quot;&quot;;&quot;&quot;;VLOOKUP([.AT44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45:.AR45])/8" office:value-type="float" office:value="0">
            <text:p>0</text:p>
          </table:table-cell>
          <table:table-cell table:style-name="ce53" table:formula="of:=SUM([.E45:.AR45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45]=&quot;&quot;;&quot;&quot;;VLOOKUP([.AT45];['Base Fournisseur'.A$1:.D$300];3;0))">
            <text:p/>
          </table:table-cell>
          <table:table-cell table:style-name="ce42"/>
          <table:table-cell table:style-name="ce88" table:formula="of:=IF([.AT45]=&quot;&quot;;&quot;&quot;;VLOOKUP([.AT45];['Base Fournisseur'.A$1:.E$300];5;0))">
            <text:p/>
          </table:table-cell>
          <table:table-cell table:style-name="ce88" table:formula="of:=IF([.AT45]=&quot;&quot;;&quot;&quot;;VLOOKUP([.AT45];['Base Fournisseur'.A$1:.D$300];4;0))">
            <text:p/>
          </table:table-cell>
          <table:table-cell table:style-name="ce50" table:formula="of:=IF([.AT45]=&quot;&quot;;&quot;&quot;;[.AX45]*[.AV45])">
            <text:p/>
          </table:table-cell>
          <table:table-cell table:style-name="ce50" table:formula="of:=IF([.AT45]=&quot;&quot;;&quot;&quot;;VLOOKUP([.AT45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46:.AR46])/8" office:value-type="float" office:value="0">
            <text:p>0</text:p>
          </table:table-cell>
          <table:table-cell table:style-name="ce53" table:formula="of:=SUM([.E46:.AR46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46]=&quot;&quot;;&quot;&quot;;VLOOKUP([.AT46];['Base Fournisseur'.A$1:.D$300];3;0))">
            <text:p/>
          </table:table-cell>
          <table:table-cell table:style-name="ce42"/>
          <table:table-cell table:style-name="ce88" table:formula="of:=IF([.AT46]=&quot;&quot;;&quot;&quot;;VLOOKUP([.AT46];['Base Fournisseur'.A$1:.E$300];5;0))">
            <text:p/>
          </table:table-cell>
          <table:table-cell table:style-name="ce88" table:formula="of:=IF([.AT46]=&quot;&quot;;&quot;&quot;;VLOOKUP([.AT46];['Base Fournisseur'.A$1:.D$300];4;0))">
            <text:p/>
          </table:table-cell>
          <table:table-cell table:style-name="ce50" table:formula="of:=IF([.AT46]=&quot;&quot;;&quot;&quot;;[.AX46]*[.AV46])">
            <text:p/>
          </table:table-cell>
          <table:table-cell table:style-name="ce50" table:formula="of:=IF([.AT46]=&quot;&quot;;&quot;&quot;;VLOOKUP([.AT46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47:.AR47])/8" office:value-type="float" office:value="0">
            <text:p>0</text:p>
          </table:table-cell>
          <table:table-cell table:style-name="ce53" table:formula="of:=SUM([.E47:.AR47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47]=&quot;&quot;;&quot;&quot;;VLOOKUP([.AT47];['Base Fournisseur'.A$1:.D$300];3;0))">
            <text:p/>
          </table:table-cell>
          <table:table-cell table:style-name="ce42"/>
          <table:table-cell table:style-name="ce88" table:formula="of:=IF([.AT47]=&quot;&quot;;&quot;&quot;;VLOOKUP([.AT47];['Base Fournisseur'.A$1:.E$300];5;0))">
            <text:p/>
          </table:table-cell>
          <table:table-cell table:style-name="ce88" table:formula="of:=IF([.AT47]=&quot;&quot;;&quot;&quot;;VLOOKUP([.AT47];['Base Fournisseur'.A$1:.D$300];4;0))">
            <text:p/>
          </table:table-cell>
          <table:table-cell table:style-name="ce50" table:formula="of:=IF([.AT47]=&quot;&quot;;&quot;&quot;;[.AX47]*[.AV47])">
            <text:p/>
          </table:table-cell>
          <table:table-cell table:style-name="ce50" table:formula="of:=IF([.AT47]=&quot;&quot;;&quot;&quot;;VLOOKUP([.AT47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48:.AR48])/8" office:value-type="float" office:value="0">
            <text:p>0</text:p>
          </table:table-cell>
          <table:table-cell table:style-name="ce53" table:formula="of:=SUM([.E48:.AR48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48]=&quot;&quot;;&quot;&quot;;VLOOKUP([.AT48];['Base Fournisseur'.A$1:.D$300];3;0))">
            <text:p/>
          </table:table-cell>
          <table:table-cell table:style-name="ce42"/>
          <table:table-cell table:style-name="ce88" table:formula="of:=IF([.AT48]=&quot;&quot;;&quot;&quot;;VLOOKUP([.AT48];['Base Fournisseur'.A$1:.E$300];5;0))">
            <text:p/>
          </table:table-cell>
          <table:table-cell table:style-name="ce88" table:formula="of:=IF([.AT48]=&quot;&quot;;&quot;&quot;;VLOOKUP([.AT48];['Base Fournisseur'.A$1:.D$300];4;0))">
            <text:p/>
          </table:table-cell>
          <table:table-cell table:style-name="ce50" table:formula="of:=IF([.AT48]=&quot;&quot;;&quot;&quot;;[.AX48]*[.AV48])">
            <text:p/>
          </table:table-cell>
          <table:table-cell table:style-name="ce50" table:formula="of:=IF([.AT48]=&quot;&quot;;&quot;&quot;;VLOOKUP([.AT48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49:.AR49])/8" office:value-type="float" office:value="0">
            <text:p>0</text:p>
          </table:table-cell>
          <table:table-cell table:style-name="ce53" table:formula="of:=SUM([.E49:.AR49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49]=&quot;&quot;;&quot;&quot;;VLOOKUP([.AT49];['Base Fournisseur'.A$1:.D$300];3;0))">
            <text:p/>
          </table:table-cell>
          <table:table-cell table:style-name="ce42"/>
          <table:table-cell table:style-name="ce88" table:formula="of:=IF([.AT49]=&quot;&quot;;&quot;&quot;;VLOOKUP([.AT49];['Base Fournisseur'.A$1:.E$300];5;0))">
            <text:p/>
          </table:table-cell>
          <table:table-cell table:style-name="ce88" table:formula="of:=IF([.AT49]=&quot;&quot;;&quot;&quot;;VLOOKUP([.AT49];['Base Fournisseur'.A$1:.D$300];4;0))">
            <text:p/>
          </table:table-cell>
          <table:table-cell table:style-name="ce50" table:formula="of:=IF([.AT49]=&quot;&quot;;&quot;&quot;;[.AX49]*[.AV49])">
            <text:p/>
          </table:table-cell>
          <table:table-cell table:style-name="ce50" table:formula="of:=IF([.AT49]=&quot;&quot;;&quot;&quot;;VLOOKUP([.AT49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50:.AR50])/8" office:value-type="float" office:value="0">
            <text:p>0</text:p>
          </table:table-cell>
          <table:table-cell table:style-name="ce53" table:formula="of:=SUM([.E50:.AR50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50]=&quot;&quot;;&quot;&quot;;VLOOKUP([.AT50];['Base Fournisseur'.A$1:.D$300];3;0))">
            <text:p/>
          </table:table-cell>
          <table:table-cell table:style-name="ce42"/>
          <table:table-cell table:style-name="ce88" table:formula="of:=IF([.AT50]=&quot;&quot;;&quot;&quot;;VLOOKUP([.AT50];['Base Fournisseur'.A$1:.E$300];5;0))">
            <text:p/>
          </table:table-cell>
          <table:table-cell table:style-name="ce88" table:formula="of:=IF([.AT50]=&quot;&quot;;&quot;&quot;;VLOOKUP([.AT50];['Base Fournisseur'.A$1:.D$300];4;0))">
            <text:p/>
          </table:table-cell>
          <table:table-cell table:style-name="ce50" table:formula="of:=IF([.AT50]=&quot;&quot;;&quot;&quot;;[.AX50]*[.AV50])">
            <text:p/>
          </table:table-cell>
          <table:table-cell table:style-name="ce50" table:formula="of:=IF([.AT50]=&quot;&quot;;&quot;&quot;;VLOOKUP([.AT50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51:.AR51])/8" office:value-type="float" office:value="0">
            <text:p>0</text:p>
          </table:table-cell>
          <table:table-cell table:style-name="ce53" table:formula="of:=SUM([.E51:.AR51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51]=&quot;&quot;;&quot;&quot;;VLOOKUP([.AT51];['Base Fournisseur'.A$1:.D$300];3;0))">
            <text:p/>
          </table:table-cell>
          <table:table-cell table:style-name="ce42"/>
          <table:table-cell table:style-name="ce88" table:formula="of:=IF([.AT51]=&quot;&quot;;&quot;&quot;;VLOOKUP([.AT51];['Base Fournisseur'.A$1:.E$300];5;0))">
            <text:p/>
          </table:table-cell>
          <table:table-cell table:style-name="ce88" table:formula="of:=IF([.AT51]=&quot;&quot;;&quot;&quot;;VLOOKUP([.AT51];['Base Fournisseur'.A$1:.D$300];4;0))">
            <text:p/>
          </table:table-cell>
          <table:table-cell table:style-name="ce50" table:formula="of:=IF([.AT51]=&quot;&quot;;&quot;&quot;;[.AX51]*[.AV51])">
            <text:p/>
          </table:table-cell>
          <table:table-cell table:style-name="ce50" table:formula="of:=IF([.AT51]=&quot;&quot;;&quot;&quot;;VLOOKUP([.AT51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52:.AR52])/8" office:value-type="float" office:value="0">
            <text:p>0</text:p>
          </table:table-cell>
          <table:table-cell table:style-name="ce53" table:formula="of:=SUM([.E52:.AR52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52]=&quot;&quot;;&quot;&quot;;VLOOKUP([.AT52];['Base Fournisseur'.A$1:.D$300];3;0))">
            <text:p/>
          </table:table-cell>
          <table:table-cell table:style-name="ce42"/>
          <table:table-cell table:style-name="ce88" table:formula="of:=IF([.AT52]=&quot;&quot;;&quot;&quot;;VLOOKUP([.AT52];['Base Fournisseur'.A$1:.E$300];5;0))">
            <text:p/>
          </table:table-cell>
          <table:table-cell table:style-name="ce88" table:formula="of:=IF([.AT52]=&quot;&quot;;&quot;&quot;;VLOOKUP([.AT52];['Base Fournisseur'.A$1:.D$300];4;0))">
            <text:p/>
          </table:table-cell>
          <table:table-cell table:style-name="ce50" table:formula="of:=IF([.AT52]=&quot;&quot;;&quot;&quot;;[.AX52]*[.AV52])">
            <text:p/>
          </table:table-cell>
          <table:table-cell table:style-name="ce50" table:formula="of:=IF([.AT52]=&quot;&quot;;&quot;&quot;;VLOOKUP([.AT52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53:.AR53])/8" office:value-type="float" office:value="0">
            <text:p>0</text:p>
          </table:table-cell>
          <table:table-cell table:style-name="ce53" table:formula="of:=SUM([.E53:.AR53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53]=&quot;&quot;;&quot;&quot;;VLOOKUP([.AT53];['Base Fournisseur'.A$1:.D$300];3;0))">
            <text:p/>
          </table:table-cell>
          <table:table-cell table:style-name="ce42"/>
          <table:table-cell table:style-name="ce88" table:formula="of:=IF([.AT53]=&quot;&quot;;&quot;&quot;;VLOOKUP([.AT53];['Base Fournisseur'.A$1:.E$300];5;0))">
            <text:p/>
          </table:table-cell>
          <table:table-cell table:style-name="ce88" table:formula="of:=IF([.AT53]=&quot;&quot;;&quot;&quot;;VLOOKUP([.AT53];['Base Fournisseur'.A$1:.D$300];4;0))">
            <text:p/>
          </table:table-cell>
          <table:table-cell table:style-name="ce50" table:formula="of:=IF([.AT53]=&quot;&quot;;&quot;&quot;;[.AX53]*[.AV53])">
            <text:p/>
          </table:table-cell>
          <table:table-cell table:style-name="ce50" table:formula="of:=IF([.AT53]=&quot;&quot;;&quot;&quot;;VLOOKUP([.AT53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54:.AR54])/8" office:value-type="float" office:value="0">
            <text:p>0</text:p>
          </table:table-cell>
          <table:table-cell table:style-name="ce53" table:formula="of:=SUM([.E54:.AR54])" office:value-type="float" office:value="0">
            <text:p>0</text:p>
          </table:table-cell>
          <table:table-cell table:style-name="ce48"/>
          <table:table-cell table:style-name="ce63" table:number-columns-repeated="40"/>
          <table:table-cell table:style-name="ce81"/>
          <table:table-cell table:style-name="ce84"/>
          <table:table-cell table:style-name="ce50" table:formula="of:=IF([.AT54]=&quot;&quot;;&quot;&quot;;VLOOKUP([.AT54];['Base Fournisseur'.A$1:.D$300];3;0))">
            <text:p/>
          </table:table-cell>
          <table:table-cell table:style-name="ce42"/>
          <table:table-cell table:style-name="ce88" table:formula="of:=IF([.AT54]=&quot;&quot;;&quot;&quot;;VLOOKUP([.AT54];['Base Fournisseur'.A$1:.E$300];5;0))">
            <text:p/>
          </table:table-cell>
          <table:table-cell table:style-name="ce88" table:formula="of:=IF([.AT54]=&quot;&quot;;&quot;&quot;;VLOOKUP([.AT54];['Base Fournisseur'.A$1:.D$300];4;0))">
            <text:p/>
          </table:table-cell>
          <table:table-cell table:style-name="ce50" table:formula="of:=IF([.AT54]=&quot;&quot;;&quot;&quot;;[.AX54]*[.AV54])">
            <text:p/>
          </table:table-cell>
          <table:table-cell table:style-name="ce50" table:formula="of:=IF([.AT54]=&quot;&quot;;&quot;&quot;;VLOOKUP([.AT54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55:.AR55])/8" office:value-type="float" office:value="0">
            <text:p>0</text:p>
          </table:table-cell>
          <table:table-cell table:style-name="ce53" table:formula="of:=SUM([.E55:.AR55])" office:value-type="float" office:value="0">
            <text:p>0</text:p>
          </table:table-cell>
          <table:table-cell table:style-name="ce57"/>
          <table:table-cell table:style-name="ce63" table:number-columns-repeated="40"/>
          <table:table-cell table:style-name="ce81"/>
          <table:table-cell table:style-name="ce84"/>
          <table:table-cell table:style-name="ce50" table:formula="of:=IF([.AT55]=&quot;&quot;;&quot;&quot;;VLOOKUP([.AT55];['Base Fournisseur'.A$1:.D$300];3;0))">
            <text:p/>
          </table:table-cell>
          <table:table-cell table:style-name="ce42"/>
          <table:table-cell table:style-name="ce88" table:formula="of:=IF([.AT55]=&quot;&quot;;&quot;&quot;;VLOOKUP([.AT55];['Base Fournisseur'.A$1:.E$300];5;0))">
            <text:p/>
          </table:table-cell>
          <table:table-cell table:style-name="ce88" table:formula="of:=IF([.AT55]=&quot;&quot;;&quot;&quot;;VLOOKUP([.AT55];['Base Fournisseur'.A$1:.D$300];4;0))">
            <text:p/>
          </table:table-cell>
          <table:table-cell table:style-name="ce50" table:formula="of:=IF([.AT55]=&quot;&quot;;&quot;&quot;;[.AX55]*[.AV55])">
            <text:p/>
          </table:table-cell>
          <table:table-cell table:style-name="ce50" table:formula="of:=IF([.AT55]=&quot;&quot;;&quot;&quot;;VLOOKUP([.AT55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3" office:value-type="string">
            <text:p>Durée totale du chantier</text:p>
          </table:table-cell>
          <table:table-cell table:style-name="ce50" table:formula="of:=SUM([.B4:.B55])" office:value-type="float" office:value="12.5">
            <text:p>12,5</text:p>
          </table:table-cell>
          <table:table-cell table:style-name="ce50" table:formula="of:=SUM([.C4:.C55])" office:value-type="float" office:value="100">
            <text:p>100</text:p>
          </table:table-cell>
          <table:table-cell table:style-name="ce58" office:value-type="string">
            <text:p>Jours ouvrés à bloquer</text:p>
          </table:table-cell>
          <table:table-cell table:style-name="ce64" table:formula="of:=SUM([Calcul.A3:.AN3])" office:value-type="float" office:value="6">
            <text:p>6</text:p>
          </table:table-cell>
          <table:table-cell table:style-name="ce43" table:number-columns-spanned="39" table:number-rows-spanned="1"/>
          <table:covered-table-cell table:number-columns-repeated="2" table:style-name="ce68"/>
          <table:covered-table-cell table:style-name="ce69"/>
          <table:covered-table-cell table:number-columns-repeated="4" table:style-name="ce68"/>
          <table:covered-table-cell table:style-name="ce69"/>
          <table:covered-table-cell table:number-columns-repeated="4" table:style-name="ce68"/>
          <table:covered-table-cell table:style-name="ce69"/>
          <table:covered-table-cell table:number-columns-repeated="4" table:style-name="ce68"/>
          <table:covered-table-cell table:style-name="ce69"/>
          <table:covered-table-cell table:number-columns-repeated="4" table:style-name="ce68"/>
          <table:covered-table-cell table:style-name="ce69"/>
          <table:covered-table-cell table:number-columns-repeated="4" table:style-name="ce68"/>
          <table:covered-table-cell table:style-name="ce69"/>
          <table:covered-table-cell table:number-columns-repeated="4" table:style-name="ce68"/>
          <table:covered-table-cell table:style-name="ce69"/>
          <table:covered-table-cell table:number-columns-repeated="5" table:style-name="ce68"/>
          <table:table-cell table:style-name="ce81"/>
          <table:table-cell table:style-name="ce85"/>
          <table:table-cell table:style-name="ce50" table:formula="of:=IF([.AT56]=&quot;&quot;;&quot;&quot;;VLOOKUP([.AT56];['Base Fournisseur'.A$1:.D$300];3;0))">
            <text:p/>
          </table:table-cell>
          <table:table-cell table:style-name="ce42"/>
          <table:table-cell table:style-name="ce88" table:formula="of:=IF([.AT56]=&quot;&quot;;&quot;&quot;;VLOOKUP([.AT56];['Base Fournisseur'.A$1:.E$300];5;0))">
            <text:p/>
          </table:table-cell>
          <table:table-cell table:style-name="ce88" table:formula="of:=IF([.AT56]=&quot;&quot;;&quot;&quot;;VLOOKUP([.AT56];['Base Fournisseur'.A$1:.D$300];4;0))">
            <text:p/>
          </table:table-cell>
          <table:table-cell table:style-name="ce50" table:formula="of:=IF([.AT56]=&quot;&quot;;&quot;&quot;;[.AX56]*[.AV56])">
            <text:p/>
          </table:table-cell>
          <table:table-cell table:style-name="ce50" table:formula="of:=IF([.AT56]=&quot;&quot;;&quot;&quot;;VLOOKUP([.AT56];['Base Fournisseur'.A$1:.D$300];2;0))">
            <text:p/>
          </table:table-cell>
          <table:table-cell table:number-columns-repeated="972"/>
        </table:table-row>
        <table:table-row table:style-name="ro11">
          <table:table-cell table:style-name="ce44" office:value-type="string">
            <text:p>Personnel</text:p>
          </table:table-cell>
          <table:table-cell table:style-name="ce44" office:value-type="string">
            <office:annotation draw:style-name="gr3" draw:text-style-name="P2" svg:width="2.899cm" svg:height="0.596cm" svg:x="9.992cm" svg:y="36.613cm" draw:caption-point-x="-0.61cm" draw:caption-point-y="1.533cm">
              <dc:date>2011-03-31T00:00:00</dc:date>
              <text:p text:style-name="P2"><text:span text:style-name="T1">Nbre d'heures</text:span></text:p>
            </office:annotation>
            <text:p>Nb h</text:p>
          </table:table-cell>
          <table:table-cell table:style-name="ce44" office:value-type="string">
            <text:p>P U</text:p>
          </table:table-cell>
          <table:table-cell table:style-name="ce44" office:value-type="string">
            <text:p>Total</text:p>
          </table:table-cell>
          <table:table-cell table:style-name="ce62" office:value-type="string" table:number-columns-spanned="5" table:number-rows-spanned="1">
            <text:p>Semaine 1 </text:p>
          </table:table-cell>
          <table:covered-table-cell table:number-columns-repeated="3" table:style-name="ce41"/>
          <table:covered-table-cell table:style-name="ce70"/>
          <table:table-cell table:style-name="ce62" office:value-type="string" table:number-columns-spanned="5" table:number-rows-spanned="1">
            <text:p>Semaine 2</text:p>
          </table:table-cell>
          <table:covered-table-cell table:number-columns-repeated="3" table:style-name="ce62"/>
          <table:covered-table-cell table:style-name="ce77"/>
          <table:table-cell table:style-name="ce62" office:value-type="string" table:number-columns-spanned="5" table:number-rows-spanned="1">
            <text:p>Semaine 3</text:p>
          </table:table-cell>
          <table:covered-table-cell table:number-columns-repeated="3" table:style-name="ce62"/>
          <table:covered-table-cell table:style-name="ce77"/>
          <table:table-cell table:style-name="ce62" office:value-type="string" table:number-columns-spanned="5" table:number-rows-spanned="1">
            <text:p>Semaine 4</text:p>
          </table:table-cell>
          <table:covered-table-cell table:number-columns-repeated="3" table:style-name="ce62"/>
          <table:covered-table-cell table:style-name="ce77"/>
          <table:table-cell table:style-name="ce62" office:value-type="string" table:number-columns-spanned="5" table:number-rows-spanned="1">
            <text:p>Semaine 5</text:p>
          </table:table-cell>
          <table:covered-table-cell table:number-columns-repeated="3" table:style-name="ce62"/>
          <table:covered-table-cell table:style-name="ce77"/>
          <table:table-cell table:style-name="ce62" office:value-type="string" table:number-columns-spanned="5" table:number-rows-spanned="1">
            <text:p>Semaine 6</text:p>
          </table:table-cell>
          <table:covered-table-cell table:number-columns-repeated="3" table:style-name="ce62"/>
          <table:covered-table-cell table:style-name="ce77"/>
          <table:table-cell table:style-name="ce62" office:value-type="string" table:number-columns-spanned="5" table:number-rows-spanned="1">
            <text:p>Semaine 7</text:p>
          </table:table-cell>
          <table:covered-table-cell table:number-columns-repeated="3" table:style-name="ce62"/>
          <table:covered-table-cell table:style-name="ce77"/>
          <table:table-cell table:style-name="ce62" office:value-type="string" table:number-columns-spanned="5" table:number-rows-spanned="1">
            <text:p>Semaine 8</text:p>
          </table:table-cell>
          <table:covered-table-cell table:number-columns-repeated="4" table:style-name="ce62"/>
          <table:table-cell table:style-name="ce82"/>
          <table:table-cell table:style-name="ce84"/>
          <table:table-cell table:style-name="ce50" table:formula="of:=IF([.AT57]=&quot;&quot;;&quot;&quot;;VLOOKUP([.AT57];['Base Fournisseur'.A$1:.D$300];3;0))">
            <text:p/>
          </table:table-cell>
          <table:table-cell table:style-name="ce42"/>
          <table:table-cell table:style-name="ce88" table:formula="of:=IF([.AT57]=&quot;&quot;;&quot;&quot;;VLOOKUP([.AT57];['Base Fournisseur'.A$1:.E$300];5;0))">
            <text:p/>
          </table:table-cell>
          <table:table-cell table:style-name="ce88" table:formula="of:=IF([.AT57]=&quot;&quot;;&quot;&quot;;VLOOKUP([.AT57];['Base Fournisseur'.A$1:.D$300];4;0))">
            <text:p/>
          </table:table-cell>
          <table:table-cell table:style-name="ce50" table:formula="of:=IF([.AT57]=&quot;&quot;;&quot;&quot;;[.AX57]*[.AV57])">
            <text:p/>
          </table:table-cell>
          <table:table-cell table:style-name="ce50" table:formula="of:=IF([.AT57]=&quot;&quot;;&quot;&quot;;VLOOKUP([.AT57];['Base Fournisseur'.A$1:.D$300];2;0))">
            <text:p/>
          </table:table-cell>
          <table:table-cell table:style-name="ce61"/>
          <table:table-cell table:number-columns-repeated="4"/>
          <table:table-cell table:style-name="ce56" table:number-columns-repeated="967"/>
        </table:table-row>
        <table:table-row table:style-name="ro12">
          <table:table-cell table:style-name="ce42" office:value-type="string">
            <text:p>martin</text:p>
          </table:table-cell>
          <table:table-cell table:style-name="ce50" table:formula="of:=SUM([.E58:.AR58])" office:value-type="float" office:value="38">
            <text:p>38</text:p>
          </table:table-cell>
          <table:table-cell table:style-name="ce54" office:value-type="currency" office:currency="EUR" office:value="40">
            <text:p>40,00 €</text:p>
          </table:table-cell>
          <table:table-cell table:style-name="ce59" table:formula="of:=[.B58]*[.C58]" office:value-type="currency" office:currency="EUR" office:value="1520">
            <text:p>1 520,00 €</text:p>
          </table:table-cell>
          <table:table-cell table:number-columns-repeated="2" table:style-name="ce65" office:value-type="float" office:value="8">
            <text:p>8</text:p>
          </table:table-cell>
          <table:table-cell table:style-name="ce65" table:number-columns-repeated="2"/>
          <table:table-cell table:style-name="ce71"/>
          <table:table-cell table:number-columns-repeated="2" table:style-name="ce65" office:value-type="float" office:value="8">
            <text:p>8</text:p>
          </table:table-cell>
          <table:table-cell table:style-name="ce65" office:value-type="float" office:value="6">
            <text:p>6</text:p>
          </table:table-cell>
          <table:table-cell table:style-name="ce65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3"/>
          <table:table-cell table:style-name="ce75" table:number-columns-repeated="2"/>
          <table:table-cell table:style-name="ce81"/>
          <table:table-cell table:style-name="ce84"/>
          <table:table-cell table:style-name="ce50" table:formula="of:=IF([.AT58]=&quot;&quot;;&quot;&quot;;VLOOKUP([.AT58];['Base Fournisseur'.A$1:.D$300];3;0))">
            <text:p/>
          </table:table-cell>
          <table:table-cell table:style-name="ce42"/>
          <table:table-cell table:style-name="ce88" table:formula="of:=IF([.AT58]=&quot;&quot;;&quot;&quot;;VLOOKUP([.AT58];['Base Fournisseur'.A$1:.E$300];5;0))">
            <text:p/>
          </table:table-cell>
          <table:table-cell table:style-name="ce88" table:formula="of:=IF([.AT58]=&quot;&quot;;&quot;&quot;;VLOOKUP([.AT58];['Base Fournisseur'.A$1:.D$300];4;0))">
            <text:p/>
          </table:table-cell>
          <table:table-cell table:style-name="ce50" table:formula="of:=IF([.AT58]=&quot;&quot;;&quot;&quot;;[.AX58]*[.AV58])">
            <text:p/>
          </table:table-cell>
          <table:table-cell table:style-name="ce50" table:formula="of:=IF([.AT58]=&quot;&quot;;&quot;&quot;;VLOOKUP([.AT58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 office:value-type="string">
            <text:p>dupond</text:p>
          </table:table-cell>
          <table:table-cell table:style-name="ce50" table:formula="of:=SUM([.E59:.AR59])" office:value-type="float" office:value="34">
            <text:p>34</text:p>
          </table:table-cell>
          <table:table-cell table:style-name="ce54" office:value-type="currency" office:currency="EUR" office:value="35">
            <text:p>35,00 €</text:p>
          </table:table-cell>
          <table:table-cell table:style-name="ce59" table:formula="of:=[.B59]*[.C59]" office:value-type="currency" office:currency="EUR" office:value="1190">
            <text:p>1 190,00 €</text:p>
          </table:table-cell>
          <table:table-cell table:style-name="ce65" office:value-type="float" office:value="8">
            <text:p>8</text:p>
          </table:table-cell>
          <table:table-cell table:style-name="ce65"/>
          <table:table-cell table:style-name="ce65" office:value-type="float" office:value="4">
            <text:p>4</text:p>
          </table:table-cell>
          <table:table-cell table:style-name="ce65"/>
          <table:table-cell table:style-name="ce71"/>
          <table:table-cell table:number-columns-repeated="2" table:style-name="ce65" office:value-type="float" office:value="8">
            <text:p>8</text:p>
          </table:table-cell>
          <table:table-cell table:style-name="ce65" office:value-type="float" office:value="6">
            <text:p>6</text:p>
          </table:table-cell>
          <table:table-cell table:style-name="ce65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3"/>
          <table:table-cell table:style-name="ce75" table:number-columns-repeated="2"/>
          <table:table-cell table:style-name="ce81"/>
          <table:table-cell table:style-name="ce84"/>
          <table:table-cell table:style-name="ce50" table:formula="of:=IF([.AT59]=&quot;&quot;;&quot;&quot;;VLOOKUP([.AT59];['Base Fournisseur'.A$1:.D$300];3;0))">
            <text:p/>
          </table:table-cell>
          <table:table-cell table:style-name="ce42"/>
          <table:table-cell table:style-name="ce88" table:formula="of:=IF([.AT59]=&quot;&quot;;&quot;&quot;;VLOOKUP([.AT59];['Base Fournisseur'.A$1:.E$300];5;0))">
            <text:p/>
          </table:table-cell>
          <table:table-cell table:style-name="ce88" table:formula="of:=IF([.AT59]=&quot;&quot;;&quot;&quot;;VLOOKUP([.AT59];['Base Fournisseur'.A$1:.D$300];4;0))">
            <text:p/>
          </table:table-cell>
          <table:table-cell table:style-name="ce50" table:formula="of:=IF([.AT59]=&quot;&quot;;&quot;&quot;;[.AX59]*[.AV59])">
            <text:p/>
          </table:table-cell>
          <table:table-cell table:style-name="ce50" table:formula="of:=IF([.AT59]=&quot;&quot;;&quot;&quot;;VLOOKUP([.AT59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5" office:value-type="string">
            <text:p>durand</text:p>
          </table:table-cell>
          <table:table-cell table:style-name="ce50" table:formula="of:=SUM([.E60:.AR60])" office:value-type="float" office:value="28">
            <text:p>28</text:p>
          </table:table-cell>
          <table:table-cell table:style-name="ce54" office:value-type="currency" office:currency="EUR" office:value="45">
            <text:p>45,00 €</text:p>
          </table:table-cell>
          <table:table-cell table:style-name="ce59" table:formula="of:=[.B60]*[.C60]" office:value-type="currency" office:currency="EUR" office:value="1260">
            <text:p>1 260,00 €</text:p>
          </table:table-cell>
          <table:table-cell table:style-name="ce65" office:value-type="float" office:value="4">
            <text:p>4</text:p>
          </table:table-cell>
          <table:table-cell table:style-name="ce65"/>
          <table:table-cell table:style-name="ce65" office:value-type="float" office:value="4">
            <text:p>4</text:p>
          </table:table-cell>
          <table:table-cell table:style-name="ce65"/>
          <table:table-cell table:style-name="ce71"/>
          <table:table-cell table:number-columns-repeated="2" table:style-name="ce65" office:value-type="float" office:value="8">
            <text:p>8</text:p>
          </table:table-cell>
          <table:table-cell table:style-name="ce65" office:value-type="float" office:value="4">
            <text:p>4</text:p>
          </table:table-cell>
          <table:table-cell table:style-name="ce65"/>
          <table:table-cell table:style-name="ce71"/>
          <table:table-cell table:style-name="ce65" table:number-columns-repeated="4"/>
          <table:table-cell table:style-name="ce71"/>
          <table:table-cell table:style-name="ce65"/>
          <table:table-cell table:style-name="ce75" table:number-columns-repeated="3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5"/>
          <table:table-cell table:style-name="ce81"/>
          <table:table-cell table:style-name="ce84"/>
          <table:table-cell table:style-name="ce50" table:formula="of:=IF([.AT60]=&quot;&quot;;&quot;&quot;;VLOOKUP([.AT60];['Base Fournisseur'.A$1:.D$300];3;0))">
            <text:p/>
          </table:table-cell>
          <table:table-cell table:style-name="ce42"/>
          <table:table-cell table:style-name="ce88" table:formula="of:=IF([.AT60]=&quot;&quot;;&quot;&quot;;VLOOKUP([.AT60];['Base Fournisseur'.A$1:.E$300];5;0))">
            <text:p/>
          </table:table-cell>
          <table:table-cell table:style-name="ce88" table:formula="of:=IF([.AT60]=&quot;&quot;;&quot;&quot;;VLOOKUP([.AT60];['Base Fournisseur'.A$1:.D$300];4;0))">
            <text:p/>
          </table:table-cell>
          <table:table-cell table:style-name="ce50" table:formula="of:=IF([.AT60]=&quot;&quot;;&quot;&quot;;[.AX60]*[.AV60])">
            <text:p/>
          </table:table-cell>
          <table:table-cell table:style-name="ce50" table:formula="of:=IF([.AT60]=&quot;&quot;;&quot;&quot;;VLOOKUP([.AT60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61:.AR61])" office:value-type="float" office:value="0">
            <text:p>0</text:p>
          </table:table-cell>
          <table:table-cell table:style-name="ce54"/>
          <table:table-cell table:style-name="ce59" table:formula="of:=[.B61]*[.C61]" office:value-type="float" office:value="0">
            <text:p>0</text:p>
          </table:table-cell>
          <table:table-cell table:style-name="ce65" table:number-columns-repeated="4"/>
          <table:table-cell table:style-name="ce71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5"/>
          <table:table-cell table:style-name="ce81"/>
          <table:table-cell table:style-name="ce84"/>
          <table:table-cell table:style-name="ce50" table:formula="of:=IF([.AT61]=&quot;&quot;;&quot;&quot;;VLOOKUP([.AT61];['Base Fournisseur'.A$1:.D$300];3;0))">
            <text:p/>
          </table:table-cell>
          <table:table-cell table:style-name="ce42"/>
          <table:table-cell table:style-name="ce88" table:formula="of:=IF([.AT61]=&quot;&quot;;&quot;&quot;;VLOOKUP([.AT61];['Base Fournisseur'.A$1:.E$300];5;0))">
            <text:p/>
          </table:table-cell>
          <table:table-cell table:style-name="ce88" table:formula="of:=IF([.AT61]=&quot;&quot;;&quot;&quot;;VLOOKUP([.AT61];['Base Fournisseur'.A$1:.D$300];4;0))">
            <text:p/>
          </table:table-cell>
          <table:table-cell table:style-name="ce50" table:formula="of:=IF([.AT61]=&quot;&quot;;&quot;&quot;;[.AX61]*[.AV61])">
            <text:p/>
          </table:table-cell>
          <table:table-cell table:style-name="ce50" table:formula="of:=IF([.AT61]=&quot;&quot;;&quot;&quot;;VLOOKUP([.AT61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62:.AR62])" office:value-type="float" office:value="0">
            <text:p>0</text:p>
          </table:table-cell>
          <table:table-cell table:style-name="ce54"/>
          <table:table-cell table:style-name="ce59" table:formula="of:=[.B62]*[.C62]" office:value-type="float" office:value="0">
            <text:p>0</text:p>
          </table:table-cell>
          <table:table-cell table:style-name="ce65" table:number-columns-repeated="4"/>
          <table:table-cell table:style-name="ce71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5"/>
          <table:table-cell table:style-name="ce81"/>
          <table:table-cell table:style-name="ce84"/>
          <table:table-cell table:style-name="ce50" table:formula="of:=IF([.AT62]=&quot;&quot;;&quot;&quot;;VLOOKUP([.AT62];['Base Fournisseur'.A$1:.D$300];3;0))">
            <text:p/>
          </table:table-cell>
          <table:table-cell table:style-name="ce42"/>
          <table:table-cell table:style-name="ce88" table:formula="of:=IF([.AT62]=&quot;&quot;;&quot;&quot;;VLOOKUP([.AT62];['Base Fournisseur'.A$1:.E$300];5;0))">
            <text:p/>
          </table:table-cell>
          <table:table-cell table:style-name="ce88" table:formula="of:=IF([.AT62]=&quot;&quot;;&quot;&quot;;VLOOKUP([.AT62];['Base Fournisseur'.A$1:.D$300];4;0))">
            <text:p/>
          </table:table-cell>
          <table:table-cell table:style-name="ce50" table:formula="of:=IF([.AT62]=&quot;&quot;;&quot;&quot;;[.AX62]*[.AV62])">
            <text:p/>
          </table:table-cell>
          <table:table-cell table:style-name="ce50" table:formula="of:=IF([.AT62]=&quot;&quot;;&quot;&quot;;VLOOKUP([.AT62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63:.AR63])" office:value-type="float" office:value="0">
            <text:p>0</text:p>
          </table:table-cell>
          <table:table-cell table:style-name="ce54"/>
          <table:table-cell table:style-name="ce59" table:formula="of:=[.B63]*[.C63]" office:value-type="float" office:value="0">
            <text:p>0</text:p>
          </table:table-cell>
          <table:table-cell table:style-name="ce65" table:number-columns-repeated="4"/>
          <table:table-cell table:style-name="ce71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5"/>
          <table:table-cell table:style-name="ce81"/>
          <table:table-cell table:style-name="ce84"/>
          <table:table-cell table:style-name="ce50" table:formula="of:=IF([.AT63]=&quot;&quot;;&quot;&quot;;VLOOKUP([.AT63];['Base Fournisseur'.A$1:.D$300];3;0))">
            <text:p/>
          </table:table-cell>
          <table:table-cell table:style-name="ce42"/>
          <table:table-cell table:style-name="ce88" table:formula="of:=IF([.AT63]=&quot;&quot;;&quot;&quot;;VLOOKUP([.AT63];['Base Fournisseur'.A$1:.E$300];5;0))">
            <text:p/>
          </table:table-cell>
          <table:table-cell table:style-name="ce88" table:formula="of:=IF([.AT63]=&quot;&quot;;&quot;&quot;;VLOOKUP([.AT63];['Base Fournisseur'.A$1:.D$300];4;0))">
            <text:p/>
          </table:table-cell>
          <table:table-cell table:style-name="ce50" table:formula="of:=IF([.AT63]=&quot;&quot;;&quot;&quot;;[.AX63]*[.AV63])">
            <text:p/>
          </table:table-cell>
          <table:table-cell table:style-name="ce50" table:formula="of:=IF([.AT63]=&quot;&quot;;&quot;&quot;;VLOOKUP([.AT63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64:.AR64])" office:value-type="float" office:value="0">
            <text:p>0</text:p>
          </table:table-cell>
          <table:table-cell table:style-name="ce54"/>
          <table:table-cell table:style-name="ce59" table:formula="of:=[.B64]*[.C64]" office:value-type="float" office:value="0">
            <text:p>0</text:p>
          </table:table-cell>
          <table:table-cell table:style-name="ce65" table:number-columns-repeated="4"/>
          <table:table-cell table:style-name="ce71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5"/>
          <table:table-cell table:style-name="ce81"/>
          <table:table-cell table:style-name="ce84"/>
          <table:table-cell table:style-name="ce50" table:formula="of:=IF([.AT64]=&quot;&quot;;&quot;&quot;;VLOOKUP([.AT64];['Base Fournisseur'.A$1:.D$300];3;0))">
            <text:p/>
          </table:table-cell>
          <table:table-cell table:style-name="ce42"/>
          <table:table-cell table:style-name="ce88" table:formula="of:=IF([.AT64]=&quot;&quot;;&quot;&quot;;VLOOKUP([.AT64];['Base Fournisseur'.A$1:.E$300];5;0))">
            <text:p/>
          </table:table-cell>
          <table:table-cell table:style-name="ce88" table:formula="of:=IF([.AT64]=&quot;&quot;;&quot;&quot;;VLOOKUP([.AT64];['Base Fournisseur'.A$1:.D$300];4;0))">
            <text:p/>
          </table:table-cell>
          <table:table-cell table:style-name="ce50" table:formula="of:=IF([.AT64]=&quot;&quot;;&quot;&quot;;[.AX64]*[.AV64])">
            <text:p/>
          </table:table-cell>
          <table:table-cell table:style-name="ce50" table:formula="of:=IF([.AT64]=&quot;&quot;;&quot;&quot;;VLOOKUP([.AT64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65:.AR65])" office:value-type="float" office:value="0">
            <text:p>0</text:p>
          </table:table-cell>
          <table:table-cell table:style-name="ce54"/>
          <table:table-cell table:style-name="ce59" table:formula="of:=[.B65]*[.C65]" office:value-type="float" office:value="0">
            <text:p>0</text:p>
          </table:table-cell>
          <table:table-cell table:style-name="ce65" table:number-columns-repeated="4"/>
          <table:table-cell table:style-name="ce71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5"/>
          <table:table-cell table:style-name="ce81"/>
          <table:table-cell table:style-name="ce84"/>
          <table:table-cell table:style-name="ce50" table:formula="of:=IF([.AT65]=&quot;&quot;;&quot;&quot;;VLOOKUP([.AT65];['Base Fournisseur'.A$1:.D$300];3;0))">
            <text:p/>
          </table:table-cell>
          <table:table-cell table:style-name="ce42"/>
          <table:table-cell table:style-name="ce88" table:formula="of:=IF([.AT65]=&quot;&quot;;&quot;&quot;;VLOOKUP([.AT65];['Base Fournisseur'.A$1:.E$300];5;0))">
            <text:p/>
          </table:table-cell>
          <table:table-cell table:style-name="ce88" table:formula="of:=IF([.AT65]=&quot;&quot;;&quot;&quot;;VLOOKUP([.AT65];['Base Fournisseur'.A$1:.D$300];4;0))">
            <text:p/>
          </table:table-cell>
          <table:table-cell table:style-name="ce50" table:formula="of:=IF([.AT65]=&quot;&quot;;&quot;&quot;;[.AX65]*[.AV65])">
            <text:p/>
          </table:table-cell>
          <table:table-cell table:style-name="ce50" table:formula="of:=IF([.AT65]=&quot;&quot;;&quot;&quot;;VLOOKUP([.AT65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66:.AR66])" office:value-type="float" office:value="0">
            <text:p>0</text:p>
          </table:table-cell>
          <table:table-cell table:style-name="ce54"/>
          <table:table-cell table:style-name="ce59" table:formula="of:=[.B66]*[.C66]" office:value-type="float" office:value="0">
            <text:p>0</text:p>
          </table:table-cell>
          <table:table-cell table:style-name="ce65" table:number-columns-repeated="4"/>
          <table:table-cell table:style-name="ce71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4"/>
          <table:table-cell table:style-name="ce78"/>
          <table:table-cell table:style-name="ce75" table:number-columns-repeated="5"/>
          <table:table-cell table:style-name="ce81"/>
          <table:table-cell table:style-name="ce84"/>
          <table:table-cell table:style-name="ce50" table:formula="of:=IF([.AT66]=&quot;&quot;;&quot;&quot;;VLOOKUP([.AT66];['Base Fournisseur'.A$1:.D$300];3;0))">
            <text:p/>
          </table:table-cell>
          <table:table-cell table:style-name="ce42"/>
          <table:table-cell table:style-name="ce88" table:formula="of:=IF([.AT66]=&quot;&quot;;&quot;&quot;;VLOOKUP([.AT66];['Base Fournisseur'.A$1:.E$300];5;0))">
            <text:p/>
          </table:table-cell>
          <table:table-cell table:style-name="ce88" table:formula="of:=IF([.AT66]=&quot;&quot;;&quot;&quot;;VLOOKUP([.AT66];['Base Fournisseur'.A$1:.D$300];4;0))">
            <text:p/>
          </table:table-cell>
          <table:table-cell table:style-name="ce50" table:formula="of:=IF([.AT66]=&quot;&quot;;&quot;&quot;;[.AX66]*[.AV66])">
            <text:p/>
          </table:table-cell>
          <table:table-cell table:style-name="ce50" table:formula="of:=IF([.AT66]=&quot;&quot;;&quot;&quot;;VLOOKUP([.AT66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/>
          <table:table-cell table:style-name="ce54"/>
          <table:table-cell table:style-name="ce60" office:value-type="string">
            <text:p>Total h/jour</text:p>
          </table:table-cell>
          <table:table-cell table:style-name="ce66" table:formula="of:=SUM([.E58:.E66])" office:value-type="float" office:value="20">
            <text:p>20</text:p>
          </table:table-cell>
          <table:table-cell table:style-name="ce66" table:formula="of:=SUM([.F58:.F66])" office:value-type="float" office:value="8">
            <text:p>8</text:p>
          </table:table-cell>
          <table:table-cell table:style-name="ce66" table:formula="of:=SUM([.G58:.G66])" office:value-type="float" office:value="8">
            <text:p>8</text:p>
          </table:table-cell>
          <table:table-cell table:style-name="ce66" table:formula="of:=SUM([.H58:.H66])" office:value-type="float" office:value="0">
            <text:p>0</text:p>
          </table:table-cell>
          <table:table-cell table:style-name="ce72" table:formula="of:=SUM([.I58:.I66])" office:value-type="float" office:value="0">
            <text:p>0</text:p>
          </table:table-cell>
          <table:table-cell table:style-name="ce66" table:formula="of:=SUM([.J58:.J66])" office:value-type="float" office:value="24">
            <text:p>24</text:p>
          </table:table-cell>
          <table:table-cell table:style-name="ce66" table:formula="of:=SUM([.K58:.K66])" office:value-type="float" office:value="24">
            <text:p>24</text:p>
          </table:table-cell>
          <table:table-cell table:style-name="ce66" table:formula="of:=SUM([.L58:.L66])" office:value-type="float" office:value="16">
            <text:p>16</text:p>
          </table:table-cell>
          <table:table-cell table:style-name="ce66" table:formula="of:=SUM([.M58:.M66])" office:value-type="float" office:value="0">
            <text:p>0</text:p>
          </table:table-cell>
          <table:table-cell table:style-name="ce72" table:formula="of:=SUM([.N58:.N66])" office:value-type="float" office:value="0">
            <text:p>0</text:p>
          </table:table-cell>
          <table:table-cell table:style-name="ce66" table:formula="of:=SUM([.O58:.O66])" office:value-type="float" office:value="0">
            <text:p>0</text:p>
          </table:table-cell>
          <table:table-cell table:style-name="ce66" table:formula="of:=SUM([.P58:.P66])" office:value-type="float" office:value="0">
            <text:p>0</text:p>
          </table:table-cell>
          <table:table-cell table:style-name="ce66" table:formula="of:=SUM([.Q58:.Q66])" office:value-type="float" office:value="0">
            <text:p>0</text:p>
          </table:table-cell>
          <table:table-cell table:style-name="ce66" table:formula="of:=SUM([.R58:.R66])" office:value-type="float" office:value="0">
            <text:p>0</text:p>
          </table:table-cell>
          <table:table-cell table:style-name="ce72" table:formula="of:=SUM([.S58:.S66])" office:value-type="float" office:value="0">
            <text:p>0</text:p>
          </table:table-cell>
          <table:table-cell table:style-name="ce66" table:formula="of:=SUM([.T58:.T66])" office:value-type="float" office:value="0">
            <text:p>0</text:p>
          </table:table-cell>
          <table:table-cell table:style-name="ce66" table:formula="of:=SUM([.U58:.U66])" office:value-type="float" office:value="0">
            <text:p>0</text:p>
          </table:table-cell>
          <table:table-cell table:style-name="ce66" table:formula="of:=SUM([.V58:.V66])" office:value-type="float" office:value="0">
            <text:p>0</text:p>
          </table:table-cell>
          <table:table-cell table:style-name="ce66" table:formula="of:=SUM([.W58:.W66])" office:value-type="float" office:value="0">
            <text:p>0</text:p>
          </table:table-cell>
          <table:table-cell table:style-name="ce72" table:formula="of:=SUM([.X58:.X66])" office:value-type="float" office:value="0">
            <text:p>0</text:p>
          </table:table-cell>
          <table:table-cell table:style-name="ce66" table:formula="of:=SUM([.Y58:.Y66])" office:value-type="float" office:value="0">
            <text:p>0</text:p>
          </table:table-cell>
          <table:table-cell table:style-name="ce66" table:formula="of:=SUM([.Z58:.Z66])" office:value-type="float" office:value="0">
            <text:p>0</text:p>
          </table:table-cell>
          <table:table-cell table:style-name="ce66" table:formula="of:=SUM([.AA58:.AA66])" office:value-type="float" office:value="0">
            <text:p>0</text:p>
          </table:table-cell>
          <table:table-cell table:style-name="ce66" table:formula="of:=SUM([.AB58:.AB66])" office:value-type="float" office:value="0">
            <text:p>0</text:p>
          </table:table-cell>
          <table:table-cell table:style-name="ce72" table:formula="of:=SUM([.AC58:.AC66])" office:value-type="float" office:value="0">
            <text:p>0</text:p>
          </table:table-cell>
          <table:table-cell table:style-name="ce66" table:formula="of:=SUM([.AD58:.AD66])" office:value-type="float" office:value="0">
            <text:p>0</text:p>
          </table:table-cell>
          <table:table-cell table:style-name="ce66" table:formula="of:=SUM([.AE58:.AE66])" office:value-type="float" office:value="0">
            <text:p>0</text:p>
          </table:table-cell>
          <table:table-cell table:style-name="ce66" table:formula="of:=SUM([.AF58:.AF66])" office:value-type="float" office:value="0">
            <text:p>0</text:p>
          </table:table-cell>
          <table:table-cell table:style-name="ce66" table:formula="of:=SUM([.AG58:.AG66])" office:value-type="float" office:value="0">
            <text:p>0</text:p>
          </table:table-cell>
          <table:table-cell table:style-name="ce72" table:formula="of:=SUM([.AH58:.AH66])" office:value-type="float" office:value="0">
            <text:p>0</text:p>
          </table:table-cell>
          <table:table-cell table:style-name="ce66" table:formula="of:=SUM([.AI58:.AI66])" office:value-type="float" office:value="0">
            <text:p>0</text:p>
          </table:table-cell>
          <table:table-cell table:style-name="ce66" table:formula="of:=SUM([.AJ58:.AJ66])" office:value-type="float" office:value="0">
            <text:p>0</text:p>
          </table:table-cell>
          <table:table-cell table:style-name="ce66" table:formula="of:=SUM([.AK58:.AK66])" office:value-type="float" office:value="0">
            <text:p>0</text:p>
          </table:table-cell>
          <table:table-cell table:style-name="ce66" table:formula="of:=SUM([.AL58:.AL66])" office:value-type="float" office:value="0">
            <text:p>0</text:p>
          </table:table-cell>
          <table:table-cell table:style-name="ce72" table:formula="of:=SUM([.AM58:.AM66])" office:value-type="float" office:value="0">
            <text:p>0</text:p>
          </table:table-cell>
          <table:table-cell table:style-name="ce66" table:formula="of:=SUM([.AN58:.AN66])" office:value-type="float" office:value="0">
            <text:p>0</text:p>
          </table:table-cell>
          <table:table-cell table:style-name="ce66" table:formula="of:=SUM([.AO58:.AO66])" office:value-type="float" office:value="0">
            <text:p>0</text:p>
          </table:table-cell>
          <table:table-cell table:style-name="ce66" table:formula="of:=SUM([.AP58:.AP66])" office:value-type="float" office:value="0">
            <text:p>0</text:p>
          </table:table-cell>
          <table:table-cell table:style-name="ce66" table:formula="of:=SUM([.AQ58:.AQ66])" office:value-type="float" office:value="0">
            <text:p>0</text:p>
          </table:table-cell>
          <table:table-cell table:style-name="ce66" table:formula="of:=SUM([.AR58:.AR66])" office:value-type="float" office:value="0">
            <text:p>0</text:p>
          </table:table-cell>
          <table:table-cell table:style-name="ce81"/>
          <table:table-cell table:style-name="ce84"/>
          <table:table-cell table:style-name="ce50" table:formula="of:=IF([.AT67]=&quot;&quot;;&quot;&quot;;VLOOKUP([.AT67];['Base Fournisseur'.A$1:.D$300];3;0))">
            <text:p/>
          </table:table-cell>
          <table:table-cell table:style-name="ce42"/>
          <table:table-cell table:style-name="ce88" table:formula="of:=IF([.AT67]=&quot;&quot;;&quot;&quot;;VLOOKUP([.AT67];['Base Fournisseur'.A$1:.E$300];5;0))">
            <text:p/>
          </table:table-cell>
          <table:table-cell table:style-name="ce88" table:formula="of:=IF([.AT67]=&quot;&quot;;&quot;&quot;;VLOOKUP([.AT67];['Base Fournisseur'.A$1:.D$300];4;0))">
            <text:p/>
          </table:table-cell>
          <table:table-cell table:style-name="ce50" table:formula="of:=IF([.AT67]=&quot;&quot;;&quot;&quot;;[.AX67]*[.AV67])">
            <text:p/>
          </table:table-cell>
          <table:table-cell table:style-name="ce50" table:formula="of:=IF([.AT67]=&quot;&quot;;&quot;&quot;;VLOOKUP([.AT67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6" office:value-type="string">
            <text:p>Total Heures passées</text:p>
          </table:table-cell>
          <table:table-cell table:style-name="ce51" table:formula="of:=SUM([.B58:.B67])" office:value-type="float" office:value="100">
            <text:p>100</text:p>
          </table:table-cell>
          <table:table-cell table:style-name="ce55"/>
          <table:table-cell table:style-name="ce60" office:value-type="string">
            <text:p>nbr employés</text:p>
          </table:table-cell>
          <table:table-cell table:style-name="ce67" table:formula="of:=COUNTA([.E58:.E65])" office:value-type="float" office:value="3">
            <text:p>3</text:p>
          </table:table-cell>
          <table:table-cell table:style-name="ce67" table:formula="of:=COUNTA([.F58:.F65])" office:value-type="float" office:value="1">
            <text:p>1</text:p>
          </table:table-cell>
          <table:table-cell table:style-name="ce67" table:formula="of:=COUNTA([.G58:.G65])" office:value-type="float" office:value="2">
            <text:p>2</text:p>
          </table:table-cell>
          <table:table-cell table:style-name="ce67" table:formula="of:=COUNTA([.H58:.H65])" office:value-type="float" office:value="0">
            <text:p>0</text:p>
          </table:table-cell>
          <table:table-cell table:style-name="ce73" table:formula="of:=COUNTA([.I58:.I65])" office:value-type="float" office:value="0">
            <text:p>0</text:p>
          </table:table-cell>
          <table:table-cell table:style-name="ce67" table:formula="of:=COUNTA([.J58:.J65])" office:value-type="float" office:value="3">
            <text:p>3</text:p>
          </table:table-cell>
          <table:table-cell table:style-name="ce67" table:formula="of:=COUNTA([.K58:.K65])" office:value-type="float" office:value="3">
            <text:p>3</text:p>
          </table:table-cell>
          <table:table-cell table:style-name="ce67" table:formula="of:=COUNTA([.L58:.L65])" office:value-type="float" office:value="3">
            <text:p>3</text:p>
          </table:table-cell>
          <table:table-cell table:style-name="ce67" table:formula="of:=COUNTA([.M58:.M65])" office:value-type="float" office:value="0">
            <text:p>0</text:p>
          </table:table-cell>
          <table:table-cell table:style-name="ce73" table:formula="of:=COUNTA([.N58:.N65])" office:value-type="float" office:value="0">
            <text:p>0</text:p>
          </table:table-cell>
          <table:table-cell table:style-name="ce67" table:formula="of:=COUNTA([.O58:.O65])" office:value-type="float" office:value="0">
            <text:p>0</text:p>
          </table:table-cell>
          <table:table-cell table:style-name="ce67" table:formula="of:=COUNTA([.P58:.P65])" office:value-type="float" office:value="0">
            <text:p>0</text:p>
          </table:table-cell>
          <table:table-cell table:style-name="ce67" table:formula="of:=COUNTA([.Q58:.Q65])" office:value-type="float" office:value="0">
            <text:p>0</text:p>
          </table:table-cell>
          <table:table-cell table:style-name="ce67" table:formula="of:=COUNTA([.R58:.R65])" office:value-type="float" office:value="0">
            <text:p>0</text:p>
          </table:table-cell>
          <table:table-cell table:style-name="ce73" table:formula="of:=COUNTA([.S58:.S65])" office:value-type="float" office:value="0">
            <text:p>0</text:p>
          </table:table-cell>
          <table:table-cell table:style-name="ce67" table:formula="of:=COUNTA([.T58:.T65])" office:value-type="float" office:value="0">
            <text:p>0</text:p>
          </table:table-cell>
          <table:table-cell table:style-name="ce67" table:formula="of:=COUNTA([.U58:.U65])" office:value-type="float" office:value="0">
            <text:p>0</text:p>
          </table:table-cell>
          <table:table-cell table:style-name="ce67" table:formula="of:=COUNTA([.V58:.V65])" office:value-type="float" office:value="0">
            <text:p>0</text:p>
          </table:table-cell>
          <table:table-cell table:style-name="ce67" table:formula="of:=COUNTA([.W58:.W65])" office:value-type="float" office:value="0">
            <text:p>0</text:p>
          </table:table-cell>
          <table:table-cell table:style-name="ce73" table:formula="of:=COUNTA([.X58:.X65])" office:value-type="float" office:value="0">
            <text:p>0</text:p>
          </table:table-cell>
          <table:table-cell table:style-name="ce67" table:formula="of:=COUNTA([.Y58:.Y65])" office:value-type="float" office:value="0">
            <text:p>0</text:p>
          </table:table-cell>
          <table:table-cell table:style-name="ce67" table:formula="of:=COUNTA([.Z58:.Z65])" office:value-type="float" office:value="0">
            <text:p>0</text:p>
          </table:table-cell>
          <table:table-cell table:style-name="ce67" table:formula="of:=COUNTA([.AA58:.AA65])" office:value-type="float" office:value="0">
            <text:p>0</text:p>
          </table:table-cell>
          <table:table-cell table:style-name="ce67" table:formula="of:=COUNTA([.AB58:.AB65])" office:value-type="float" office:value="0">
            <text:p>0</text:p>
          </table:table-cell>
          <table:table-cell table:style-name="ce73" table:formula="of:=COUNTA([.AC58:.AC65])" office:value-type="float" office:value="0">
            <text:p>0</text:p>
          </table:table-cell>
          <table:table-cell table:style-name="ce67" table:formula="of:=COUNTA([.AD58:.AD65])" office:value-type="float" office:value="0">
            <text:p>0</text:p>
          </table:table-cell>
          <table:table-cell table:style-name="ce67" table:formula="of:=COUNTA([.AE58:.AE65])" office:value-type="float" office:value="0">
            <text:p>0</text:p>
          </table:table-cell>
          <table:table-cell table:style-name="ce67" table:formula="of:=COUNTA([.AF58:.AF65])" office:value-type="float" office:value="0">
            <text:p>0</text:p>
          </table:table-cell>
          <table:table-cell table:style-name="ce67" table:formula="of:=COUNTA([.AG58:.AG65])" office:value-type="float" office:value="0">
            <text:p>0</text:p>
          </table:table-cell>
          <table:table-cell table:style-name="ce73" table:formula="of:=COUNTA([.AH58:.AH65])" office:value-type="float" office:value="0">
            <text:p>0</text:p>
          </table:table-cell>
          <table:table-cell table:style-name="ce67" table:formula="of:=COUNTA([.AI58:.AI65])" office:value-type="float" office:value="0">
            <text:p>0</text:p>
          </table:table-cell>
          <table:table-cell table:style-name="ce67" table:formula="of:=COUNTA([.AJ58:.AJ65])" office:value-type="float" office:value="0">
            <text:p>0</text:p>
          </table:table-cell>
          <table:table-cell table:style-name="ce67" table:formula="of:=COUNTA([.AK58:.AK65])" office:value-type="float" office:value="0">
            <text:p>0</text:p>
          </table:table-cell>
          <table:table-cell table:style-name="ce67" table:formula="of:=COUNTA([.AL58:.AL65])" office:value-type="float" office:value="0">
            <text:p>0</text:p>
          </table:table-cell>
          <table:table-cell table:style-name="ce73" table:formula="of:=COUNTA([.AM58:.AM65])" office:value-type="float" office:value="0">
            <text:p>0</text:p>
          </table:table-cell>
          <table:table-cell table:style-name="ce67" table:formula="of:=COUNTA([.AN58:.AN65])" office:value-type="float" office:value="0">
            <text:p>0</text:p>
          </table:table-cell>
          <table:table-cell table:style-name="ce67" table:formula="of:=COUNTA([.AO58:.AO65])" office:value-type="float" office:value="0">
            <text:p>0</text:p>
          </table:table-cell>
          <table:table-cell table:style-name="ce67" table:formula="of:=COUNTA([.AP58:.AP65])" office:value-type="float" office:value="0">
            <text:p>0</text:p>
          </table:table-cell>
          <table:table-cell table:style-name="ce67" table:formula="of:=COUNTA([.AQ58:.AQ65])" office:value-type="float" office:value="0">
            <text:p>0</text:p>
          </table:table-cell>
          <table:table-cell table:style-name="ce67" table:formula="of:=COUNTA([.AR58:.AR65])" office:value-type="float" office:value="0">
            <text:p>0</text:p>
          </table:table-cell>
          <table:table-cell table:style-name="ce81"/>
          <table:table-cell table:style-name="ce84"/>
          <table:table-cell table:style-name="ce50" table:formula="of:=IF([.AT68]=&quot;&quot;;&quot;&quot;;VLOOKUP([.AT68];['Base Fournisseur'.A$1:.D$300];3;0))">
            <text:p/>
          </table:table-cell>
          <table:table-cell table:style-name="ce42"/>
          <table:table-cell table:style-name="ce88" table:formula="of:=IF([.AT68]=&quot;&quot;;&quot;&quot;;VLOOKUP([.AT68];['Base Fournisseur'.A$1:.E$300];5;0))">
            <text:p/>
          </table:table-cell>
          <table:table-cell table:style-name="ce88" table:formula="of:=IF([.AT68]=&quot;&quot;;&quot;&quot;;VLOOKUP([.AT68];['Base Fournisseur'.A$1:.D$300];4;0))">
            <text:p/>
          </table:table-cell>
          <table:table-cell table:style-name="ce50" table:formula="of:=IF([.AT68]=&quot;&quot;;&quot;&quot;;[.AX68]*[.AV68])">
            <text:p/>
          </table:table-cell>
          <table:table-cell table:style-name="ce50" table:formula="of:=IF([.AT68]=&quot;&quot;;&quot;&quot;;VLOOKUP([.AT68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3" office:value-type="string">
            <text:p>Materiel</text:p>
          </table:table-cell>
          <table:table-cell table:style-name="ce43" office:value-type="string">
            <text:p>Nb h</text:p>
          </table:table-cell>
          <table:table-cell table:style-name="ce43" office:value-type="string">
            <text:p>P U</text:p>
          </table:table-cell>
          <table:table-cell table:style-name="ce44" office:value-type="string">
            <text:p>Total HT</text:p>
          </table:table-cell>
          <table:table-cell table:style-name="ce62" office:value-type="string" table:number-columns-spanned="5" table:number-rows-spanned="1">
            <text:p>Semaine 1 </text:p>
          </table:table-cell>
          <table:covered-table-cell table:number-columns-repeated="3" table:style-name="ce41"/>
          <table:covered-table-cell table:style-name="ce70"/>
          <table:table-cell table:style-name="ce62" office:value-type="string" table:number-columns-spanned="5" table:number-rows-spanned="1">
            <text:p>Semaine 2</text:p>
          </table:table-cell>
          <table:covered-table-cell table:number-columns-repeated="3" table:style-name="ce62"/>
          <table:covered-table-cell table:style-name="ce77"/>
          <table:table-cell table:style-name="ce62" office:value-type="string" table:number-columns-spanned="5" table:number-rows-spanned="1">
            <text:p>Semaine 3</text:p>
          </table:table-cell>
          <table:covered-table-cell table:number-columns-repeated="3" table:style-name="ce62"/>
          <table:covered-table-cell table:style-name="ce77"/>
          <table:table-cell table:style-name="ce62" office:value-type="string" table:number-columns-spanned="5" table:number-rows-spanned="1">
            <text:p>Semaine 4</text:p>
          </table:table-cell>
          <table:covered-table-cell table:number-columns-repeated="3" table:style-name="ce62"/>
          <table:covered-table-cell table:style-name="ce77"/>
          <table:table-cell table:style-name="ce62" office:value-type="string" table:number-columns-spanned="5" table:number-rows-spanned="1">
            <text:p>Semaine 5</text:p>
          </table:table-cell>
          <table:covered-table-cell table:number-columns-repeated="3" table:style-name="ce62"/>
          <table:covered-table-cell table:style-name="ce77"/>
          <table:table-cell table:style-name="ce62" office:value-type="string" table:number-columns-spanned="5" table:number-rows-spanned="1">
            <text:p>Semaine 6</text:p>
          </table:table-cell>
          <table:covered-table-cell table:number-columns-repeated="3" table:style-name="ce62"/>
          <table:covered-table-cell table:style-name="ce77"/>
          <table:table-cell table:style-name="ce62" office:value-type="string" table:number-columns-spanned="5" table:number-rows-spanned="1">
            <text:p>Semaine 7</text:p>
          </table:table-cell>
          <table:covered-table-cell table:number-columns-repeated="3" table:style-name="ce62"/>
          <table:covered-table-cell table:style-name="ce77"/>
          <table:table-cell table:style-name="ce62" office:value-type="string" table:number-columns-spanned="5" table:number-rows-spanned="1">
            <text:p>Semaine 8</text:p>
          </table:table-cell>
          <table:covered-table-cell table:number-columns-repeated="4" table:style-name="ce62"/>
          <table:table-cell table:style-name="ce83"/>
          <table:table-cell table:style-name="ce84"/>
          <table:table-cell table:style-name="ce50" table:formula="of:=IF([.AT69]=&quot;&quot;;&quot;&quot;;VLOOKUP([.AT69];['Base Fournisseur'.A$1:.D$300];3;0))">
            <text:p/>
          </table:table-cell>
          <table:table-cell table:style-name="ce42"/>
          <table:table-cell table:style-name="ce88" table:formula="of:=IF([.AT69]=&quot;&quot;;&quot;&quot;;VLOOKUP([.AT69];['Base Fournisseur'.A$1:.E$300];5;0))">
            <text:p/>
          </table:table-cell>
          <table:table-cell table:style-name="ce88" table:formula="of:=IF([.AT69]=&quot;&quot;;&quot;&quot;;VLOOKUP([.AT69];['Base Fournisseur'.A$1:.D$300];4;0))">
            <text:p/>
          </table:table-cell>
          <table:table-cell table:style-name="ce50" table:formula="of:=IF([.AT69]=&quot;&quot;;&quot;&quot;;[.AX69]*[.AV69])">
            <text:p/>
          </table:table-cell>
          <table:table-cell table:style-name="ce50" table:formula="of:=IF([.AT69]=&quot;&quot;;&quot;&quot;;VLOOKUP([.AT69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 office:value-type="string">
            <text:p>betonniere</text:p>
          </table:table-cell>
          <table:table-cell table:style-name="ce50" table:formula="of:=SUM([.E70:.AR70])" office:value-type="float" office:value="16">
            <text:p>16</text:p>
          </table:table-cell>
          <table:table-cell table:style-name="ce54" office:value-type="currency" office:currency="EUR" office:value="10">
            <text:p>10,00 €</text:p>
          </table:table-cell>
          <table:table-cell table:style-name="ce59" table:formula="of:=[.B70]*[.C70]" office:value-type="currency" office:currency="EUR" office:value="160">
            <text:p>160,00 €</text:p>
          </table:table-cell>
          <table:table-cell table:style-name="ce65"/>
          <table:table-cell table:number-columns-repeated="2" table:style-name="ce65" office:value-type="float" office:value="8">
            <text:p>8</text:p>
          </table:table-cell>
          <table:table-cell table:style-name="ce65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3"/>
          <table:table-cell table:style-name="ce75" table:number-columns-repeated="2"/>
          <table:table-cell table:style-name="ce81"/>
          <table:table-cell table:style-name="ce84"/>
          <table:table-cell table:style-name="ce50" table:formula="of:=IF([.AT70]=&quot;&quot;;&quot;&quot;;VLOOKUP([.AT70];['Base Fournisseur'.A$1:.D$300];3;0))">
            <text:p/>
          </table:table-cell>
          <table:table-cell table:style-name="ce42"/>
          <table:table-cell table:style-name="ce88" table:formula="of:=IF([.AT70]=&quot;&quot;;&quot;&quot;;VLOOKUP([.AT70];['Base Fournisseur'.A$1:.E$300];5;0))">
            <text:p/>
          </table:table-cell>
          <table:table-cell table:style-name="ce88" table:formula="of:=IF([.AT70]=&quot;&quot;;&quot;&quot;;VLOOKUP([.AT70];['Base Fournisseur'.A$1:.D$300];4;0))">
            <text:p/>
          </table:table-cell>
          <table:table-cell table:style-name="ce50" table:formula="of:=IF([.AT70]=&quot;&quot;;&quot;&quot;;[.AX70]*[.AV70])">
            <text:p/>
          </table:table-cell>
          <table:table-cell table:style-name="ce50" table:formula="of:=IF([.AT70]=&quot;&quot;;&quot;&quot;;VLOOKUP([.AT70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71:.AR71])" office:value-type="float" office:value="0">
            <text:p>0</text:p>
          </table:table-cell>
          <table:table-cell table:style-name="ce54"/>
          <table:table-cell table:style-name="ce59" table:formula="of:=[.B71]*[.C71]" office:value-type="float" office:value="0">
            <text:p>0</text:p>
          </table:table-cell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3"/>
          <table:table-cell table:style-name="ce75" table:number-columns-repeated="2"/>
          <table:table-cell table:style-name="ce81"/>
          <table:table-cell table:style-name="ce84"/>
          <table:table-cell table:style-name="ce50" table:formula="of:=IF([.AT71]=&quot;&quot;;&quot;&quot;;VLOOKUP([.AT71];['Base Fournisseur'.A$1:.D$300];3;0))">
            <text:p/>
          </table:table-cell>
          <table:table-cell table:style-name="ce42"/>
          <table:table-cell table:style-name="ce88" table:formula="of:=IF([.AT71]=&quot;&quot;;&quot;&quot;;VLOOKUP([.AT71];['Base Fournisseur'.A$1:.E$300];5;0))">
            <text:p/>
          </table:table-cell>
          <table:table-cell table:style-name="ce88" table:formula="of:=IF([.AT71]=&quot;&quot;;&quot;&quot;;VLOOKUP([.AT71];['Base Fournisseur'.A$1:.D$300];4;0))">
            <text:p/>
          </table:table-cell>
          <table:table-cell table:style-name="ce50" table:formula="of:=IF([.AT71]=&quot;&quot;;&quot;&quot;;[.AX71]*[.AV71])">
            <text:p/>
          </table:table-cell>
          <table:table-cell table:style-name="ce50" table:formula="of:=IF([.AT71]=&quot;&quot;;&quot;&quot;;VLOOKUP([.AT71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72:.AR72])" office:value-type="float" office:value="0">
            <text:p>0</text:p>
          </table:table-cell>
          <table:table-cell table:style-name="ce54"/>
          <table:table-cell table:style-name="ce59" table:formula="of:=[.B72]*[.C72]" office:value-type="float" office:value="0">
            <text:p>0</text:p>
          </table:table-cell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3"/>
          <table:table-cell table:style-name="ce75" table:number-columns-repeated="2"/>
          <table:table-cell table:style-name="ce81"/>
          <table:table-cell table:style-name="ce84"/>
          <table:table-cell table:style-name="ce50" table:formula="of:=IF([.AT72]=&quot;&quot;;&quot;&quot;;VLOOKUP([.AT72];['Base Fournisseur'.A$1:.D$300];3;0))">
            <text:p/>
          </table:table-cell>
          <table:table-cell table:style-name="ce42"/>
          <table:table-cell table:style-name="ce88" table:formula="of:=IF([.AT72]=&quot;&quot;;&quot;&quot;;VLOOKUP([.AT72];['Base Fournisseur'.A$1:.E$300];5;0))">
            <text:p/>
          </table:table-cell>
          <table:table-cell table:style-name="ce88" table:formula="of:=IF([.AT72]=&quot;&quot;;&quot;&quot;;VLOOKUP([.AT72];['Base Fournisseur'.A$1:.D$300];4;0))">
            <text:p/>
          </table:table-cell>
          <table:table-cell table:style-name="ce50" table:formula="of:=IF([.AT72]=&quot;&quot;;&quot;&quot;;[.AX72]*[.AV72])">
            <text:p/>
          </table:table-cell>
          <table:table-cell table:style-name="ce50" table:formula="of:=IF([.AT72]=&quot;&quot;;&quot;&quot;;VLOOKUP([.AT72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73:.AR73])" office:value-type="float" office:value="0">
            <text:p>0</text:p>
          </table:table-cell>
          <table:table-cell table:style-name="ce54"/>
          <table:table-cell table:style-name="ce59" table:formula="of:=[.B73]*[.C73]" office:value-type="float" office:value="0">
            <text:p>0</text:p>
          </table:table-cell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3"/>
          <table:table-cell table:style-name="ce75" table:number-columns-repeated="2"/>
          <table:table-cell table:style-name="ce81"/>
          <table:table-cell table:style-name="ce84"/>
          <table:table-cell table:style-name="ce50" table:formula="of:=IF([.AT73]=&quot;&quot;;&quot;&quot;;VLOOKUP([.AT73];['Base Fournisseur'.A$1:.D$300];3;0))">
            <text:p/>
          </table:table-cell>
          <table:table-cell table:style-name="ce42"/>
          <table:table-cell table:style-name="ce88" table:formula="of:=IF([.AT73]=&quot;&quot;;&quot;&quot;;VLOOKUP([.AT73];['Base Fournisseur'.A$1:.E$300];5;0))">
            <text:p/>
          </table:table-cell>
          <table:table-cell table:style-name="ce88" table:formula="of:=IF([.AT73]=&quot;&quot;;&quot;&quot;;VLOOKUP([.AT73];['Base Fournisseur'.A$1:.D$300];4;0))">
            <text:p/>
          </table:table-cell>
          <table:table-cell table:style-name="ce50" table:formula="of:=IF([.AT73]=&quot;&quot;;&quot;&quot;;[.AX73]*[.AV73])">
            <text:p/>
          </table:table-cell>
          <table:table-cell table:style-name="ce50" table:formula="of:=IF([.AT73]=&quot;&quot;;&quot;&quot;;VLOOKUP([.AT73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74:.AR74])" office:value-type="float" office:value="0">
            <text:p>0</text:p>
          </table:table-cell>
          <table:table-cell table:style-name="ce54"/>
          <table:table-cell table:style-name="ce59" table:formula="of:=[.B74]*[.C74]" office:value-type="float" office:value="0">
            <text:p>0</text:p>
          </table:table-cell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3"/>
          <table:table-cell table:style-name="ce75" table:number-columns-repeated="2"/>
          <table:table-cell table:style-name="ce81"/>
          <table:table-cell table:style-name="ce84"/>
          <table:table-cell table:style-name="ce50" table:formula="of:=IF([.AT74]=&quot;&quot;;&quot;&quot;;VLOOKUP([.AT74];['Base Fournisseur'.A$1:.D$300];3;0))">
            <text:p/>
          </table:table-cell>
          <table:table-cell table:style-name="ce42"/>
          <table:table-cell table:style-name="ce88" table:formula="of:=IF([.AT74]=&quot;&quot;;&quot;&quot;;VLOOKUP([.AT74];['Base Fournisseur'.A$1:.E$300];5;0))">
            <text:p/>
          </table:table-cell>
          <table:table-cell table:style-name="ce88" table:formula="of:=IF([.AT74]=&quot;&quot;;&quot;&quot;;VLOOKUP([.AT74];['Base Fournisseur'.A$1:.D$300];4;0))">
            <text:p/>
          </table:table-cell>
          <table:table-cell table:style-name="ce50" table:formula="of:=IF([.AT74]=&quot;&quot;;&quot;&quot;;[.AX74]*[.AV74])">
            <text:p/>
          </table:table-cell>
          <table:table-cell table:style-name="ce50" table:formula="of:=IF([.AT74]=&quot;&quot;;&quot;&quot;;VLOOKUP([.AT74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75:.AR75])" office:value-type="float" office:value="0">
            <text:p>0</text:p>
          </table:table-cell>
          <table:table-cell table:style-name="ce54"/>
          <table:table-cell table:style-name="ce59" table:formula="of:=[.B75]*[.C75]" office:value-type="float" office:value="0">
            <text:p>0</text:p>
          </table:table-cell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3"/>
          <table:table-cell table:style-name="ce75" table:number-columns-repeated="2"/>
          <table:table-cell table:style-name="ce81"/>
          <table:table-cell table:style-name="ce84"/>
          <table:table-cell table:style-name="ce50" table:formula="of:=IF([.AT75]=&quot;&quot;;&quot;&quot;;VLOOKUP([.AT75];['Base Fournisseur'.A$1:.D$300];3;0))">
            <text:p/>
          </table:table-cell>
          <table:table-cell table:style-name="ce42"/>
          <table:table-cell table:style-name="ce88" table:formula="of:=IF([.AT75]=&quot;&quot;;&quot;&quot;;VLOOKUP([.AT75];['Base Fournisseur'.A$1:.E$300];5;0))">
            <text:p/>
          </table:table-cell>
          <table:table-cell table:style-name="ce88" table:formula="of:=IF([.AT75]=&quot;&quot;;&quot;&quot;;VLOOKUP([.AT75];['Base Fournisseur'.A$1:.D$300];4;0))">
            <text:p/>
          </table:table-cell>
          <table:table-cell table:style-name="ce50" table:formula="of:=IF([.AT75]=&quot;&quot;;&quot;&quot;;[.AX75]*[.AV75])">
            <text:p/>
          </table:table-cell>
          <table:table-cell table:style-name="ce50" table:formula="of:=IF([.AT75]=&quot;&quot;;&quot;&quot;;VLOOKUP([.AT75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76:.AR76])" office:value-type="float" office:value="0">
            <text:p>0</text:p>
          </table:table-cell>
          <table:table-cell table:style-name="ce54"/>
          <table:table-cell table:style-name="ce59" table:formula="of:=[.B76]*[.C76]" office:value-type="float" office:value="0">
            <text:p>0</text:p>
          </table:table-cell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3"/>
          <table:table-cell table:style-name="ce75" table:number-columns-repeated="2"/>
          <table:table-cell table:style-name="ce81"/>
          <table:table-cell table:style-name="ce84"/>
          <table:table-cell table:style-name="ce50" table:formula="of:=IF([.AT76]=&quot;&quot;;&quot;&quot;;VLOOKUP([.AT76];['Base Fournisseur'.A$1:.D$300];3;0))">
            <text:p/>
          </table:table-cell>
          <table:table-cell table:style-name="ce42"/>
          <table:table-cell table:style-name="ce88" table:formula="of:=IF([.AT76]=&quot;&quot;;&quot;&quot;;VLOOKUP([.AT76];['Base Fournisseur'.A$1:.E$300];5;0))">
            <text:p/>
          </table:table-cell>
          <table:table-cell table:style-name="ce88" table:formula="of:=IF([.AT76]=&quot;&quot;;&quot;&quot;;VLOOKUP([.AT76];['Base Fournisseur'.A$1:.D$300];4;0))">
            <text:p/>
          </table:table-cell>
          <table:table-cell table:style-name="ce50" table:formula="of:=IF([.AT76]=&quot;&quot;;&quot;&quot;;[.AX76]*[.AV76])">
            <text:p/>
          </table:table-cell>
          <table:table-cell table:style-name="ce50" table:formula="of:=IF([.AT76]=&quot;&quot;;&quot;&quot;;VLOOKUP([.AT76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77:.AR77])" office:value-type="float" office:value="0">
            <text:p>0</text:p>
          </table:table-cell>
          <table:table-cell table:style-name="ce54"/>
          <table:table-cell table:style-name="ce59" table:formula="of:=[.B77]*[.C77]" office:value-type="float" office:value="0">
            <text:p>0</text:p>
          </table:table-cell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3"/>
          <table:table-cell table:style-name="ce75" table:number-columns-repeated="2"/>
          <table:table-cell table:style-name="ce81"/>
          <table:table-cell table:style-name="ce84"/>
          <table:table-cell table:style-name="ce50" table:formula="of:=IF([.AT77]=&quot;&quot;;&quot;&quot;;VLOOKUP([.AT77];['Base Fournisseur'.A$1:.D$300];3;0))">
            <text:p/>
          </table:table-cell>
          <table:table-cell table:style-name="ce42"/>
          <table:table-cell table:style-name="ce88" table:formula="of:=IF([.AT77]=&quot;&quot;;&quot;&quot;;VLOOKUP([.AT77];['Base Fournisseur'.A$1:.E$300];5;0))">
            <text:p/>
          </table:table-cell>
          <table:table-cell table:style-name="ce88" table:formula="of:=IF([.AT77]=&quot;&quot;;&quot;&quot;;VLOOKUP([.AT77];['Base Fournisseur'.A$1:.D$300];4;0))">
            <text:p/>
          </table:table-cell>
          <table:table-cell table:style-name="ce50" table:formula="of:=IF([.AT77]=&quot;&quot;;&quot;&quot;;[.AX77]*[.AV77])">
            <text:p/>
          </table:table-cell>
          <table:table-cell table:style-name="ce50" table:formula="of:=IF([.AT77]=&quot;&quot;;&quot;&quot;;VLOOKUP([.AT77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78:.AR78])" office:value-type="float" office:value="0">
            <text:p>0</text:p>
          </table:table-cell>
          <table:table-cell table:style-name="ce54"/>
          <table:table-cell table:style-name="ce59" table:formula="of:=[.B78]*[.C78]" office:value-type="float" office:value="0">
            <text:p>0</text:p>
          </table:table-cell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3"/>
          <table:table-cell table:style-name="ce75" table:number-columns-repeated="2"/>
          <table:table-cell table:style-name="ce81"/>
          <table:table-cell table:style-name="ce84"/>
          <table:table-cell table:style-name="ce50" table:formula="of:=IF([.AT78]=&quot;&quot;;&quot;&quot;;VLOOKUP([.AT78];['Base Fournisseur'.A$1:.D$300];3;0))">
            <text:p/>
          </table:table-cell>
          <table:table-cell table:style-name="ce42"/>
          <table:table-cell table:style-name="ce88" table:formula="of:=IF([.AT78]=&quot;&quot;;&quot;&quot;;VLOOKUP([.AT78];['Base Fournisseur'.A$1:.E$300];5;0))">
            <text:p/>
          </table:table-cell>
          <table:table-cell table:style-name="ce88" table:formula="of:=IF([.AT78]=&quot;&quot;;&quot;&quot;;VLOOKUP([.AT78];['Base Fournisseur'.A$1:.D$300];4;0))">
            <text:p/>
          </table:table-cell>
          <table:table-cell table:style-name="ce50" table:formula="of:=IF([.AT78]=&quot;&quot;;&quot;&quot;;[.AX78]*[.AV78])">
            <text:p/>
          </table:table-cell>
          <table:table-cell table:style-name="ce50" table:formula="of:=IF([.AT78]=&quot;&quot;;&quot;&quot;;VLOOKUP([.AT78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79:.AR79])" office:value-type="float" office:value="0">
            <text:p>0</text:p>
          </table:table-cell>
          <table:table-cell table:style-name="ce54"/>
          <table:table-cell table:style-name="ce59" table:formula="of:=[.B79]*[.C79]" office:value-type="float" office:value="0">
            <text:p>0</text:p>
          </table:table-cell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3"/>
          <table:table-cell table:style-name="ce75" table:number-columns-repeated="2"/>
          <table:table-cell table:style-name="ce81"/>
          <table:table-cell table:style-name="ce84"/>
          <table:table-cell table:style-name="ce50" table:formula="of:=IF([.AT79]=&quot;&quot;;&quot;&quot;;VLOOKUP([.AT79];['Base Fournisseur'.A$1:.D$300];3;0))">
            <text:p/>
          </table:table-cell>
          <table:table-cell table:style-name="ce42"/>
          <table:table-cell table:style-name="ce88" table:formula="of:=IF([.AT79]=&quot;&quot;;&quot;&quot;;VLOOKUP([.AT79];['Base Fournisseur'.A$1:.E$300];5;0))">
            <text:p/>
          </table:table-cell>
          <table:table-cell table:style-name="ce88" table:formula="of:=IF([.AT79]=&quot;&quot;;&quot;&quot;;VLOOKUP([.AT79];['Base Fournisseur'.A$1:.D$300];4;0))">
            <text:p/>
          </table:table-cell>
          <table:table-cell table:style-name="ce50" table:formula="of:=IF([.AT79]=&quot;&quot;;&quot;&quot;;[.AX79]*[.AV79])">
            <text:p/>
          </table:table-cell>
          <table:table-cell table:style-name="ce50" table:formula="of:=IF([.AT79]=&quot;&quot;;&quot;&quot;;VLOOKUP([.AT79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80:.AR80])" office:value-type="float" office:value="0">
            <text:p>0</text:p>
          </table:table-cell>
          <table:table-cell table:style-name="ce54"/>
          <table:table-cell table:style-name="ce59" table:formula="of:=[.B80]*[.C80]" office:value-type="float" office:value="0">
            <text:p>0</text:p>
          </table:table-cell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3"/>
          <table:table-cell table:style-name="ce75" table:number-columns-repeated="2"/>
          <table:table-cell table:style-name="ce81"/>
          <table:table-cell table:style-name="ce84"/>
          <table:table-cell table:style-name="ce50" table:formula="of:=IF([.AT80]=&quot;&quot;;&quot;&quot;;VLOOKUP([.AT80];['Base Fournisseur'.A$1:.D$300];3;0))">
            <text:p/>
          </table:table-cell>
          <table:table-cell table:style-name="ce42"/>
          <table:table-cell table:style-name="ce88" table:formula="of:=IF([.AT80]=&quot;&quot;;&quot;&quot;;VLOOKUP([.AT80];['Base Fournisseur'.A$1:.E$300];5;0))">
            <text:p/>
          </table:table-cell>
          <table:table-cell table:style-name="ce88" table:formula="of:=IF([.AT80]=&quot;&quot;;&quot;&quot;;VLOOKUP([.AT80];['Base Fournisseur'.A$1:.D$300];4;0))">
            <text:p/>
          </table:table-cell>
          <table:table-cell table:style-name="ce50" table:formula="of:=IF([.AT80]=&quot;&quot;;&quot;&quot;;[.AX80]*[.AV80])">
            <text:p/>
          </table:table-cell>
          <table:table-cell table:style-name="ce50" table:formula="of:=IF([.AT80]=&quot;&quot;;&quot;&quot;;VLOOKUP([.AT80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7"/>
          <table:table-cell table:style-name="ce50" table:formula="of:=SUM([.E81:.AR81])" office:value-type="float" office:value="0">
            <text:p>0</text:p>
          </table:table-cell>
          <table:table-cell table:style-name="ce54"/>
          <table:table-cell table:style-name="ce59" table:formula="of:=[.B81]*[.C81]" office:value-type="float" office:value="0">
            <text:p>0</text:p>
          </table:table-cell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3"/>
          <table:table-cell table:style-name="ce75" table:number-columns-repeated="2"/>
          <table:table-cell table:style-name="ce81"/>
          <table:table-cell table:style-name="ce84"/>
          <table:table-cell table:style-name="ce50" table:formula="of:=IF([.AT81]=&quot;&quot;;&quot;&quot;;VLOOKUP([.AT81];['Base Fournisseur'.A$1:.D$300];3;0))">
            <text:p/>
          </table:table-cell>
          <table:table-cell table:style-name="ce42"/>
          <table:table-cell table:style-name="ce88" table:formula="of:=IF([.AT81]=&quot;&quot;;&quot;&quot;;VLOOKUP([.AT81];['Base Fournisseur'.A$1:.E$300];5;0))">
            <text:p/>
          </table:table-cell>
          <table:table-cell table:style-name="ce88" table:formula="of:=IF([.AT81]=&quot;&quot;;&quot;&quot;;VLOOKUP([.AT81];['Base Fournisseur'.A$1:.D$300];4;0))">
            <text:p/>
          </table:table-cell>
          <table:table-cell table:style-name="ce50" table:formula="of:=IF([.AT81]=&quot;&quot;;&quot;&quot;;[.AX81]*[.AV81])">
            <text:p/>
          </table:table-cell>
          <table:table-cell table:style-name="ce50" table:formula="of:=IF([.AT81]=&quot;&quot;;&quot;&quot;;VLOOKUP([.AT81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82:.AR82])" office:value-type="float" office:value="0">
            <text:p>0</text:p>
          </table:table-cell>
          <table:table-cell table:style-name="ce54"/>
          <table:table-cell table:style-name="ce59" table:formula="of:=[.B82]*[.C82]" office:value-type="float" office:value="0">
            <text:p>0</text:p>
          </table:table-cell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84"/>
          <table:table-cell table:style-name="ce50" table:formula="of:=IF([.AT82]=&quot;&quot;;&quot;&quot;;VLOOKUP([.AT82];['Base Fournisseur'.A$1:.D$300];3;0))">
            <text:p/>
          </table:table-cell>
          <table:table-cell table:style-name="ce42"/>
          <table:table-cell table:style-name="ce88" table:formula="of:=IF([.AT82]=&quot;&quot;;&quot;&quot;;VLOOKUP([.AT82];['Base Fournisseur'.A$1:.E$300];5;0))">
            <text:p/>
          </table:table-cell>
          <table:table-cell table:style-name="ce88" table:formula="of:=IF([.AT82]=&quot;&quot;;&quot;&quot;;VLOOKUP([.AT82];['Base Fournisseur'.A$1:.D$300];4;0))">
            <text:p/>
          </table:table-cell>
          <table:table-cell table:style-name="ce50" table:formula="of:=IF([.AT82]=&quot;&quot;;&quot;&quot;;[.AX82]*[.AV82])">
            <text:p/>
          </table:table-cell>
          <table:table-cell table:style-name="ce50" table:formula="of:=IF([.AT82]=&quot;&quot;;&quot;&quot;;VLOOKUP([.AT82];['Base Fournisseur'.A$1:.D$300];2;0))">
            <text:p/>
          </table:table-cell>
          <table:table-cell table:style-name="ce90"/>
          <table:table-cell table:number-columns-repeated="4"/>
          <table:table-cell table:style-name="ce100" table:number-columns-repeated="967"/>
        </table:table-row>
        <table:table-row table:style-name="ro12">
          <table:table-cell table:style-name="ce42"/>
          <table:table-cell table:style-name="ce50" table:formula="of:=SUM([.E83:.AR83])" office:value-type="float" office:value="0">
            <text:p>0</text:p>
          </table:table-cell>
          <table:table-cell table:style-name="ce54"/>
          <table:table-cell table:style-name="ce59" table:formula="of:=[.B83]*[.C83]" office:value-type="float" office:value="0">
            <text:p>0</text:p>
          </table:table-cell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84"/>
          <table:table-cell table:style-name="ce50" table:formula="of:=IF([.AT83]=&quot;&quot;;&quot;&quot;;VLOOKUP([.AT83];['Base Fournisseur'.A$1:.D$300];3;0))">
            <text:p/>
          </table:table-cell>
          <table:table-cell table:style-name="ce42"/>
          <table:table-cell table:style-name="ce88" table:formula="of:=IF([.AT83]=&quot;&quot;;&quot;&quot;;VLOOKUP([.AT83];['Base Fournisseur'.A$1:.E$300];5;0))">
            <text:p/>
          </table:table-cell>
          <table:table-cell table:style-name="ce88" table:formula="of:=IF([.AT83]=&quot;&quot;;&quot;&quot;;VLOOKUP([.AT83];['Base Fournisseur'.A$1:.D$300];4;0))">
            <text:p/>
          </table:table-cell>
          <table:table-cell table:style-name="ce50" table:formula="of:=IF([.AT83]=&quot;&quot;;&quot;&quot;;[.AX83]*[.AV83])">
            <text:p/>
          </table:table-cell>
          <table:table-cell table:style-name="ce50" table:formula="of:=IF([.AT83]=&quot;&quot;;&quot;&quot;;VLOOKUP([.AT83];['Base Fournisseur'.A$1:.D$300];2;0))">
            <text:p/>
          </table:table-cell>
          <table:table-cell table:style-name="ce90"/>
          <table:table-cell table:number-columns-repeated="4"/>
          <table:table-cell table:style-name="ce100" table:number-columns-repeated="967"/>
        </table:table-row>
        <table:table-row table:style-name="ro12">
          <table:table-cell table:style-name="ce42"/>
          <table:table-cell table:style-name="ce50" table:formula="of:=SUM([.E84:.AR84])" office:value-type="float" office:value="0">
            <text:p>0</text:p>
          </table:table-cell>
          <table:table-cell table:style-name="ce54"/>
          <table:table-cell table:style-name="ce59" table:formula="of:=[.B84]*[.C84]" office:value-type="float" office:value="0">
            <text:p>0</text:p>
          </table:table-cell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84"/>
          <table:table-cell table:style-name="ce50" table:formula="of:=IF([.AT84]=&quot;&quot;;&quot;&quot;;VLOOKUP([.AT84];['Base Fournisseur'.A$1:.D$300];3;0))">
            <text:p/>
          </table:table-cell>
          <table:table-cell table:style-name="ce42"/>
          <table:table-cell table:style-name="ce88" table:formula="of:=IF([.AT84]=&quot;&quot;;&quot;&quot;;VLOOKUP([.AT84];['Base Fournisseur'.A$1:.E$300];5;0))">
            <text:p/>
          </table:table-cell>
          <table:table-cell table:style-name="ce88" table:formula="of:=IF([.AT84]=&quot;&quot;;&quot;&quot;;VLOOKUP([.AT84];['Base Fournisseur'.A$1:.D$300];4;0))">
            <text:p/>
          </table:table-cell>
          <table:table-cell table:style-name="ce50" table:formula="of:=IF([.AT84]=&quot;&quot;;&quot;&quot;;[.AX84]*[.AV84])">
            <text:p/>
          </table:table-cell>
          <table:table-cell table:style-name="ce50" table:formula="of:=IF([.AT84]=&quot;&quot;;&quot;&quot;;VLOOKUP([.AT84];['Base Fournisseur'.A$1:.D$300];2;0))">
            <text:p/>
          </table:table-cell>
          <table:table-cell table:style-name="ce90"/>
          <table:table-cell table:number-columns-repeated="4"/>
          <table:table-cell table:style-name="ce100" table:number-columns-repeated="967"/>
        </table:table-row>
        <table:table-row table:style-name="ro12">
          <table:table-cell table:style-name="ce42"/>
          <table:table-cell table:style-name="ce50" table:formula="of:=SUM([.E85:.AR85])" office:value-type="float" office:value="0">
            <text:p>0</text:p>
          </table:table-cell>
          <table:table-cell table:style-name="ce54"/>
          <table:table-cell table:style-name="ce59" table:formula="of:=[.B85]*[.C85]" office:value-type="float" office:value="0">
            <text:p>0</text:p>
          </table:table-cell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4"/>
          <table:table-cell table:style-name="ce71"/>
          <table:table-cell table:style-name="ce65" table:number-columns-repeated="3"/>
          <table:table-cell table:style-name="ce75" table:number-columns-repeated="2"/>
          <table:table-cell table:style-name="ce83"/>
          <table:table-cell table:style-name="ce84"/>
          <table:table-cell table:style-name="ce50" table:formula="of:=IF([.AT85]=&quot;&quot;;&quot;&quot;;VLOOKUP([.AT85];['Base Fournisseur'.A$1:.D$300];3;0))">
            <text:p/>
          </table:table-cell>
          <table:table-cell table:style-name="ce42"/>
          <table:table-cell table:style-name="ce88" table:formula="of:=IF([.AT85]=&quot;&quot;;&quot;&quot;;VLOOKUP([.AT85];['Base Fournisseur'.A$1:.E$300];5;0))">
            <text:p/>
          </table:table-cell>
          <table:table-cell table:style-name="ce88" table:formula="of:=IF([.AT85]=&quot;&quot;;&quot;&quot;;VLOOKUP([.AT85];['Base Fournisseur'.A$1:.D$300];4;0))">
            <text:p/>
          </table:table-cell>
          <table:table-cell table:style-name="ce50" table:formula="of:=IF([.AT85]=&quot;&quot;;&quot;&quot;;[.AX85]*[.AV85])">
            <text:p/>
          </table:table-cell>
          <table:table-cell table:style-name="ce50" table:formula="of:=IF([.AT85]=&quot;&quot;;&quot;&quot;;VLOOKUP([.AT8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86]=&quot;&quot;;&quot;&quot;;VLOOKUP([.AT86];['Base Fournisseur'.A$1:.D$300];3;0))">
            <text:p/>
          </table:table-cell>
          <table:table-cell table:style-name="ce42"/>
          <table:table-cell table:style-name="ce88" table:formula="of:=IF([.AT86]=&quot;&quot;;&quot;&quot;;VLOOKUP([.AT86];['Base Fournisseur'.A$1:.E$300];5;0))">
            <text:p/>
          </table:table-cell>
          <table:table-cell table:style-name="ce88" table:formula="of:=IF([.AT86]=&quot;&quot;;&quot;&quot;;VLOOKUP([.AT86];['Base Fournisseur'.A$1:.D$300];4;0))">
            <text:p/>
          </table:table-cell>
          <table:table-cell table:style-name="ce50" table:formula="of:=IF([.AT86]=&quot;&quot;;&quot;&quot;;[.AX86]*[.AV86])">
            <text:p/>
          </table:table-cell>
          <table:table-cell table:style-name="ce50" table:formula="of:=IF([.AT86]=&quot;&quot;;&quot;&quot;;VLOOKUP([.AT8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87]=&quot;&quot;;&quot;&quot;;VLOOKUP([.AT87];['Base Fournisseur'.A$1:.D$300];3;0))">
            <text:p/>
          </table:table-cell>
          <table:table-cell table:style-name="ce42"/>
          <table:table-cell table:style-name="ce88" table:formula="of:=IF([.AT87]=&quot;&quot;;&quot;&quot;;VLOOKUP([.AT87];['Base Fournisseur'.A$1:.E$300];5;0))">
            <text:p/>
          </table:table-cell>
          <table:table-cell table:style-name="ce88" table:formula="of:=IF([.AT87]=&quot;&quot;;&quot;&quot;;VLOOKUP([.AT87];['Base Fournisseur'.A$1:.D$300];4;0))">
            <text:p/>
          </table:table-cell>
          <table:table-cell table:style-name="ce50" table:formula="of:=IF([.AT87]=&quot;&quot;;&quot;&quot;;[.AX87]*[.AV87])">
            <text:p/>
          </table:table-cell>
          <table:table-cell table:style-name="ce50" table:formula="of:=IF([.AT87]=&quot;&quot;;&quot;&quot;;VLOOKUP([.AT8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88]=&quot;&quot;;&quot;&quot;;VLOOKUP([.AT88];['Base Fournisseur'.A$1:.D$300];3;0))">
            <text:p/>
          </table:table-cell>
          <table:table-cell table:style-name="ce42"/>
          <table:table-cell table:style-name="ce88" table:formula="of:=IF([.AT88]=&quot;&quot;;&quot;&quot;;VLOOKUP([.AT88];['Base Fournisseur'.A$1:.E$300];5;0))">
            <text:p/>
          </table:table-cell>
          <table:table-cell table:style-name="ce88" table:formula="of:=IF([.AT88]=&quot;&quot;;&quot;&quot;;VLOOKUP([.AT88];['Base Fournisseur'.A$1:.D$300];4;0))">
            <text:p/>
          </table:table-cell>
          <table:table-cell table:style-name="ce50" table:formula="of:=IF([.AT88]=&quot;&quot;;&quot;&quot;;[.AX88]*[.AV88])">
            <text:p/>
          </table:table-cell>
          <table:table-cell table:style-name="ce50" table:formula="of:=IF([.AT88]=&quot;&quot;;&quot;&quot;;VLOOKUP([.AT8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89]=&quot;&quot;;&quot;&quot;;VLOOKUP([.AT89];['Base Fournisseur'.A$1:.D$300];3;0))">
            <text:p/>
          </table:table-cell>
          <table:table-cell table:style-name="ce42"/>
          <table:table-cell table:style-name="ce88" table:formula="of:=IF([.AT89]=&quot;&quot;;&quot;&quot;;VLOOKUP([.AT89];['Base Fournisseur'.A$1:.E$300];5;0))">
            <text:p/>
          </table:table-cell>
          <table:table-cell table:style-name="ce88" table:formula="of:=IF([.AT89]=&quot;&quot;;&quot;&quot;;VLOOKUP([.AT89];['Base Fournisseur'.A$1:.D$300];4;0))">
            <text:p/>
          </table:table-cell>
          <table:table-cell table:style-name="ce50" table:formula="of:=IF([.AT89]=&quot;&quot;;&quot;&quot;;[.AX89]*[.AV89])">
            <text:p/>
          </table:table-cell>
          <table:table-cell table:style-name="ce50" table:formula="of:=IF([.AT89]=&quot;&quot;;&quot;&quot;;VLOOKUP([.AT8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90]=&quot;&quot;;&quot;&quot;;VLOOKUP([.AT90];['Base Fournisseur'.A$1:.D$300];3;0))">
            <text:p/>
          </table:table-cell>
          <table:table-cell table:style-name="ce42"/>
          <table:table-cell table:style-name="ce88" table:formula="of:=IF([.AT90]=&quot;&quot;;&quot;&quot;;VLOOKUP([.AT90];['Base Fournisseur'.A$1:.E$300];5;0))">
            <text:p/>
          </table:table-cell>
          <table:table-cell table:style-name="ce88" table:formula="of:=IF([.AT90]=&quot;&quot;;&quot;&quot;;VLOOKUP([.AT90];['Base Fournisseur'.A$1:.D$300];4;0))">
            <text:p/>
          </table:table-cell>
          <table:table-cell table:style-name="ce50" table:formula="of:=IF([.AT90]=&quot;&quot;;&quot;&quot;;[.AX90]*[.AV90])">
            <text:p/>
          </table:table-cell>
          <table:table-cell table:style-name="ce50" table:formula="of:=IF([.AT90]=&quot;&quot;;&quot;&quot;;VLOOKUP([.AT9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91]=&quot;&quot;;&quot;&quot;;VLOOKUP([.AT91];['Base Fournisseur'.A$1:.D$300];3;0))">
            <text:p/>
          </table:table-cell>
          <table:table-cell table:style-name="ce42"/>
          <table:table-cell table:style-name="ce88" table:formula="of:=IF([.AT91]=&quot;&quot;;&quot;&quot;;VLOOKUP([.AT91];['Base Fournisseur'.A$1:.E$300];5;0))">
            <text:p/>
          </table:table-cell>
          <table:table-cell table:style-name="ce88" table:formula="of:=IF([.AT91]=&quot;&quot;;&quot;&quot;;VLOOKUP([.AT91];['Base Fournisseur'.A$1:.D$300];4;0))">
            <text:p/>
          </table:table-cell>
          <table:table-cell table:style-name="ce50" table:formula="of:=IF([.AT91]=&quot;&quot;;&quot;&quot;;[.AX91]*[.AV91])">
            <text:p/>
          </table:table-cell>
          <table:table-cell table:style-name="ce50" table:formula="of:=IF([.AT91]=&quot;&quot;;&quot;&quot;;VLOOKUP([.AT9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92]=&quot;&quot;;&quot;&quot;;VLOOKUP([.AT92];['Base Fournisseur'.A$1:.D$300];3;0))">
            <text:p/>
          </table:table-cell>
          <table:table-cell table:style-name="ce42"/>
          <table:table-cell table:style-name="ce88" table:formula="of:=IF([.AT92]=&quot;&quot;;&quot;&quot;;VLOOKUP([.AT92];['Base Fournisseur'.A$1:.E$300];5;0))">
            <text:p/>
          </table:table-cell>
          <table:table-cell table:style-name="ce88" table:formula="of:=IF([.AT92]=&quot;&quot;;&quot;&quot;;VLOOKUP([.AT92];['Base Fournisseur'.A$1:.D$300];4;0))">
            <text:p/>
          </table:table-cell>
          <table:table-cell table:style-name="ce50" table:formula="of:=IF([.AT92]=&quot;&quot;;&quot;&quot;;[.AX92]*[.AV92])">
            <text:p/>
          </table:table-cell>
          <table:table-cell table:style-name="ce50" table:formula="of:=IF([.AT92]=&quot;&quot;;&quot;&quot;;VLOOKUP([.AT92];['Base Fournisseur'.A$1:.D$300];2;0))">
            <text:p/>
          </table:table-cell>
          <table:table-cell/>
          <table:table-cell table:style-name="ce20" table:number-columns-repeated="4"/>
          <table:table-cell table:number-columns-repeated="967"/>
        </table:table-row>
        <table:table-row table:style-name="ro12">
          <table:table-cell table:number-columns-repeated="45"/>
          <table:table-cell table:style-name="ce84"/>
          <table:table-cell table:style-name="ce50" table:formula="of:=IF([.AT93]=&quot;&quot;;&quot;&quot;;VLOOKUP([.AT93];['Base Fournisseur'.A$1:.D$300];3;0))">
            <text:p/>
          </table:table-cell>
          <table:table-cell table:style-name="ce42"/>
          <table:table-cell table:style-name="ce88" table:formula="of:=IF([.AT93]=&quot;&quot;;&quot;&quot;;VLOOKUP([.AT93];['Base Fournisseur'.A$1:.E$300];5;0))">
            <text:p/>
          </table:table-cell>
          <table:table-cell table:style-name="ce88" table:formula="of:=IF([.AT93]=&quot;&quot;;&quot;&quot;;VLOOKUP([.AT93];['Base Fournisseur'.A$1:.D$300];4;0))">
            <text:p/>
          </table:table-cell>
          <table:table-cell table:style-name="ce50" table:formula="of:=IF([.AT93]=&quot;&quot;;&quot;&quot;;[.AX93]*[.AV93])">
            <text:p/>
          </table:table-cell>
          <table:table-cell table:style-name="ce50" table:formula="of:=IF([.AT93]=&quot;&quot;;&quot;&quot;;VLOOKUP([.AT93];['Base Fournisseur'.A$1:.D$300];2;0))">
            <text:p/>
          </table:table-cell>
          <table:table-cell/>
          <table:table-cell table:style-name="ce20" table:number-columns-repeated="4"/>
          <table:table-cell table:number-columns-repeated="967"/>
        </table:table-row>
        <table:table-row table:style-name="ro12">
          <table:table-cell table:number-columns-repeated="45"/>
          <table:table-cell table:style-name="ce84"/>
          <table:table-cell table:style-name="ce50" table:formula="of:=IF([.AT94]=&quot;&quot;;&quot;&quot;;VLOOKUP([.AT94];['Base Fournisseur'.A$1:.D$300];3;0))">
            <text:p/>
          </table:table-cell>
          <table:table-cell table:style-name="ce42"/>
          <table:table-cell table:style-name="ce88" table:formula="of:=IF([.AT94]=&quot;&quot;;&quot;&quot;;VLOOKUP([.AT94];['Base Fournisseur'.A$1:.E$300];5;0))">
            <text:p/>
          </table:table-cell>
          <table:table-cell table:style-name="ce88" table:formula="of:=IF([.AT94]=&quot;&quot;;&quot;&quot;;VLOOKUP([.AT94];['Base Fournisseur'.A$1:.D$300];4;0))">
            <text:p/>
          </table:table-cell>
          <table:table-cell table:style-name="ce50" table:formula="of:=IF([.AT94]=&quot;&quot;;&quot;&quot;;[.AX94]*[.AV94])">
            <text:p/>
          </table:table-cell>
          <table:table-cell table:style-name="ce50" table:formula="of:=IF([.AT94]=&quot;&quot;;&quot;&quot;;VLOOKUP([.AT9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95]=&quot;&quot;;&quot;&quot;;VLOOKUP([.AT95];['Base Fournisseur'.A$1:.D$300];3;0))">
            <text:p/>
          </table:table-cell>
          <table:table-cell table:style-name="ce42"/>
          <table:table-cell table:style-name="ce88" table:formula="of:=IF([.AT95]=&quot;&quot;;&quot;&quot;;VLOOKUP([.AT95];['Base Fournisseur'.A$1:.E$300];5;0))">
            <text:p/>
          </table:table-cell>
          <table:table-cell table:style-name="ce88" table:formula="of:=IF([.AT95]=&quot;&quot;;&quot;&quot;;VLOOKUP([.AT95];['Base Fournisseur'.A$1:.D$300];4;0))">
            <text:p/>
          </table:table-cell>
          <table:table-cell table:style-name="ce50" table:formula="of:=IF([.AT95]=&quot;&quot;;&quot;&quot;;[.AX95]*[.AV95])">
            <text:p/>
          </table:table-cell>
          <table:table-cell table:style-name="ce50" table:formula="of:=IF([.AT95]=&quot;&quot;;&quot;&quot;;VLOOKUP([.AT9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96]=&quot;&quot;;&quot;&quot;;VLOOKUP([.AT96];['Base Fournisseur'.A$1:.D$300];3;0))">
            <text:p/>
          </table:table-cell>
          <table:table-cell table:style-name="ce42"/>
          <table:table-cell table:style-name="ce88" table:formula="of:=IF([.AT96]=&quot;&quot;;&quot;&quot;;VLOOKUP([.AT96];['Base Fournisseur'.A$1:.E$300];5;0))">
            <text:p/>
          </table:table-cell>
          <table:table-cell table:style-name="ce88" table:formula="of:=IF([.AT96]=&quot;&quot;;&quot;&quot;;VLOOKUP([.AT96];['Base Fournisseur'.A$1:.D$300];4;0))">
            <text:p/>
          </table:table-cell>
          <table:table-cell table:style-name="ce50" table:formula="of:=IF([.AT96]=&quot;&quot;;&quot;&quot;;[.AX96]*[.AV96])">
            <text:p/>
          </table:table-cell>
          <table:table-cell table:style-name="ce50" table:formula="of:=IF([.AT96]=&quot;&quot;;&quot;&quot;;VLOOKUP([.AT9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97]=&quot;&quot;;&quot;&quot;;VLOOKUP([.AT97];['Base Fournisseur'.A$1:.D$300];3;0))">
            <text:p/>
          </table:table-cell>
          <table:table-cell table:style-name="ce42"/>
          <table:table-cell table:style-name="ce88" table:formula="of:=IF([.AT97]=&quot;&quot;;&quot;&quot;;VLOOKUP([.AT97];['Base Fournisseur'.A$1:.E$300];5;0))">
            <text:p/>
          </table:table-cell>
          <table:table-cell table:style-name="ce88" table:formula="of:=IF([.AT97]=&quot;&quot;;&quot;&quot;;VLOOKUP([.AT97];['Base Fournisseur'.A$1:.D$300];4;0))">
            <text:p/>
          </table:table-cell>
          <table:table-cell table:style-name="ce50" table:formula="of:=IF([.AT97]=&quot;&quot;;&quot;&quot;;[.AX97]*[.AV97])">
            <text:p/>
          </table:table-cell>
          <table:table-cell table:style-name="ce50" table:formula="of:=IF([.AT97]=&quot;&quot;;&quot;&quot;;VLOOKUP([.AT9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98]=&quot;&quot;;&quot;&quot;;VLOOKUP([.AT98];['Base Fournisseur'.A$1:.D$300];3;0))">
            <text:p/>
          </table:table-cell>
          <table:table-cell table:style-name="ce42"/>
          <table:table-cell table:style-name="ce88" table:formula="of:=IF([.AT98]=&quot;&quot;;&quot;&quot;;VLOOKUP([.AT98];['Base Fournisseur'.A$1:.E$300];5;0))">
            <text:p/>
          </table:table-cell>
          <table:table-cell table:style-name="ce88" table:formula="of:=IF([.AT98]=&quot;&quot;;&quot;&quot;;VLOOKUP([.AT98];['Base Fournisseur'.A$1:.D$300];4;0))">
            <text:p/>
          </table:table-cell>
          <table:table-cell table:style-name="ce50" table:formula="of:=IF([.AT98]=&quot;&quot;;&quot;&quot;;[.AX98]*[.AV98])">
            <text:p/>
          </table:table-cell>
          <table:table-cell table:style-name="ce50" table:formula="of:=IF([.AT98]=&quot;&quot;;&quot;&quot;;VLOOKUP([.AT9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99]=&quot;&quot;;&quot;&quot;;VLOOKUP([.AT99];['Base Fournisseur'.A$1:.D$300];3;0))">
            <text:p/>
          </table:table-cell>
          <table:table-cell table:style-name="ce42"/>
          <table:table-cell table:style-name="ce88" table:formula="of:=IF([.AT99]=&quot;&quot;;&quot;&quot;;VLOOKUP([.AT99];['Base Fournisseur'.A$1:.E$300];5;0))">
            <text:p/>
          </table:table-cell>
          <table:table-cell table:style-name="ce88" table:formula="of:=IF([.AT99]=&quot;&quot;;&quot;&quot;;VLOOKUP([.AT99];['Base Fournisseur'.A$1:.D$300];4;0))">
            <text:p/>
          </table:table-cell>
          <table:table-cell table:style-name="ce50" table:formula="of:=IF([.AT99]=&quot;&quot;;&quot;&quot;;[.AX99]*[.AV99])">
            <text:p/>
          </table:table-cell>
          <table:table-cell table:style-name="ce50" table:formula="of:=IF([.AT99]=&quot;&quot;;&quot;&quot;;VLOOKUP([.AT9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00]=&quot;&quot;;&quot;&quot;;VLOOKUP([.AT100];['Base Fournisseur'.A$1:.D$300];3;0))">
            <text:p/>
          </table:table-cell>
          <table:table-cell table:style-name="ce42"/>
          <table:table-cell table:style-name="ce88" table:formula="of:=IF([.AT100]=&quot;&quot;;&quot;&quot;;VLOOKUP([.AT100];['Base Fournisseur'.A$1:.E$300];5;0))">
            <text:p/>
          </table:table-cell>
          <table:table-cell table:style-name="ce88" table:formula="of:=IF([.AT100]=&quot;&quot;;&quot;&quot;;VLOOKUP([.AT100];['Base Fournisseur'.A$1:.D$300];4;0))">
            <text:p/>
          </table:table-cell>
          <table:table-cell table:style-name="ce50" table:formula="of:=IF([.AT100]=&quot;&quot;;&quot;&quot;;[.AX100]*[.AV100])">
            <text:p/>
          </table:table-cell>
          <table:table-cell table:style-name="ce50" table:formula="of:=IF([.AT100]=&quot;&quot;;&quot;&quot;;VLOOKUP([.AT10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01]=&quot;&quot;;&quot;&quot;;VLOOKUP([.AT101];['Base Fournisseur'.A$1:.D$300];3;0))">
            <text:p/>
          </table:table-cell>
          <table:table-cell table:style-name="ce42"/>
          <table:table-cell table:style-name="ce88" table:formula="of:=IF([.AT101]=&quot;&quot;;&quot;&quot;;VLOOKUP([.AT101];['Base Fournisseur'.A$1:.E$300];5;0))">
            <text:p/>
          </table:table-cell>
          <table:table-cell table:style-name="ce88" table:formula="of:=IF([.AT101]=&quot;&quot;;&quot;&quot;;VLOOKUP([.AT101];['Base Fournisseur'.A$1:.D$300];4;0))">
            <text:p/>
          </table:table-cell>
          <table:table-cell table:style-name="ce50" table:formula="of:=IF([.AT101]=&quot;&quot;;&quot;&quot;;[.AX101]*[.AV101])">
            <text:p/>
          </table:table-cell>
          <table:table-cell table:style-name="ce50" table:formula="of:=IF([.AT101]=&quot;&quot;;&quot;&quot;;VLOOKUP([.AT10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02]=&quot;&quot;;&quot;&quot;;VLOOKUP([.AT102];['Base Fournisseur'.A$1:.D$300];3;0))">
            <text:p/>
          </table:table-cell>
          <table:table-cell table:style-name="ce42"/>
          <table:table-cell table:style-name="ce88" table:formula="of:=IF([.AT102]=&quot;&quot;;&quot;&quot;;VLOOKUP([.AT102];['Base Fournisseur'.A$1:.E$300];5;0))">
            <text:p/>
          </table:table-cell>
          <table:table-cell table:style-name="ce88" table:formula="of:=IF([.AT102]=&quot;&quot;;&quot;&quot;;VLOOKUP([.AT102];['Base Fournisseur'.A$1:.D$300];4;0))">
            <text:p/>
          </table:table-cell>
          <table:table-cell table:style-name="ce50" table:formula="of:=IF([.AT102]=&quot;&quot;;&quot;&quot;;[.AX102]*[.AV102])">
            <text:p/>
          </table:table-cell>
          <table:table-cell table:style-name="ce50" table:formula="of:=IF([.AT102]=&quot;&quot;;&quot;&quot;;VLOOKUP([.AT10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03]=&quot;&quot;;&quot;&quot;;VLOOKUP([.AT103];['Base Fournisseur'.A$1:.D$300];3;0))">
            <text:p/>
          </table:table-cell>
          <table:table-cell table:style-name="ce42"/>
          <table:table-cell table:style-name="ce88" table:formula="of:=IF([.AT103]=&quot;&quot;;&quot;&quot;;VLOOKUP([.AT103];['Base Fournisseur'.A$1:.E$300];5;0))">
            <text:p/>
          </table:table-cell>
          <table:table-cell table:style-name="ce88" table:formula="of:=IF([.AT103]=&quot;&quot;;&quot;&quot;;VLOOKUP([.AT103];['Base Fournisseur'.A$1:.D$300];4;0))">
            <text:p/>
          </table:table-cell>
          <table:table-cell table:style-name="ce50" table:formula="of:=IF([.AT103]=&quot;&quot;;&quot;&quot;;[.AX103]*[.AV103])">
            <text:p/>
          </table:table-cell>
          <table:table-cell table:style-name="ce50" table:formula="of:=IF([.AT103]=&quot;&quot;;&quot;&quot;;VLOOKUP([.AT10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04]=&quot;&quot;;&quot;&quot;;VLOOKUP([.AT104];['Base Fournisseur'.A$1:.D$300];3;0))">
            <text:p/>
          </table:table-cell>
          <table:table-cell table:style-name="ce42"/>
          <table:table-cell table:style-name="ce88" table:formula="of:=IF([.AT104]=&quot;&quot;;&quot;&quot;;VLOOKUP([.AT104];['Base Fournisseur'.A$1:.E$300];5;0))">
            <text:p/>
          </table:table-cell>
          <table:table-cell table:style-name="ce88" table:formula="of:=IF([.AT104]=&quot;&quot;;&quot;&quot;;VLOOKUP([.AT104];['Base Fournisseur'.A$1:.D$300];4;0))">
            <text:p/>
          </table:table-cell>
          <table:table-cell table:style-name="ce50" table:formula="of:=IF([.AT104]=&quot;&quot;;&quot;&quot;;[.AX104]*[.AV104])">
            <text:p/>
          </table:table-cell>
          <table:table-cell table:style-name="ce50" table:formula="of:=IF([.AT104]=&quot;&quot;;&quot;&quot;;VLOOKUP([.AT10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05]=&quot;&quot;;&quot;&quot;;VLOOKUP([.AT105];['Base Fournisseur'.A$1:.D$300];3;0))">
            <text:p/>
          </table:table-cell>
          <table:table-cell table:style-name="ce42"/>
          <table:table-cell table:style-name="ce88" table:formula="of:=IF([.AT105]=&quot;&quot;;&quot;&quot;;VLOOKUP([.AT105];['Base Fournisseur'.A$1:.E$300];5;0))">
            <text:p/>
          </table:table-cell>
          <table:table-cell table:style-name="ce88" table:formula="of:=IF([.AT105]=&quot;&quot;;&quot;&quot;;VLOOKUP([.AT105];['Base Fournisseur'.A$1:.D$300];4;0))">
            <text:p/>
          </table:table-cell>
          <table:table-cell table:style-name="ce50" table:formula="of:=IF([.AT105]=&quot;&quot;;&quot;&quot;;[.AX105]*[.AV105])">
            <text:p/>
          </table:table-cell>
          <table:table-cell table:style-name="ce50" table:formula="of:=IF([.AT105]=&quot;&quot;;&quot;&quot;;VLOOKUP([.AT10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06]=&quot;&quot;;&quot;&quot;;VLOOKUP([.AT106];['Base Fournisseur'.A$1:.D$300];3;0))">
            <text:p/>
          </table:table-cell>
          <table:table-cell table:style-name="ce42"/>
          <table:table-cell table:style-name="ce88" table:formula="of:=IF([.AT106]=&quot;&quot;;&quot;&quot;;VLOOKUP([.AT106];['Base Fournisseur'.A$1:.E$300];5;0))">
            <text:p/>
          </table:table-cell>
          <table:table-cell table:style-name="ce88" table:formula="of:=IF([.AT106]=&quot;&quot;;&quot;&quot;;VLOOKUP([.AT106];['Base Fournisseur'.A$1:.D$300];4;0))">
            <text:p/>
          </table:table-cell>
          <table:table-cell table:style-name="ce50" table:formula="of:=IF([.AT106]=&quot;&quot;;&quot;&quot;;[.AX106]*[.AV106])">
            <text:p/>
          </table:table-cell>
          <table:table-cell table:style-name="ce50" table:formula="of:=IF([.AT106]=&quot;&quot;;&quot;&quot;;VLOOKUP([.AT10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07]=&quot;&quot;;&quot;&quot;;VLOOKUP([.AT107];['Base Fournisseur'.A$1:.D$300];3;0))">
            <text:p/>
          </table:table-cell>
          <table:table-cell table:style-name="ce42"/>
          <table:table-cell table:style-name="ce88" table:formula="of:=IF([.AT107]=&quot;&quot;;&quot;&quot;;VLOOKUP([.AT107];['Base Fournisseur'.A$1:.E$300];5;0))">
            <text:p/>
          </table:table-cell>
          <table:table-cell table:style-name="ce88" table:formula="of:=IF([.AT107]=&quot;&quot;;&quot;&quot;;VLOOKUP([.AT107];['Base Fournisseur'.A$1:.D$300];4;0))">
            <text:p/>
          </table:table-cell>
          <table:table-cell table:style-name="ce50" table:formula="of:=IF([.AT107]=&quot;&quot;;&quot;&quot;;[.AX107]*[.AV107])">
            <text:p/>
          </table:table-cell>
          <table:table-cell table:style-name="ce50" table:formula="of:=IF([.AT107]=&quot;&quot;;&quot;&quot;;VLOOKUP([.AT10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08]=&quot;&quot;;&quot;&quot;;VLOOKUP([.AT108];['Base Fournisseur'.A$1:.D$300];3;0))">
            <text:p/>
          </table:table-cell>
          <table:table-cell table:style-name="ce42"/>
          <table:table-cell table:style-name="ce88" table:formula="of:=IF([.AT108]=&quot;&quot;;&quot;&quot;;VLOOKUP([.AT108];['Base Fournisseur'.A$1:.E$300];5;0))">
            <text:p/>
          </table:table-cell>
          <table:table-cell table:style-name="ce88" table:formula="of:=IF([.AT108]=&quot;&quot;;&quot;&quot;;VLOOKUP([.AT108];['Base Fournisseur'.A$1:.D$300];4;0))">
            <text:p/>
          </table:table-cell>
          <table:table-cell table:style-name="ce50" table:formula="of:=IF([.AT108]=&quot;&quot;;&quot;&quot;;[.AX108]*[.AV108])">
            <text:p/>
          </table:table-cell>
          <table:table-cell table:style-name="ce50" table:formula="of:=IF([.AT108]=&quot;&quot;;&quot;&quot;;VLOOKUP([.AT10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09]=&quot;&quot;;&quot;&quot;;VLOOKUP([.AT109];['Base Fournisseur'.A$1:.D$300];3;0))">
            <text:p/>
          </table:table-cell>
          <table:table-cell table:style-name="ce42"/>
          <table:table-cell table:style-name="ce88" table:formula="of:=IF([.AT109]=&quot;&quot;;&quot;&quot;;VLOOKUP([.AT109];['Base Fournisseur'.A$1:.E$300];5;0))">
            <text:p/>
          </table:table-cell>
          <table:table-cell table:style-name="ce88" table:formula="of:=IF([.AT109]=&quot;&quot;;&quot;&quot;;VLOOKUP([.AT109];['Base Fournisseur'.A$1:.D$300];4;0))">
            <text:p/>
          </table:table-cell>
          <table:table-cell table:style-name="ce50" table:formula="of:=IF([.AT109]=&quot;&quot;;&quot;&quot;;[.AX109]*[.AV109])">
            <text:p/>
          </table:table-cell>
          <table:table-cell table:style-name="ce50" table:formula="of:=IF([.AT109]=&quot;&quot;;&quot;&quot;;VLOOKUP([.AT10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10]=&quot;&quot;;&quot;&quot;;VLOOKUP([.AT110];['Base Fournisseur'.A$1:.D$300];3;0))">
            <text:p/>
          </table:table-cell>
          <table:table-cell table:style-name="ce42"/>
          <table:table-cell table:style-name="ce88" table:formula="of:=IF([.AT110]=&quot;&quot;;&quot;&quot;;VLOOKUP([.AT110];['Base Fournisseur'.A$1:.E$300];5;0))">
            <text:p/>
          </table:table-cell>
          <table:table-cell table:style-name="ce88" table:formula="of:=IF([.AT110]=&quot;&quot;;&quot;&quot;;VLOOKUP([.AT110];['Base Fournisseur'.A$1:.D$300];4;0))">
            <text:p/>
          </table:table-cell>
          <table:table-cell table:style-name="ce50" table:formula="of:=IF([.AT110]=&quot;&quot;;&quot;&quot;;[.AX110]*[.AV110])">
            <text:p/>
          </table:table-cell>
          <table:table-cell table:style-name="ce50" table:formula="of:=IF([.AT110]=&quot;&quot;;&quot;&quot;;VLOOKUP([.AT11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11]=&quot;&quot;;&quot;&quot;;VLOOKUP([.AT111];['Base Fournisseur'.A$1:.D$300];3;0))">
            <text:p/>
          </table:table-cell>
          <table:table-cell table:style-name="ce42"/>
          <table:table-cell table:style-name="ce88" table:formula="of:=IF([.AT111]=&quot;&quot;;&quot;&quot;;VLOOKUP([.AT111];['Base Fournisseur'.A$1:.E$300];5;0))">
            <text:p/>
          </table:table-cell>
          <table:table-cell table:style-name="ce88" table:formula="of:=IF([.AT111]=&quot;&quot;;&quot;&quot;;VLOOKUP([.AT111];['Base Fournisseur'.A$1:.D$300];4;0))">
            <text:p/>
          </table:table-cell>
          <table:table-cell table:style-name="ce50" table:formula="of:=IF([.AT111]=&quot;&quot;;&quot;&quot;;[.AX111]*[.AV111])">
            <text:p/>
          </table:table-cell>
          <table:table-cell table:style-name="ce50" table:formula="of:=IF([.AT111]=&quot;&quot;;&quot;&quot;;VLOOKUP([.AT11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12]=&quot;&quot;;&quot;&quot;;VLOOKUP([.AT112];['Base Fournisseur'.A$1:.D$300];3;0))">
            <text:p/>
          </table:table-cell>
          <table:table-cell table:style-name="ce42"/>
          <table:table-cell table:style-name="ce88" table:formula="of:=IF([.AT112]=&quot;&quot;;&quot;&quot;;VLOOKUP([.AT112];['Base Fournisseur'.A$1:.E$300];5;0))">
            <text:p/>
          </table:table-cell>
          <table:table-cell table:style-name="ce88" table:formula="of:=IF([.AT112]=&quot;&quot;;&quot;&quot;;VLOOKUP([.AT112];['Base Fournisseur'.A$1:.D$300];4;0))">
            <text:p/>
          </table:table-cell>
          <table:table-cell table:style-name="ce50" table:formula="of:=IF([.AT112]=&quot;&quot;;&quot;&quot;;[.AX112]*[.AV112])">
            <text:p/>
          </table:table-cell>
          <table:table-cell table:style-name="ce50" table:formula="of:=IF([.AT112]=&quot;&quot;;&quot;&quot;;VLOOKUP([.AT11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13]=&quot;&quot;;&quot;&quot;;VLOOKUP([.AT113];['Base Fournisseur'.A$1:.D$300];3;0))">
            <text:p/>
          </table:table-cell>
          <table:table-cell table:style-name="ce42"/>
          <table:table-cell table:style-name="ce88" table:formula="of:=IF([.AT113]=&quot;&quot;;&quot;&quot;;VLOOKUP([.AT113];['Base Fournisseur'.A$1:.E$300];5;0))">
            <text:p/>
          </table:table-cell>
          <table:table-cell table:style-name="ce88" table:formula="of:=IF([.AT113]=&quot;&quot;;&quot;&quot;;VLOOKUP([.AT113];['Base Fournisseur'.A$1:.D$300];4;0))">
            <text:p/>
          </table:table-cell>
          <table:table-cell table:style-name="ce50" table:formula="of:=IF([.AT113]=&quot;&quot;;&quot;&quot;;[.AX113]*[.AV113])">
            <text:p/>
          </table:table-cell>
          <table:table-cell table:style-name="ce50" table:formula="of:=IF([.AT113]=&quot;&quot;;&quot;&quot;;VLOOKUP([.AT11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14]=&quot;&quot;;&quot;&quot;;VLOOKUP([.AT114];['Base Fournisseur'.A$1:.D$300];3;0))">
            <text:p/>
          </table:table-cell>
          <table:table-cell table:style-name="ce42"/>
          <table:table-cell table:style-name="ce88" table:formula="of:=IF([.AT114]=&quot;&quot;;&quot;&quot;;VLOOKUP([.AT114];['Base Fournisseur'.A$1:.E$300];5;0))">
            <text:p/>
          </table:table-cell>
          <table:table-cell table:style-name="ce88" table:formula="of:=IF([.AT114]=&quot;&quot;;&quot;&quot;;VLOOKUP([.AT114];['Base Fournisseur'.A$1:.D$300];4;0))">
            <text:p/>
          </table:table-cell>
          <table:table-cell table:style-name="ce50" table:formula="of:=IF([.AT114]=&quot;&quot;;&quot;&quot;;[.AX114]*[.AV114])">
            <text:p/>
          </table:table-cell>
          <table:table-cell table:style-name="ce50" table:formula="of:=IF([.AT114]=&quot;&quot;;&quot;&quot;;VLOOKUP([.AT11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15]=&quot;&quot;;&quot;&quot;;VLOOKUP([.AT115];['Base Fournisseur'.A$1:.D$300];3;0))">
            <text:p/>
          </table:table-cell>
          <table:table-cell table:style-name="ce42"/>
          <table:table-cell table:style-name="ce88" table:formula="of:=IF([.AT115]=&quot;&quot;;&quot;&quot;;VLOOKUP([.AT115];['Base Fournisseur'.A$1:.E$300];5;0))">
            <text:p/>
          </table:table-cell>
          <table:table-cell table:style-name="ce88" table:formula="of:=IF([.AT115]=&quot;&quot;;&quot;&quot;;VLOOKUP([.AT115];['Base Fournisseur'.A$1:.D$300];4;0))">
            <text:p/>
          </table:table-cell>
          <table:table-cell table:style-name="ce50" table:formula="of:=IF([.AT115]=&quot;&quot;;&quot;&quot;;[.AX115]*[.AV115])">
            <text:p/>
          </table:table-cell>
          <table:table-cell table:style-name="ce50" table:formula="of:=IF([.AT115]=&quot;&quot;;&quot;&quot;;VLOOKUP([.AT11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16]=&quot;&quot;;&quot;&quot;;VLOOKUP([.AT116];['Base Fournisseur'.A$1:.D$300];3;0))">
            <text:p/>
          </table:table-cell>
          <table:table-cell table:style-name="ce42"/>
          <table:table-cell table:style-name="ce88" table:formula="of:=IF([.AT116]=&quot;&quot;;&quot;&quot;;VLOOKUP([.AT116];['Base Fournisseur'.A$1:.E$300];5;0))">
            <text:p/>
          </table:table-cell>
          <table:table-cell table:style-name="ce88" table:formula="of:=IF([.AT116]=&quot;&quot;;&quot;&quot;;VLOOKUP([.AT116];['Base Fournisseur'.A$1:.D$300];4;0))">
            <text:p/>
          </table:table-cell>
          <table:table-cell table:style-name="ce50" table:formula="of:=IF([.AT116]=&quot;&quot;;&quot;&quot;;[.AX116]*[.AV116])">
            <text:p/>
          </table:table-cell>
          <table:table-cell table:style-name="ce50" table:formula="of:=IF([.AT116]=&quot;&quot;;&quot;&quot;;VLOOKUP([.AT11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17]=&quot;&quot;;&quot;&quot;;VLOOKUP([.AT117];['Base Fournisseur'.A$1:.D$300];3;0))">
            <text:p/>
          </table:table-cell>
          <table:table-cell table:style-name="ce42"/>
          <table:table-cell table:style-name="ce88" table:formula="of:=IF([.AT117]=&quot;&quot;;&quot;&quot;;VLOOKUP([.AT117];['Base Fournisseur'.A$1:.E$300];5;0))">
            <text:p/>
          </table:table-cell>
          <table:table-cell table:style-name="ce88" table:formula="of:=IF([.AT117]=&quot;&quot;;&quot;&quot;;VLOOKUP([.AT117];['Base Fournisseur'.A$1:.D$300];4;0))">
            <text:p/>
          </table:table-cell>
          <table:table-cell table:style-name="ce50" table:formula="of:=IF([.AT117]=&quot;&quot;;&quot;&quot;;[.AX117]*[.AV117])">
            <text:p/>
          </table:table-cell>
          <table:table-cell table:style-name="ce50" table:formula="of:=IF([.AT117]=&quot;&quot;;&quot;&quot;;VLOOKUP([.AT11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18]=&quot;&quot;;&quot;&quot;;VLOOKUP([.AT118];['Base Fournisseur'.A$1:.D$300];3;0))">
            <text:p/>
          </table:table-cell>
          <table:table-cell table:style-name="ce42"/>
          <table:table-cell table:style-name="ce88" table:formula="of:=IF([.AT118]=&quot;&quot;;&quot;&quot;;VLOOKUP([.AT118];['Base Fournisseur'.A$1:.E$300];5;0))">
            <text:p/>
          </table:table-cell>
          <table:table-cell table:style-name="ce88" table:formula="of:=IF([.AT118]=&quot;&quot;;&quot;&quot;;VLOOKUP([.AT118];['Base Fournisseur'.A$1:.D$300];4;0))">
            <text:p/>
          </table:table-cell>
          <table:table-cell table:style-name="ce50" table:formula="of:=IF([.AT118]=&quot;&quot;;&quot;&quot;;[.AX118]*[.AV118])">
            <text:p/>
          </table:table-cell>
          <table:table-cell table:style-name="ce50" table:formula="of:=IF([.AT118]=&quot;&quot;;&quot;&quot;;VLOOKUP([.AT11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19]=&quot;&quot;;&quot;&quot;;VLOOKUP([.AT119];['Base Fournisseur'.A$1:.D$300];3;0))">
            <text:p/>
          </table:table-cell>
          <table:table-cell table:style-name="ce42"/>
          <table:table-cell table:style-name="ce88" table:formula="of:=IF([.AT119]=&quot;&quot;;&quot;&quot;;VLOOKUP([.AT119];['Base Fournisseur'.A$1:.E$300];5;0))">
            <text:p/>
          </table:table-cell>
          <table:table-cell table:style-name="ce88" table:formula="of:=IF([.AT119]=&quot;&quot;;&quot;&quot;;VLOOKUP([.AT119];['Base Fournisseur'.A$1:.D$300];4;0))">
            <text:p/>
          </table:table-cell>
          <table:table-cell table:style-name="ce50" table:formula="of:=IF([.AT119]=&quot;&quot;;&quot;&quot;;[.AX119]*[.AV119])">
            <text:p/>
          </table:table-cell>
          <table:table-cell table:style-name="ce50" table:formula="of:=IF([.AT119]=&quot;&quot;;&quot;&quot;;VLOOKUP([.AT11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20]=&quot;&quot;;&quot;&quot;;VLOOKUP([.AT120];['Base Fournisseur'.A$1:.D$300];3;0))">
            <text:p/>
          </table:table-cell>
          <table:table-cell table:style-name="ce42"/>
          <table:table-cell table:style-name="ce88" table:formula="of:=IF([.AT120]=&quot;&quot;;&quot;&quot;;VLOOKUP([.AT120];['Base Fournisseur'.A$1:.E$300];5;0))">
            <text:p/>
          </table:table-cell>
          <table:table-cell table:style-name="ce88" table:formula="of:=IF([.AT120]=&quot;&quot;;&quot;&quot;;VLOOKUP([.AT120];['Base Fournisseur'.A$1:.D$300];4;0))">
            <text:p/>
          </table:table-cell>
          <table:table-cell table:style-name="ce50" table:formula="of:=IF([.AT120]=&quot;&quot;;&quot;&quot;;[.AX120]*[.AV120])">
            <text:p/>
          </table:table-cell>
          <table:table-cell table:style-name="ce50" table:formula="of:=IF([.AT120]=&quot;&quot;;&quot;&quot;;VLOOKUP([.AT12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21]=&quot;&quot;;&quot;&quot;;VLOOKUP([.AT121];['Base Fournisseur'.A$1:.D$300];3;0))">
            <text:p/>
          </table:table-cell>
          <table:table-cell table:style-name="ce42"/>
          <table:table-cell table:style-name="ce88" table:formula="of:=IF([.AT121]=&quot;&quot;;&quot;&quot;;VLOOKUP([.AT121];['Base Fournisseur'.A$1:.E$300];5;0))">
            <text:p/>
          </table:table-cell>
          <table:table-cell table:style-name="ce88" table:formula="of:=IF([.AT121]=&quot;&quot;;&quot;&quot;;VLOOKUP([.AT121];['Base Fournisseur'.A$1:.D$300];4;0))">
            <text:p/>
          </table:table-cell>
          <table:table-cell table:style-name="ce50" table:formula="of:=IF([.AT121]=&quot;&quot;;&quot;&quot;;[.AX121]*[.AV121])">
            <text:p/>
          </table:table-cell>
          <table:table-cell table:style-name="ce50" table:formula="of:=IF([.AT121]=&quot;&quot;;&quot;&quot;;VLOOKUP([.AT12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22]=&quot;&quot;;&quot;&quot;;VLOOKUP([.AT122];['Base Fournisseur'.A$1:.D$300];3;0))">
            <text:p/>
          </table:table-cell>
          <table:table-cell table:style-name="ce42"/>
          <table:table-cell table:style-name="ce88" table:formula="of:=IF([.AT122]=&quot;&quot;;&quot;&quot;;VLOOKUP([.AT122];['Base Fournisseur'.A$1:.E$300];5;0))">
            <text:p/>
          </table:table-cell>
          <table:table-cell table:style-name="ce88" table:formula="of:=IF([.AT122]=&quot;&quot;;&quot;&quot;;VLOOKUP([.AT122];['Base Fournisseur'.A$1:.D$300];4;0))">
            <text:p/>
          </table:table-cell>
          <table:table-cell table:style-name="ce50" table:formula="of:=IF([.AT122]=&quot;&quot;;&quot;&quot;;[.AX122]*[.AV122])">
            <text:p/>
          </table:table-cell>
          <table:table-cell table:style-name="ce50" table:formula="of:=IF([.AT122]=&quot;&quot;;&quot;&quot;;VLOOKUP([.AT12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23]=&quot;&quot;;&quot;&quot;;VLOOKUP([.AT123];['Base Fournisseur'.A$1:.D$300];3;0))">
            <text:p/>
          </table:table-cell>
          <table:table-cell table:style-name="ce42"/>
          <table:table-cell table:style-name="ce88" table:formula="of:=IF([.AT123]=&quot;&quot;;&quot;&quot;;VLOOKUP([.AT123];['Base Fournisseur'.A$1:.E$300];5;0))">
            <text:p/>
          </table:table-cell>
          <table:table-cell table:style-name="ce88" table:formula="of:=IF([.AT123]=&quot;&quot;;&quot;&quot;;VLOOKUP([.AT123];['Base Fournisseur'.A$1:.D$300];4;0))">
            <text:p/>
          </table:table-cell>
          <table:table-cell table:style-name="ce50" table:formula="of:=IF([.AT123]=&quot;&quot;;&quot;&quot;;[.AX123]*[.AV123])">
            <text:p/>
          </table:table-cell>
          <table:table-cell table:style-name="ce50" table:formula="of:=IF([.AT123]=&quot;&quot;;&quot;&quot;;VLOOKUP([.AT12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24]=&quot;&quot;;&quot;&quot;;VLOOKUP([.AT124];['Base Fournisseur'.A$1:.D$300];3;0))">
            <text:p/>
          </table:table-cell>
          <table:table-cell table:style-name="ce42"/>
          <table:table-cell table:style-name="ce88" table:formula="of:=IF([.AT124]=&quot;&quot;;&quot;&quot;;VLOOKUP([.AT124];['Base Fournisseur'.A$1:.E$300];5;0))">
            <text:p/>
          </table:table-cell>
          <table:table-cell table:style-name="ce88" table:formula="of:=IF([.AT124]=&quot;&quot;;&quot;&quot;;VLOOKUP([.AT124];['Base Fournisseur'.A$1:.D$300];4;0))">
            <text:p/>
          </table:table-cell>
          <table:table-cell table:style-name="ce50" table:formula="of:=IF([.AT124]=&quot;&quot;;&quot;&quot;;[.AX124]*[.AV124])">
            <text:p/>
          </table:table-cell>
          <table:table-cell table:style-name="ce50" table:formula="of:=IF([.AT124]=&quot;&quot;;&quot;&quot;;VLOOKUP([.AT12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25]=&quot;&quot;;&quot;&quot;;VLOOKUP([.AT125];['Base Fournisseur'.A$1:.D$300];3;0))">
            <text:p/>
          </table:table-cell>
          <table:table-cell table:style-name="ce42"/>
          <table:table-cell table:style-name="ce88" table:formula="of:=IF([.AT125]=&quot;&quot;;&quot;&quot;;VLOOKUP([.AT125];['Base Fournisseur'.A$1:.E$300];5;0))">
            <text:p/>
          </table:table-cell>
          <table:table-cell table:style-name="ce88" table:formula="of:=IF([.AT125]=&quot;&quot;;&quot;&quot;;VLOOKUP([.AT125];['Base Fournisseur'.A$1:.D$300];4;0))">
            <text:p/>
          </table:table-cell>
          <table:table-cell table:style-name="ce50" table:formula="of:=IF([.AT125]=&quot;&quot;;&quot;&quot;;[.AX125]*[.AV125])">
            <text:p/>
          </table:table-cell>
          <table:table-cell table:style-name="ce50" table:formula="of:=IF([.AT125]=&quot;&quot;;&quot;&quot;;VLOOKUP([.AT12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26]=&quot;&quot;;&quot;&quot;;VLOOKUP([.AT126];['Base Fournisseur'.A$1:.D$300];3;0))">
            <text:p/>
          </table:table-cell>
          <table:table-cell table:style-name="ce42"/>
          <table:table-cell table:style-name="ce88" table:formula="of:=IF([.AT126]=&quot;&quot;;&quot;&quot;;VLOOKUP([.AT126];['Base Fournisseur'.A$1:.E$300];5;0))">
            <text:p/>
          </table:table-cell>
          <table:table-cell table:style-name="ce88" table:formula="of:=IF([.AT126]=&quot;&quot;;&quot;&quot;;VLOOKUP([.AT126];['Base Fournisseur'.A$1:.D$300];4;0))">
            <text:p/>
          </table:table-cell>
          <table:table-cell table:style-name="ce50" table:formula="of:=IF([.AT126]=&quot;&quot;;&quot;&quot;;[.AX126]*[.AV126])">
            <text:p/>
          </table:table-cell>
          <table:table-cell table:style-name="ce50" table:formula="of:=IF([.AT126]=&quot;&quot;;&quot;&quot;;VLOOKUP([.AT12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27]=&quot;&quot;;&quot;&quot;;VLOOKUP([.AT127];['Base Fournisseur'.A$1:.D$300];3;0))">
            <text:p/>
          </table:table-cell>
          <table:table-cell table:style-name="ce42"/>
          <table:table-cell table:style-name="ce88" table:formula="of:=IF([.AT127]=&quot;&quot;;&quot;&quot;;VLOOKUP([.AT127];['Base Fournisseur'.A$1:.E$300];5;0))">
            <text:p/>
          </table:table-cell>
          <table:table-cell table:style-name="ce88" table:formula="of:=IF([.AT127]=&quot;&quot;;&quot;&quot;;VLOOKUP([.AT127];['Base Fournisseur'.A$1:.D$300];4;0))">
            <text:p/>
          </table:table-cell>
          <table:table-cell table:style-name="ce50" table:formula="of:=IF([.AT127]=&quot;&quot;;&quot;&quot;;[.AX127]*[.AV127])">
            <text:p/>
          </table:table-cell>
          <table:table-cell table:style-name="ce50" table:formula="of:=IF([.AT127]=&quot;&quot;;&quot;&quot;;VLOOKUP([.AT12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28]=&quot;&quot;;&quot;&quot;;VLOOKUP([.AT128];['Base Fournisseur'.A$1:.D$300];3;0))">
            <text:p/>
          </table:table-cell>
          <table:table-cell table:style-name="ce42"/>
          <table:table-cell table:style-name="ce88" table:formula="of:=IF([.AT128]=&quot;&quot;;&quot;&quot;;VLOOKUP([.AT128];['Base Fournisseur'.A$1:.E$300];5;0))">
            <text:p/>
          </table:table-cell>
          <table:table-cell table:style-name="ce88" table:formula="of:=IF([.AT128]=&quot;&quot;;&quot;&quot;;VLOOKUP([.AT128];['Base Fournisseur'.A$1:.D$300];4;0))">
            <text:p/>
          </table:table-cell>
          <table:table-cell table:style-name="ce50" table:formula="of:=IF([.AT128]=&quot;&quot;;&quot;&quot;;[.AX128]*[.AV128])">
            <text:p/>
          </table:table-cell>
          <table:table-cell table:style-name="ce50" table:formula="of:=IF([.AT128]=&quot;&quot;;&quot;&quot;;VLOOKUP([.AT12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29]=&quot;&quot;;&quot;&quot;;VLOOKUP([.AT129];['Base Fournisseur'.A$1:.D$300];3;0))">
            <text:p/>
          </table:table-cell>
          <table:table-cell table:style-name="ce42"/>
          <table:table-cell table:style-name="ce88" table:formula="of:=IF([.AT129]=&quot;&quot;;&quot;&quot;;VLOOKUP([.AT129];['Base Fournisseur'.A$1:.E$300];5;0))">
            <text:p/>
          </table:table-cell>
          <table:table-cell table:style-name="ce88" table:formula="of:=IF([.AT129]=&quot;&quot;;&quot;&quot;;VLOOKUP([.AT129];['Base Fournisseur'.A$1:.D$300];4;0))">
            <text:p/>
          </table:table-cell>
          <table:table-cell table:style-name="ce50" table:formula="of:=IF([.AT129]=&quot;&quot;;&quot;&quot;;[.AX129]*[.AV129])">
            <text:p/>
          </table:table-cell>
          <table:table-cell table:style-name="ce50" table:formula="of:=IF([.AT129]=&quot;&quot;;&quot;&quot;;VLOOKUP([.AT12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30]=&quot;&quot;;&quot;&quot;;VLOOKUP([.AT130];['Base Fournisseur'.A$1:.D$300];3;0))">
            <text:p/>
          </table:table-cell>
          <table:table-cell table:style-name="ce42"/>
          <table:table-cell table:style-name="ce88" table:formula="of:=IF([.AT130]=&quot;&quot;;&quot;&quot;;VLOOKUP([.AT130];['Base Fournisseur'.A$1:.E$300];5;0))">
            <text:p/>
          </table:table-cell>
          <table:table-cell table:style-name="ce88" table:formula="of:=IF([.AT130]=&quot;&quot;;&quot;&quot;;VLOOKUP([.AT130];['Base Fournisseur'.A$1:.D$300];4;0))">
            <text:p/>
          </table:table-cell>
          <table:table-cell table:style-name="ce50" table:formula="of:=IF([.AT130]=&quot;&quot;;&quot;&quot;;[.AX130]*[.AV130])">
            <text:p/>
          </table:table-cell>
          <table:table-cell table:style-name="ce50" table:formula="of:=IF([.AT130]=&quot;&quot;;&quot;&quot;;VLOOKUP([.AT13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31]=&quot;&quot;;&quot;&quot;;VLOOKUP([.AT131];['Base Fournisseur'.A$1:.D$300];3;0))">
            <text:p/>
          </table:table-cell>
          <table:table-cell table:style-name="ce42"/>
          <table:table-cell table:style-name="ce88" table:formula="of:=IF([.AT131]=&quot;&quot;;&quot;&quot;;VLOOKUP([.AT131];['Base Fournisseur'.A$1:.E$300];5;0))">
            <text:p/>
          </table:table-cell>
          <table:table-cell table:style-name="ce88" table:formula="of:=IF([.AT131]=&quot;&quot;;&quot;&quot;;VLOOKUP([.AT131];['Base Fournisseur'.A$1:.D$300];4;0))">
            <text:p/>
          </table:table-cell>
          <table:table-cell table:style-name="ce50" table:formula="of:=IF([.AT131]=&quot;&quot;;&quot;&quot;;[.AX131]*[.AV131])">
            <text:p/>
          </table:table-cell>
          <table:table-cell table:style-name="ce50" table:formula="of:=IF([.AT131]=&quot;&quot;;&quot;&quot;;VLOOKUP([.AT13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32]=&quot;&quot;;&quot;&quot;;VLOOKUP([.AT132];['Base Fournisseur'.A$1:.D$300];3;0))">
            <text:p/>
          </table:table-cell>
          <table:table-cell table:style-name="ce42"/>
          <table:table-cell table:style-name="ce88" table:formula="of:=IF([.AT132]=&quot;&quot;;&quot;&quot;;VLOOKUP([.AT132];['Base Fournisseur'.A$1:.E$300];5;0))">
            <text:p/>
          </table:table-cell>
          <table:table-cell table:style-name="ce88" table:formula="of:=IF([.AT132]=&quot;&quot;;&quot;&quot;;VLOOKUP([.AT132];['Base Fournisseur'.A$1:.D$300];4;0))">
            <text:p/>
          </table:table-cell>
          <table:table-cell table:style-name="ce50" table:formula="of:=IF([.AT132]=&quot;&quot;;&quot;&quot;;[.AX132]*[.AV132])">
            <text:p/>
          </table:table-cell>
          <table:table-cell table:style-name="ce50" table:formula="of:=IF([.AT132]=&quot;&quot;;&quot;&quot;;VLOOKUP([.AT132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9">
            <office:annotation draw:style-name="gr3" draw:text-style-name="P2" svg:width="2.899cm" svg:height="0.596cm" svg:x="8.361cm" svg:y="74.519cm" draw:caption-point-x="-0.61cm" draw:caption-point-y="1.525cm">
              <dc:date>2012-12-10T00:00:00</dc:date>
              <text:p text:style-name="P2"><text:span text:style-name="T1">,</text:span></text:p>
            </office:annotation>
          </table:table-cell>
          <table:table-cell table:style-name="ce49" table:number-columns-repeated="2"/>
          <table:table-cell table:style-name="ce61"/>
          <table:table-cell table:style-name="ce49" table:number-columns-repeated="5"/>
          <table:table-cell table:style-name="ce76" table:number-columns-repeated="35"/>
          <table:table-cell/>
          <table:table-cell table:style-name="ce86"/>
          <table:table-cell table:style-name="ce17" table:formula="of:=IF([.AT133]=&quot;&quot;;&quot;&quot;;VLOOKUP([.AT133];['Base Fournisseur'.A$1:.D$300];3;0))">
            <text:p/>
          </table:table-cell>
          <table:table-cell table:style-name="ce87"/>
          <table:table-cell table:style-name="ce21" table:formula="of:=IF([.AT133]=&quot;&quot;;&quot;&quot;;VLOOKUP([.AT133];['Base Fournisseur'.A$1:.E$300];5;0))">
            <text:p/>
          </table:table-cell>
          <table:table-cell table:style-name="ce21" table:formula="of:=IF([.AT133]=&quot;&quot;;&quot;&quot;;VLOOKUP([.AT133];['Base Fournisseur'.A$1:.D$300];4;0))">
            <text:p/>
          </table:table-cell>
          <table:table-cell table:style-name="ce17" table:formula="of:=IF([.AT133]=&quot;&quot;;&quot;&quot;;[.AX133]*[.AV133])">
            <text:p/>
          </table:table-cell>
          <table:table-cell table:style-name="ce17" table:formula="of:=IF([.AT133]=&quot;&quot;;&quot;&quot;;VLOOKUP([.AT133];['Base Fournisseur'.A$1:.D$300];2;0))">
            <text:p/>
          </table:table-cell>
          <table:table-cell/>
          <table:table-cell table:style-name="ce20" table:number-columns-repeated="971"/>
        </table:table-row>
        <table:table-row table:style-name="ro12">
          <table:table-cell table:number-columns-repeated="45"/>
          <table:table-cell table:style-name="ce84"/>
          <table:table-cell table:style-name="ce50" table:formula="of:=IF([.AT134]=&quot;&quot;;&quot;&quot;;VLOOKUP([.AT134];['Base Fournisseur'.A$1:.D$300];3;0))">
            <text:p/>
          </table:table-cell>
          <table:table-cell table:style-name="ce42"/>
          <table:table-cell table:style-name="ce88" table:formula="of:=IF([.AT134]=&quot;&quot;;&quot;&quot;;VLOOKUP([.AT134];['Base Fournisseur'.A$1:.E$300];5;0))">
            <text:p/>
          </table:table-cell>
          <table:table-cell table:style-name="ce88" table:formula="of:=IF([.AT134]=&quot;&quot;;&quot;&quot;;VLOOKUP([.AT134];['Base Fournisseur'.A$1:.D$300];4;0))">
            <text:p/>
          </table:table-cell>
          <table:table-cell table:style-name="ce50" table:formula="of:=IF([.AT134]=&quot;&quot;;&quot;&quot;;[.AX134]*[.AV134])">
            <text:p/>
          </table:table-cell>
          <table:table-cell table:style-name="ce50" table:formula="of:=IF([.AT134]=&quot;&quot;;&quot;&quot;;VLOOKUP([.AT13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35]=&quot;&quot;;&quot;&quot;;VLOOKUP([.AT135];['Base Fournisseur'.A$1:.D$300];3;0))">
            <text:p/>
          </table:table-cell>
          <table:table-cell table:style-name="ce42"/>
          <table:table-cell table:style-name="ce88" table:formula="of:=IF([.AT135]=&quot;&quot;;&quot;&quot;;VLOOKUP([.AT135];['Base Fournisseur'.A$1:.E$300];5;0))">
            <text:p/>
          </table:table-cell>
          <table:table-cell table:style-name="ce88" table:formula="of:=IF([.AT135]=&quot;&quot;;&quot;&quot;;VLOOKUP([.AT135];['Base Fournisseur'.A$1:.D$300];4;0))">
            <text:p/>
          </table:table-cell>
          <table:table-cell table:style-name="ce50" table:formula="of:=IF([.AT135]=&quot;&quot;;&quot;&quot;;[.AX135]*[.AV135])">
            <text:p/>
          </table:table-cell>
          <table:table-cell table:style-name="ce50" table:formula="of:=IF([.AT135]=&quot;&quot;;&quot;&quot;;VLOOKUP([.AT13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36]=&quot;&quot;;&quot;&quot;;VLOOKUP([.AT136];['Base Fournisseur'.A$1:.D$300];3;0))">
            <text:p/>
          </table:table-cell>
          <table:table-cell table:style-name="ce42"/>
          <table:table-cell table:style-name="ce88" table:formula="of:=IF([.AT136]=&quot;&quot;;&quot;&quot;;VLOOKUP([.AT136];['Base Fournisseur'.A$1:.E$300];5;0))">
            <text:p/>
          </table:table-cell>
          <table:table-cell table:style-name="ce88" table:formula="of:=IF([.AT136]=&quot;&quot;;&quot;&quot;;VLOOKUP([.AT136];['Base Fournisseur'.A$1:.D$300];4;0))">
            <text:p/>
          </table:table-cell>
          <table:table-cell table:style-name="ce50" table:formula="of:=IF([.AT136]=&quot;&quot;;&quot;&quot;;[.AX136]*[.AV136])">
            <text:p/>
          </table:table-cell>
          <table:table-cell table:style-name="ce50" table:formula="of:=IF([.AT136]=&quot;&quot;;&quot;&quot;;VLOOKUP([.AT13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37]=&quot;&quot;;&quot;&quot;;VLOOKUP([.AT137];['Base Fournisseur'.A$1:.D$300];3;0))">
            <text:p/>
          </table:table-cell>
          <table:table-cell table:style-name="ce42"/>
          <table:table-cell table:style-name="ce88" table:formula="of:=IF([.AT137]=&quot;&quot;;&quot;&quot;;VLOOKUP([.AT137];['Base Fournisseur'.A$1:.E$300];5;0))">
            <text:p/>
          </table:table-cell>
          <table:table-cell table:style-name="ce88" table:formula="of:=IF([.AT137]=&quot;&quot;;&quot;&quot;;VLOOKUP([.AT137];['Base Fournisseur'.A$1:.D$300];4;0))">
            <text:p/>
          </table:table-cell>
          <table:table-cell table:style-name="ce50" table:formula="of:=IF([.AT137]=&quot;&quot;;&quot;&quot;;[.AX137]*[.AV137])">
            <text:p/>
          </table:table-cell>
          <table:table-cell table:style-name="ce50" table:formula="of:=IF([.AT137]=&quot;&quot;;&quot;&quot;;VLOOKUP([.AT13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38]=&quot;&quot;;&quot;&quot;;VLOOKUP([.AT138];['Base Fournisseur'.A$1:.D$300];3;0))">
            <text:p/>
          </table:table-cell>
          <table:table-cell table:style-name="ce42"/>
          <table:table-cell table:style-name="ce88" table:formula="of:=IF([.AT138]=&quot;&quot;;&quot;&quot;;VLOOKUP([.AT138];['Base Fournisseur'.A$1:.E$300];5;0))">
            <text:p/>
          </table:table-cell>
          <table:table-cell table:style-name="ce88" table:formula="of:=IF([.AT138]=&quot;&quot;;&quot;&quot;;VLOOKUP([.AT138];['Base Fournisseur'.A$1:.D$300];4;0))">
            <text:p/>
          </table:table-cell>
          <table:table-cell table:style-name="ce50" table:formula="of:=IF([.AT138]=&quot;&quot;;&quot;&quot;;[.AX138]*[.AV138])">
            <text:p/>
          </table:table-cell>
          <table:table-cell table:style-name="ce50" table:formula="of:=IF([.AT138]=&quot;&quot;;&quot;&quot;;VLOOKUP([.AT13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39]=&quot;&quot;;&quot;&quot;;VLOOKUP([.AT139];['Base Fournisseur'.A$1:.D$300];3;0))">
            <text:p/>
          </table:table-cell>
          <table:table-cell table:style-name="ce42"/>
          <table:table-cell table:style-name="ce88" table:formula="of:=IF([.AT139]=&quot;&quot;;&quot;&quot;;VLOOKUP([.AT139];['Base Fournisseur'.A$1:.E$300];5;0))">
            <text:p/>
          </table:table-cell>
          <table:table-cell table:style-name="ce88" table:formula="of:=IF([.AT139]=&quot;&quot;;&quot;&quot;;VLOOKUP([.AT139];['Base Fournisseur'.A$1:.D$300];4;0))">
            <text:p/>
          </table:table-cell>
          <table:table-cell table:style-name="ce50" table:formula="of:=IF([.AT139]=&quot;&quot;;&quot;&quot;;[.AX139]*[.AV139])">
            <text:p/>
          </table:table-cell>
          <table:table-cell table:style-name="ce50" table:formula="of:=IF([.AT139]=&quot;&quot;;&quot;&quot;;VLOOKUP([.AT13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40]=&quot;&quot;;&quot;&quot;;VLOOKUP([.AT140];['Base Fournisseur'.A$1:.D$300];3;0))">
            <text:p/>
          </table:table-cell>
          <table:table-cell table:style-name="ce42"/>
          <table:table-cell table:style-name="ce88" table:formula="of:=IF([.AT140]=&quot;&quot;;&quot;&quot;;VLOOKUP([.AT140];['Base Fournisseur'.A$1:.E$300];5;0))">
            <text:p/>
          </table:table-cell>
          <table:table-cell table:style-name="ce88" table:formula="of:=IF([.AT140]=&quot;&quot;;&quot;&quot;;VLOOKUP([.AT140];['Base Fournisseur'.A$1:.D$300];4;0))">
            <text:p/>
          </table:table-cell>
          <table:table-cell table:style-name="ce50" table:formula="of:=IF([.AT140]=&quot;&quot;;&quot;&quot;;[.AX140]*[.AV140])">
            <text:p/>
          </table:table-cell>
          <table:table-cell table:style-name="ce50" table:formula="of:=IF([.AT140]=&quot;&quot;;&quot;&quot;;VLOOKUP([.AT14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41]=&quot;&quot;;&quot;&quot;;VLOOKUP([.AT141];['Base Fournisseur'.A$1:.D$300];3;0))">
            <text:p/>
          </table:table-cell>
          <table:table-cell table:style-name="ce42"/>
          <table:table-cell table:style-name="ce88" table:formula="of:=IF([.AT141]=&quot;&quot;;&quot;&quot;;VLOOKUP([.AT141];['Base Fournisseur'.A$1:.E$300];5;0))">
            <text:p/>
          </table:table-cell>
          <table:table-cell table:style-name="ce88" table:formula="of:=IF([.AT141]=&quot;&quot;;&quot;&quot;;VLOOKUP([.AT141];['Base Fournisseur'.A$1:.D$300];4;0))">
            <text:p/>
          </table:table-cell>
          <table:table-cell table:style-name="ce50" table:formula="of:=IF([.AT141]=&quot;&quot;;&quot;&quot;;[.AX141]*[.AV141])">
            <text:p/>
          </table:table-cell>
          <table:table-cell table:style-name="ce50" table:formula="of:=IF([.AT141]=&quot;&quot;;&quot;&quot;;VLOOKUP([.AT14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42]=&quot;&quot;;&quot;&quot;;VLOOKUP([.AT142];['Base Fournisseur'.A$1:.D$300];3;0))">
            <text:p/>
          </table:table-cell>
          <table:table-cell table:style-name="ce42"/>
          <table:table-cell table:style-name="ce88" table:formula="of:=IF([.AT142]=&quot;&quot;;&quot;&quot;;VLOOKUP([.AT142];['Base Fournisseur'.A$1:.E$300];5;0))">
            <text:p/>
          </table:table-cell>
          <table:table-cell table:style-name="ce88" table:formula="of:=IF([.AT142]=&quot;&quot;;&quot;&quot;;VLOOKUP([.AT142];['Base Fournisseur'.A$1:.D$300];4;0))">
            <text:p/>
          </table:table-cell>
          <table:table-cell table:style-name="ce50" table:formula="of:=IF([.AT142]=&quot;&quot;;&quot;&quot;;[.AX142]*[.AV142])">
            <text:p/>
          </table:table-cell>
          <table:table-cell table:style-name="ce50" table:formula="of:=IF([.AT142]=&quot;&quot;;&quot;&quot;;VLOOKUP([.AT14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43]=&quot;&quot;;&quot;&quot;;VLOOKUP([.AT143];['Base Fournisseur'.A$1:.D$300];3;0))">
            <text:p/>
          </table:table-cell>
          <table:table-cell table:style-name="ce42"/>
          <table:table-cell table:style-name="ce88" table:formula="of:=IF([.AT143]=&quot;&quot;;&quot;&quot;;VLOOKUP([.AT143];['Base Fournisseur'.A$1:.E$300];5;0))">
            <text:p/>
          </table:table-cell>
          <table:table-cell table:style-name="ce88" table:formula="of:=IF([.AT143]=&quot;&quot;;&quot;&quot;;VLOOKUP([.AT143];['Base Fournisseur'.A$1:.D$300];4;0))">
            <text:p/>
          </table:table-cell>
          <table:table-cell table:style-name="ce50" table:formula="of:=IF([.AT143]=&quot;&quot;;&quot;&quot;;[.AX143]*[.AV143])">
            <text:p/>
          </table:table-cell>
          <table:table-cell table:style-name="ce50" table:formula="of:=IF([.AT143]=&quot;&quot;;&quot;&quot;;VLOOKUP([.AT14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44]=&quot;&quot;;&quot;&quot;;VLOOKUP([.AT144];['Base Fournisseur'.A$1:.D$300];3;0))">
            <text:p/>
          </table:table-cell>
          <table:table-cell table:style-name="ce42"/>
          <table:table-cell table:style-name="ce88" table:formula="of:=IF([.AT144]=&quot;&quot;;&quot;&quot;;VLOOKUP([.AT144];['Base Fournisseur'.A$1:.E$300];5;0))">
            <text:p/>
          </table:table-cell>
          <table:table-cell table:style-name="ce88" table:formula="of:=IF([.AT144]=&quot;&quot;;&quot;&quot;;VLOOKUP([.AT144];['Base Fournisseur'.A$1:.D$300];4;0))">
            <text:p/>
          </table:table-cell>
          <table:table-cell table:style-name="ce50" table:formula="of:=IF([.AT144]=&quot;&quot;;&quot;&quot;;[.AX144]*[.AV144])">
            <text:p/>
          </table:table-cell>
          <table:table-cell table:style-name="ce50" table:formula="of:=IF([.AT144]=&quot;&quot;;&quot;&quot;;VLOOKUP([.AT14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45]=&quot;&quot;;&quot;&quot;;VLOOKUP([.AT145];['Base Fournisseur'.A$1:.D$300];3;0))">
            <text:p/>
          </table:table-cell>
          <table:table-cell table:style-name="ce42"/>
          <table:table-cell table:style-name="ce88" table:formula="of:=IF([.AT145]=&quot;&quot;;&quot;&quot;;VLOOKUP([.AT145];['Base Fournisseur'.A$1:.E$300];5;0))">
            <text:p/>
          </table:table-cell>
          <table:table-cell table:style-name="ce88" table:formula="of:=IF([.AT145]=&quot;&quot;;&quot;&quot;;VLOOKUP([.AT145];['Base Fournisseur'.A$1:.D$300];4;0))">
            <text:p/>
          </table:table-cell>
          <table:table-cell table:style-name="ce50" table:formula="of:=IF([.AT145]=&quot;&quot;;&quot;&quot;;[.AX145]*[.AV145])">
            <text:p/>
          </table:table-cell>
          <table:table-cell table:style-name="ce50" table:formula="of:=IF([.AT145]=&quot;&quot;;&quot;&quot;;VLOOKUP([.AT14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46]=&quot;&quot;;&quot;&quot;;VLOOKUP([.AT146];['Base Fournisseur'.A$1:.D$300];3;0))">
            <text:p/>
          </table:table-cell>
          <table:table-cell table:style-name="ce42"/>
          <table:table-cell table:style-name="ce88" table:formula="of:=IF([.AT146]=&quot;&quot;;&quot;&quot;;VLOOKUP([.AT146];['Base Fournisseur'.A$1:.E$300];5;0))">
            <text:p/>
          </table:table-cell>
          <table:table-cell table:style-name="ce88" table:formula="of:=IF([.AT146]=&quot;&quot;;&quot;&quot;;VLOOKUP([.AT146];['Base Fournisseur'.A$1:.D$300];4;0))">
            <text:p/>
          </table:table-cell>
          <table:table-cell table:style-name="ce50" table:formula="of:=IF([.AT146]=&quot;&quot;;&quot;&quot;;[.AX146]*[.AV146])">
            <text:p/>
          </table:table-cell>
          <table:table-cell table:style-name="ce50" table:formula="of:=IF([.AT146]=&quot;&quot;;&quot;&quot;;VLOOKUP([.AT14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47]=&quot;&quot;;&quot;&quot;;VLOOKUP([.AT147];['Base Fournisseur'.A$1:.D$300];3;0))">
            <text:p/>
          </table:table-cell>
          <table:table-cell table:style-name="ce42"/>
          <table:table-cell table:style-name="ce88" table:formula="of:=IF([.AT147]=&quot;&quot;;&quot;&quot;;VLOOKUP([.AT147];['Base Fournisseur'.A$1:.E$300];5;0))">
            <text:p/>
          </table:table-cell>
          <table:table-cell table:style-name="ce88" table:formula="of:=IF([.AT147]=&quot;&quot;;&quot;&quot;;VLOOKUP([.AT147];['Base Fournisseur'.A$1:.D$300];4;0))">
            <text:p/>
          </table:table-cell>
          <table:table-cell table:style-name="ce50" table:formula="of:=IF([.AT147]=&quot;&quot;;&quot;&quot;;[.AX147]*[.AV147])">
            <text:p/>
          </table:table-cell>
          <table:table-cell table:style-name="ce50" table:formula="of:=IF([.AT147]=&quot;&quot;;&quot;&quot;;VLOOKUP([.AT14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48]=&quot;&quot;;&quot;&quot;;VLOOKUP([.AT148];['Base Fournisseur'.A$1:.D$300];3;0))">
            <text:p/>
          </table:table-cell>
          <table:table-cell table:style-name="ce42"/>
          <table:table-cell table:style-name="ce88" table:formula="of:=IF([.AT148]=&quot;&quot;;&quot;&quot;;VLOOKUP([.AT148];['Base Fournisseur'.A$1:.E$300];5;0))">
            <text:p/>
          </table:table-cell>
          <table:table-cell table:style-name="ce88" table:formula="of:=IF([.AT148]=&quot;&quot;;&quot;&quot;;VLOOKUP([.AT148];['Base Fournisseur'.A$1:.D$300];4;0))">
            <text:p/>
          </table:table-cell>
          <table:table-cell table:style-name="ce50" table:formula="of:=IF([.AT148]=&quot;&quot;;&quot;&quot;;[.AX148]*[.AV148])">
            <text:p/>
          </table:table-cell>
          <table:table-cell table:style-name="ce50" table:formula="of:=IF([.AT148]=&quot;&quot;;&quot;&quot;;VLOOKUP([.AT14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49]=&quot;&quot;;&quot;&quot;;VLOOKUP([.AT149];['Base Fournisseur'.A$1:.D$300];3;0))">
            <text:p/>
          </table:table-cell>
          <table:table-cell table:style-name="ce42"/>
          <table:table-cell table:style-name="ce88" table:formula="of:=IF([.AT149]=&quot;&quot;;&quot;&quot;;VLOOKUP([.AT149];['Base Fournisseur'.A$1:.E$300];5;0))">
            <text:p/>
          </table:table-cell>
          <table:table-cell table:style-name="ce88" table:formula="of:=IF([.AT149]=&quot;&quot;;&quot;&quot;;VLOOKUP([.AT149];['Base Fournisseur'.A$1:.D$300];4;0))">
            <text:p/>
          </table:table-cell>
          <table:table-cell table:style-name="ce50" table:formula="of:=IF([.AT149]=&quot;&quot;;&quot;&quot;;[.AX149]*[.AV149])">
            <text:p/>
          </table:table-cell>
          <table:table-cell table:style-name="ce50" table:formula="of:=IF([.AT149]=&quot;&quot;;&quot;&quot;;VLOOKUP([.AT14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50]=&quot;&quot;;&quot;&quot;;VLOOKUP([.AT150];['Base Fournisseur'.A$1:.D$300];3;0))">
            <text:p/>
          </table:table-cell>
          <table:table-cell table:style-name="ce42"/>
          <table:table-cell table:style-name="ce88" table:formula="of:=IF([.AT150]=&quot;&quot;;&quot;&quot;;VLOOKUP([.AT150];['Base Fournisseur'.A$1:.E$300];5;0))">
            <text:p/>
          </table:table-cell>
          <table:table-cell table:style-name="ce88" table:formula="of:=IF([.AT150]=&quot;&quot;;&quot;&quot;;VLOOKUP([.AT150];['Base Fournisseur'.A$1:.D$300];4;0))">
            <text:p/>
          </table:table-cell>
          <table:table-cell table:style-name="ce50" table:formula="of:=IF([.AT150]=&quot;&quot;;&quot;&quot;;[.AX150]*[.AV150])">
            <text:p/>
          </table:table-cell>
          <table:table-cell table:style-name="ce50" table:formula="of:=IF([.AT150]=&quot;&quot;;&quot;&quot;;VLOOKUP([.AT15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51]=&quot;&quot;;&quot;&quot;;VLOOKUP([.AT151];['Base Fournisseur'.A$1:.D$300];3;0))">
            <text:p/>
          </table:table-cell>
          <table:table-cell table:style-name="ce42"/>
          <table:table-cell table:style-name="ce88" table:formula="of:=IF([.AT151]=&quot;&quot;;&quot;&quot;;VLOOKUP([.AT151];['Base Fournisseur'.A$1:.E$300];5;0))">
            <text:p/>
          </table:table-cell>
          <table:table-cell table:style-name="ce88" table:formula="of:=IF([.AT151]=&quot;&quot;;&quot;&quot;;VLOOKUP([.AT151];['Base Fournisseur'.A$1:.D$300];4;0))">
            <text:p/>
          </table:table-cell>
          <table:table-cell table:style-name="ce50" table:formula="of:=IF([.AT151]=&quot;&quot;;&quot;&quot;;[.AX151]*[.AV151])">
            <text:p/>
          </table:table-cell>
          <table:table-cell table:style-name="ce50" table:formula="of:=IF([.AT151]=&quot;&quot;;&quot;&quot;;VLOOKUP([.AT15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52]=&quot;&quot;;&quot;&quot;;VLOOKUP([.AT152];['Base Fournisseur'.A$1:.D$300];3;0))">
            <text:p/>
          </table:table-cell>
          <table:table-cell table:style-name="ce42"/>
          <table:table-cell table:style-name="ce88" table:formula="of:=IF([.AT152]=&quot;&quot;;&quot;&quot;;VLOOKUP([.AT152];['Base Fournisseur'.A$1:.E$300];5;0))">
            <text:p/>
          </table:table-cell>
          <table:table-cell table:style-name="ce88" table:formula="of:=IF([.AT152]=&quot;&quot;;&quot;&quot;;VLOOKUP([.AT152];['Base Fournisseur'.A$1:.D$300];4;0))">
            <text:p/>
          </table:table-cell>
          <table:table-cell table:style-name="ce50" table:formula="of:=IF([.AT152]=&quot;&quot;;&quot;&quot;;[.AX152]*[.AV152])">
            <text:p/>
          </table:table-cell>
          <table:table-cell table:style-name="ce50" table:formula="of:=IF([.AT152]=&quot;&quot;;&quot;&quot;;VLOOKUP([.AT15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53]=&quot;&quot;;&quot;&quot;;VLOOKUP([.AT153];['Base Fournisseur'.A$1:.D$300];3;0))">
            <text:p/>
          </table:table-cell>
          <table:table-cell table:style-name="ce42"/>
          <table:table-cell table:style-name="ce88" table:formula="of:=IF([.AT153]=&quot;&quot;;&quot;&quot;;VLOOKUP([.AT153];['Base Fournisseur'.A$1:.E$300];5;0))">
            <text:p/>
          </table:table-cell>
          <table:table-cell table:style-name="ce88" table:formula="of:=IF([.AT153]=&quot;&quot;;&quot;&quot;;VLOOKUP([.AT153];['Base Fournisseur'.A$1:.D$300];4;0))">
            <text:p/>
          </table:table-cell>
          <table:table-cell table:style-name="ce50" table:formula="of:=IF([.AT153]=&quot;&quot;;&quot;&quot;;[.AX153]*[.AV153])">
            <text:p/>
          </table:table-cell>
          <table:table-cell table:style-name="ce50" table:formula="of:=IF([.AT153]=&quot;&quot;;&quot;&quot;;VLOOKUP([.AT15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54]=&quot;&quot;;&quot;&quot;;VLOOKUP([.AT154];['Base Fournisseur'.A$1:.D$300];3;0))">
            <text:p/>
          </table:table-cell>
          <table:table-cell table:style-name="ce42"/>
          <table:table-cell table:style-name="ce88" table:formula="of:=IF([.AT154]=&quot;&quot;;&quot;&quot;;VLOOKUP([.AT154];['Base Fournisseur'.A$1:.E$300];5;0))">
            <text:p/>
          </table:table-cell>
          <table:table-cell table:style-name="ce88" table:formula="of:=IF([.AT154]=&quot;&quot;;&quot;&quot;;VLOOKUP([.AT154];['Base Fournisseur'.A$1:.D$300];4;0))">
            <text:p/>
          </table:table-cell>
          <table:table-cell table:style-name="ce50" table:formula="of:=IF([.AT154]=&quot;&quot;;&quot;&quot;;[.AX154]*[.AV154])">
            <text:p/>
          </table:table-cell>
          <table:table-cell table:style-name="ce50" table:formula="of:=IF([.AT154]=&quot;&quot;;&quot;&quot;;VLOOKUP([.AT15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55]=&quot;&quot;;&quot;&quot;;VLOOKUP([.AT155];['Base Fournisseur'.A$1:.D$300];3;0))">
            <text:p/>
          </table:table-cell>
          <table:table-cell table:style-name="ce42"/>
          <table:table-cell table:style-name="ce88" table:formula="of:=IF([.AT155]=&quot;&quot;;&quot;&quot;;VLOOKUP([.AT155];['Base Fournisseur'.A$1:.E$300];5;0))">
            <text:p/>
          </table:table-cell>
          <table:table-cell table:style-name="ce88" table:formula="of:=IF([.AT155]=&quot;&quot;;&quot;&quot;;VLOOKUP([.AT155];['Base Fournisseur'.A$1:.D$300];4;0))">
            <text:p/>
          </table:table-cell>
          <table:table-cell table:style-name="ce50" table:formula="of:=IF([.AT155]=&quot;&quot;;&quot;&quot;;[.AX155]*[.AV155])">
            <text:p/>
          </table:table-cell>
          <table:table-cell table:style-name="ce50" table:formula="of:=IF([.AT155]=&quot;&quot;;&quot;&quot;;VLOOKUP([.AT15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56]=&quot;&quot;;&quot;&quot;;VLOOKUP([.AT156];['Base Fournisseur'.A$1:.D$300];3;0))">
            <text:p/>
          </table:table-cell>
          <table:table-cell table:style-name="ce42"/>
          <table:table-cell table:style-name="ce88" table:formula="of:=IF([.AT156]=&quot;&quot;;&quot;&quot;;VLOOKUP([.AT156];['Base Fournisseur'.A$1:.E$300];5;0))">
            <text:p/>
          </table:table-cell>
          <table:table-cell table:style-name="ce88" table:formula="of:=IF([.AT156]=&quot;&quot;;&quot;&quot;;VLOOKUP([.AT156];['Base Fournisseur'.A$1:.D$300];4;0))">
            <text:p/>
          </table:table-cell>
          <table:table-cell table:style-name="ce50" table:formula="of:=IF([.AT156]=&quot;&quot;;&quot;&quot;;[.AX156]*[.AV156])">
            <text:p/>
          </table:table-cell>
          <table:table-cell table:style-name="ce50" table:formula="of:=IF([.AT156]=&quot;&quot;;&quot;&quot;;VLOOKUP([.AT15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57]=&quot;&quot;;&quot;&quot;;VLOOKUP([.AT157];['Base Fournisseur'.A$1:.D$300];3;0))">
            <text:p/>
          </table:table-cell>
          <table:table-cell table:style-name="ce42"/>
          <table:table-cell table:style-name="ce88" table:formula="of:=IF([.AT157]=&quot;&quot;;&quot;&quot;;VLOOKUP([.AT157];['Base Fournisseur'.A$1:.E$300];5;0))">
            <text:p/>
          </table:table-cell>
          <table:table-cell table:style-name="ce88" table:formula="of:=IF([.AT157]=&quot;&quot;;&quot;&quot;;VLOOKUP([.AT157];['Base Fournisseur'.A$1:.D$300];4;0))">
            <text:p/>
          </table:table-cell>
          <table:table-cell table:style-name="ce50" table:formula="of:=IF([.AT157]=&quot;&quot;;&quot;&quot;;[.AX157]*[.AV157])">
            <text:p/>
          </table:table-cell>
          <table:table-cell table:style-name="ce50" table:formula="of:=IF([.AT157]=&quot;&quot;;&quot;&quot;;VLOOKUP([.AT15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58]=&quot;&quot;;&quot;&quot;;VLOOKUP([.AT158];['Base Fournisseur'.A$1:.D$300];3;0))">
            <text:p/>
          </table:table-cell>
          <table:table-cell table:style-name="ce42"/>
          <table:table-cell table:style-name="ce88" table:formula="of:=IF([.AT158]=&quot;&quot;;&quot;&quot;;VLOOKUP([.AT158];['Base Fournisseur'.A$1:.E$300];5;0))">
            <text:p/>
          </table:table-cell>
          <table:table-cell table:style-name="ce88" table:formula="of:=IF([.AT158]=&quot;&quot;;&quot;&quot;;VLOOKUP([.AT158];['Base Fournisseur'.A$1:.D$300];4;0))">
            <text:p/>
          </table:table-cell>
          <table:table-cell table:style-name="ce50" table:formula="of:=IF([.AT158]=&quot;&quot;;&quot;&quot;;[.AX158]*[.AV158])">
            <text:p/>
          </table:table-cell>
          <table:table-cell table:style-name="ce50" table:formula="of:=IF([.AT158]=&quot;&quot;;&quot;&quot;;VLOOKUP([.AT15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59]=&quot;&quot;;&quot;&quot;;VLOOKUP([.AT159];['Base Fournisseur'.A$1:.D$300];3;0))">
            <text:p/>
          </table:table-cell>
          <table:table-cell table:style-name="ce42"/>
          <table:table-cell table:style-name="ce88" table:formula="of:=IF([.AT159]=&quot;&quot;;&quot;&quot;;VLOOKUP([.AT159];['Base Fournisseur'.A$1:.E$300];5;0))">
            <text:p/>
          </table:table-cell>
          <table:table-cell table:style-name="ce88" table:formula="of:=IF([.AT159]=&quot;&quot;;&quot;&quot;;VLOOKUP([.AT159];['Base Fournisseur'.A$1:.D$300];4;0))">
            <text:p/>
          </table:table-cell>
          <table:table-cell table:style-name="ce50" table:formula="of:=IF([.AT159]=&quot;&quot;;&quot;&quot;;[.AX159]*[.AV159])">
            <text:p/>
          </table:table-cell>
          <table:table-cell table:style-name="ce50" table:formula="of:=IF([.AT159]=&quot;&quot;;&quot;&quot;;VLOOKUP([.AT15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60]=&quot;&quot;;&quot;&quot;;VLOOKUP([.AT160];['Base Fournisseur'.A$1:.D$300];3;0))">
            <text:p/>
          </table:table-cell>
          <table:table-cell table:style-name="ce42"/>
          <table:table-cell table:style-name="ce88" table:formula="of:=IF([.AT160]=&quot;&quot;;&quot;&quot;;VLOOKUP([.AT160];['Base Fournisseur'.A$1:.E$300];5;0))">
            <text:p/>
          </table:table-cell>
          <table:table-cell table:style-name="ce88" table:formula="of:=IF([.AT160]=&quot;&quot;;&quot;&quot;;VLOOKUP([.AT160];['Base Fournisseur'.A$1:.D$300];4;0))">
            <text:p/>
          </table:table-cell>
          <table:table-cell table:style-name="ce50" table:formula="of:=IF([.AT160]=&quot;&quot;;&quot;&quot;;[.AX160]*[.AV160])">
            <text:p/>
          </table:table-cell>
          <table:table-cell table:style-name="ce50" table:formula="of:=IF([.AT160]=&quot;&quot;;&quot;&quot;;VLOOKUP([.AT16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61]=&quot;&quot;;&quot;&quot;;VLOOKUP([.AT161];['Base Fournisseur'.A$1:.D$300];3;0))">
            <text:p/>
          </table:table-cell>
          <table:table-cell table:style-name="ce42"/>
          <table:table-cell table:style-name="ce88" table:formula="of:=IF([.AT161]=&quot;&quot;;&quot;&quot;;VLOOKUP([.AT161];['Base Fournisseur'.A$1:.E$300];5;0))">
            <text:p/>
          </table:table-cell>
          <table:table-cell table:style-name="ce88" table:formula="of:=IF([.AT161]=&quot;&quot;;&quot;&quot;;VLOOKUP([.AT161];['Base Fournisseur'.A$1:.D$300];4;0))">
            <text:p/>
          </table:table-cell>
          <table:table-cell table:style-name="ce50" table:formula="of:=IF([.AT161]=&quot;&quot;;&quot;&quot;;[.AX161]*[.AV161])">
            <text:p/>
          </table:table-cell>
          <table:table-cell table:style-name="ce50" table:formula="of:=IF([.AT161]=&quot;&quot;;&quot;&quot;;VLOOKUP([.AT16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62]=&quot;&quot;;&quot;&quot;;VLOOKUP([.AT162];['Base Fournisseur'.A$1:.D$300];3;0))">
            <text:p/>
          </table:table-cell>
          <table:table-cell table:style-name="ce42"/>
          <table:table-cell table:style-name="ce88" table:formula="of:=IF([.AT162]=&quot;&quot;;&quot;&quot;;VLOOKUP([.AT162];['Base Fournisseur'.A$1:.E$300];5;0))">
            <text:p/>
          </table:table-cell>
          <table:table-cell table:style-name="ce88" table:formula="of:=IF([.AT162]=&quot;&quot;;&quot;&quot;;VLOOKUP([.AT162];['Base Fournisseur'.A$1:.D$300];4;0))">
            <text:p/>
          </table:table-cell>
          <table:table-cell table:style-name="ce50" table:formula="of:=IF([.AT162]=&quot;&quot;;&quot;&quot;;[.AX162]*[.AV162])">
            <text:p/>
          </table:table-cell>
          <table:table-cell table:style-name="ce50" table:formula="of:=IF([.AT162]=&quot;&quot;;&quot;&quot;;VLOOKUP([.AT16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63]=&quot;&quot;;&quot;&quot;;VLOOKUP([.AT163];['Base Fournisseur'.A$1:.D$300];3;0))">
            <text:p/>
          </table:table-cell>
          <table:table-cell table:style-name="ce42"/>
          <table:table-cell table:style-name="ce88" table:formula="of:=IF([.AT163]=&quot;&quot;;&quot;&quot;;VLOOKUP([.AT163];['Base Fournisseur'.A$1:.E$300];5;0))">
            <text:p/>
          </table:table-cell>
          <table:table-cell table:style-name="ce88" table:formula="of:=IF([.AT163]=&quot;&quot;;&quot;&quot;;VLOOKUP([.AT163];['Base Fournisseur'.A$1:.D$300];4;0))">
            <text:p/>
          </table:table-cell>
          <table:table-cell table:style-name="ce50" table:formula="of:=IF([.AT163]=&quot;&quot;;&quot;&quot;;[.AX163]*[.AV163])">
            <text:p/>
          </table:table-cell>
          <table:table-cell table:style-name="ce50" table:formula="of:=IF([.AT163]=&quot;&quot;;&quot;&quot;;VLOOKUP([.AT16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64]=&quot;&quot;;&quot;&quot;;VLOOKUP([.AT164];['Base Fournisseur'.A$1:.D$300];3;0))">
            <text:p/>
          </table:table-cell>
          <table:table-cell table:style-name="ce42"/>
          <table:table-cell table:style-name="ce88" table:formula="of:=IF([.AT164]=&quot;&quot;;&quot;&quot;;VLOOKUP([.AT164];['Base Fournisseur'.A$1:.E$300];5;0))">
            <text:p/>
          </table:table-cell>
          <table:table-cell table:style-name="ce88" table:formula="of:=IF([.AT164]=&quot;&quot;;&quot;&quot;;VLOOKUP([.AT164];['Base Fournisseur'.A$1:.D$300];4;0))">
            <text:p/>
          </table:table-cell>
          <table:table-cell table:style-name="ce50" table:formula="of:=IF([.AT164]=&quot;&quot;;&quot;&quot;;[.AX164]*[.AV164])">
            <text:p/>
          </table:table-cell>
          <table:table-cell table:style-name="ce50" table:formula="of:=IF([.AT164]=&quot;&quot;;&quot;&quot;;VLOOKUP([.AT16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65]=&quot;&quot;;&quot;&quot;;VLOOKUP([.AT165];['Base Fournisseur'.A$1:.D$300];3;0))">
            <text:p/>
          </table:table-cell>
          <table:table-cell table:style-name="ce42"/>
          <table:table-cell table:style-name="ce88" table:formula="of:=IF([.AT165]=&quot;&quot;;&quot;&quot;;VLOOKUP([.AT165];['Base Fournisseur'.A$1:.E$300];5;0))">
            <text:p/>
          </table:table-cell>
          <table:table-cell table:style-name="ce88" table:formula="of:=IF([.AT165]=&quot;&quot;;&quot;&quot;;VLOOKUP([.AT165];['Base Fournisseur'.A$1:.D$300];4;0))">
            <text:p/>
          </table:table-cell>
          <table:table-cell table:style-name="ce50" table:formula="of:=IF([.AT165]=&quot;&quot;;&quot;&quot;;[.AX165]*[.AV165])">
            <text:p/>
          </table:table-cell>
          <table:table-cell table:style-name="ce50" table:formula="of:=IF([.AT165]=&quot;&quot;;&quot;&quot;;VLOOKUP([.AT16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66]=&quot;&quot;;&quot;&quot;;VLOOKUP([.AT166];['Base Fournisseur'.A$1:.D$300];3;0))">
            <text:p/>
          </table:table-cell>
          <table:table-cell table:style-name="ce42"/>
          <table:table-cell table:style-name="ce88" table:formula="of:=IF([.AT166]=&quot;&quot;;&quot;&quot;;VLOOKUP([.AT166];['Base Fournisseur'.A$1:.E$300];5;0))">
            <text:p/>
          </table:table-cell>
          <table:table-cell table:style-name="ce88" table:formula="of:=IF([.AT166]=&quot;&quot;;&quot;&quot;;VLOOKUP([.AT166];['Base Fournisseur'.A$1:.D$300];4;0))">
            <text:p/>
          </table:table-cell>
          <table:table-cell table:style-name="ce50" table:formula="of:=IF([.AT166]=&quot;&quot;;&quot;&quot;;[.AX166]*[.AV166])">
            <text:p/>
          </table:table-cell>
          <table:table-cell table:style-name="ce50" table:formula="of:=IF([.AT166]=&quot;&quot;;&quot;&quot;;VLOOKUP([.AT16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67]=&quot;&quot;;&quot;&quot;;VLOOKUP([.AT167];['Base Fournisseur'.A$1:.D$300];3;0))">
            <text:p/>
          </table:table-cell>
          <table:table-cell table:style-name="ce42"/>
          <table:table-cell table:style-name="ce88" table:formula="of:=IF([.AT167]=&quot;&quot;;&quot;&quot;;VLOOKUP([.AT167];['Base Fournisseur'.A$1:.E$300];5;0))">
            <text:p/>
          </table:table-cell>
          <table:table-cell table:style-name="ce88" table:formula="of:=IF([.AT167]=&quot;&quot;;&quot;&quot;;VLOOKUP([.AT167];['Base Fournisseur'.A$1:.D$300];4;0))">
            <text:p/>
          </table:table-cell>
          <table:table-cell table:style-name="ce50" table:formula="of:=IF([.AT167]=&quot;&quot;;&quot;&quot;;[.AX167]*[.AV167])">
            <text:p/>
          </table:table-cell>
          <table:table-cell table:style-name="ce50" table:formula="of:=IF([.AT167]=&quot;&quot;;&quot;&quot;;VLOOKUP([.AT16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68]=&quot;&quot;;&quot;&quot;;VLOOKUP([.AT168];['Base Fournisseur'.A$1:.D$300];3;0))">
            <text:p/>
          </table:table-cell>
          <table:table-cell table:style-name="ce42"/>
          <table:table-cell table:style-name="ce88" table:formula="of:=IF([.AT168]=&quot;&quot;;&quot;&quot;;VLOOKUP([.AT168];['Base Fournisseur'.A$1:.E$300];5;0))">
            <text:p/>
          </table:table-cell>
          <table:table-cell table:style-name="ce88" table:formula="of:=IF([.AT168]=&quot;&quot;;&quot;&quot;;VLOOKUP([.AT168];['Base Fournisseur'.A$1:.D$300];4;0))">
            <text:p/>
          </table:table-cell>
          <table:table-cell table:style-name="ce50" table:formula="of:=IF([.AT168]=&quot;&quot;;&quot;&quot;;[.AX168]*[.AV168])">
            <text:p/>
          </table:table-cell>
          <table:table-cell table:style-name="ce50" table:formula="of:=IF([.AT168]=&quot;&quot;;&quot;&quot;;VLOOKUP([.AT16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69]=&quot;&quot;;&quot;&quot;;VLOOKUP([.AT169];['Base Fournisseur'.A$1:.D$300];3;0))">
            <text:p/>
          </table:table-cell>
          <table:table-cell table:style-name="ce42"/>
          <table:table-cell table:style-name="ce88" table:formula="of:=IF([.AT169]=&quot;&quot;;&quot;&quot;;VLOOKUP([.AT169];['Base Fournisseur'.A$1:.E$300];5;0))">
            <text:p/>
          </table:table-cell>
          <table:table-cell table:style-name="ce88" table:formula="of:=IF([.AT169]=&quot;&quot;;&quot;&quot;;VLOOKUP([.AT169];['Base Fournisseur'.A$1:.D$300];4;0))">
            <text:p/>
          </table:table-cell>
          <table:table-cell table:style-name="ce50" table:formula="of:=IF([.AT169]=&quot;&quot;;&quot;&quot;;[.AX169]*[.AV169])">
            <text:p/>
          </table:table-cell>
          <table:table-cell table:style-name="ce50" table:formula="of:=IF([.AT169]=&quot;&quot;;&quot;&quot;;VLOOKUP([.AT16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70]=&quot;&quot;;&quot;&quot;;VLOOKUP([.AT170];['Base Fournisseur'.A$1:.D$300];3;0))">
            <text:p/>
          </table:table-cell>
          <table:table-cell table:style-name="ce42"/>
          <table:table-cell table:style-name="ce88" table:formula="of:=IF([.AT170]=&quot;&quot;;&quot;&quot;;VLOOKUP([.AT170];['Base Fournisseur'.A$1:.E$300];5;0))">
            <text:p/>
          </table:table-cell>
          <table:table-cell table:style-name="ce88" table:formula="of:=IF([.AT170]=&quot;&quot;;&quot;&quot;;VLOOKUP([.AT170];['Base Fournisseur'.A$1:.D$300];4;0))">
            <text:p/>
          </table:table-cell>
          <table:table-cell table:style-name="ce50" table:formula="of:=IF([.AT170]=&quot;&quot;;&quot;&quot;;[.AX170]*[.AV170])">
            <text:p/>
          </table:table-cell>
          <table:table-cell table:style-name="ce50" table:formula="of:=IF([.AT170]=&quot;&quot;;&quot;&quot;;VLOOKUP([.AT17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71]=&quot;&quot;;&quot;&quot;;VLOOKUP([.AT171];['Base Fournisseur'.A$1:.D$300];3;0))">
            <text:p/>
          </table:table-cell>
          <table:table-cell table:style-name="ce42"/>
          <table:table-cell table:style-name="ce88" table:formula="of:=IF([.AT171]=&quot;&quot;;&quot;&quot;;VLOOKUP([.AT171];['Base Fournisseur'.A$1:.E$300];5;0))">
            <text:p/>
          </table:table-cell>
          <table:table-cell table:style-name="ce88" table:formula="of:=IF([.AT171]=&quot;&quot;;&quot;&quot;;VLOOKUP([.AT171];['Base Fournisseur'.A$1:.D$300];4;0))">
            <text:p/>
          </table:table-cell>
          <table:table-cell table:style-name="ce50" table:formula="of:=IF([.AT171]=&quot;&quot;;&quot;&quot;;[.AX171]*[.AV171])">
            <text:p/>
          </table:table-cell>
          <table:table-cell table:style-name="ce50" table:formula="of:=IF([.AT171]=&quot;&quot;;&quot;&quot;;VLOOKUP([.AT17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72]=&quot;&quot;;&quot;&quot;;VLOOKUP([.AT172];['Base Fournisseur'.A$1:.D$300];3;0))">
            <text:p/>
          </table:table-cell>
          <table:table-cell table:style-name="ce42"/>
          <table:table-cell table:style-name="ce88" table:formula="of:=IF([.AT172]=&quot;&quot;;&quot;&quot;;VLOOKUP([.AT172];['Base Fournisseur'.A$1:.E$300];5;0))">
            <text:p/>
          </table:table-cell>
          <table:table-cell table:style-name="ce88" table:formula="of:=IF([.AT172]=&quot;&quot;;&quot;&quot;;VLOOKUP([.AT172];['Base Fournisseur'.A$1:.D$300];4;0))">
            <text:p/>
          </table:table-cell>
          <table:table-cell table:style-name="ce50" table:formula="of:=IF([.AT172]=&quot;&quot;;&quot;&quot;;[.AX172]*[.AV172])">
            <text:p/>
          </table:table-cell>
          <table:table-cell table:style-name="ce50" table:formula="of:=IF([.AT172]=&quot;&quot;;&quot;&quot;;VLOOKUP([.AT17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73]=&quot;&quot;;&quot;&quot;;VLOOKUP([.AT173];['Base Fournisseur'.A$1:.D$300];3;0))">
            <text:p/>
          </table:table-cell>
          <table:table-cell table:style-name="ce42"/>
          <table:table-cell table:style-name="ce88" table:formula="of:=IF([.AT173]=&quot;&quot;;&quot;&quot;;VLOOKUP([.AT173];['Base Fournisseur'.A$1:.E$300];5;0))">
            <text:p/>
          </table:table-cell>
          <table:table-cell table:style-name="ce88" table:formula="of:=IF([.AT173]=&quot;&quot;;&quot;&quot;;VLOOKUP([.AT173];['Base Fournisseur'.A$1:.D$300];4;0))">
            <text:p/>
          </table:table-cell>
          <table:table-cell table:style-name="ce50" table:formula="of:=IF([.AT173]=&quot;&quot;;&quot;&quot;;[.AX173]*[.AV173])">
            <text:p/>
          </table:table-cell>
          <table:table-cell table:style-name="ce50" table:formula="of:=IF([.AT173]=&quot;&quot;;&quot;&quot;;VLOOKUP([.AT17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74]=&quot;&quot;;&quot;&quot;;VLOOKUP([.AT174];['Base Fournisseur'.A$1:.D$300];3;0))">
            <text:p/>
          </table:table-cell>
          <table:table-cell table:style-name="ce42"/>
          <table:table-cell table:style-name="ce88" table:formula="of:=IF([.AT174]=&quot;&quot;;&quot;&quot;;VLOOKUP([.AT174];['Base Fournisseur'.A$1:.E$300];5;0))">
            <text:p/>
          </table:table-cell>
          <table:table-cell table:style-name="ce88" table:formula="of:=IF([.AT174]=&quot;&quot;;&quot;&quot;;VLOOKUP([.AT174];['Base Fournisseur'.A$1:.D$300];4;0))">
            <text:p/>
          </table:table-cell>
          <table:table-cell table:style-name="ce50" table:formula="of:=IF([.AT174]=&quot;&quot;;&quot;&quot;;[.AX174]*[.AV174])">
            <text:p/>
          </table:table-cell>
          <table:table-cell table:style-name="ce50" table:formula="of:=IF([.AT174]=&quot;&quot;;&quot;&quot;;VLOOKUP([.AT17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75]=&quot;&quot;;&quot;&quot;;VLOOKUP([.AT175];['Base Fournisseur'.A$1:.D$300];3;0))">
            <text:p/>
          </table:table-cell>
          <table:table-cell table:style-name="ce42"/>
          <table:table-cell table:style-name="ce88" table:formula="of:=IF([.AT175]=&quot;&quot;;&quot;&quot;;VLOOKUP([.AT175];['Base Fournisseur'.A$1:.E$300];5;0))">
            <text:p/>
          </table:table-cell>
          <table:table-cell table:style-name="ce88" table:formula="of:=IF([.AT175]=&quot;&quot;;&quot;&quot;;VLOOKUP([.AT175];['Base Fournisseur'.A$1:.D$300];4;0))">
            <text:p/>
          </table:table-cell>
          <table:table-cell table:style-name="ce50" table:formula="of:=IF([.AT175]=&quot;&quot;;&quot;&quot;;[.AX175]*[.AV175])">
            <text:p/>
          </table:table-cell>
          <table:table-cell table:style-name="ce50" table:formula="of:=IF([.AT175]=&quot;&quot;;&quot;&quot;;VLOOKUP([.AT17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76]=&quot;&quot;;&quot;&quot;;VLOOKUP([.AT176];['Base Fournisseur'.A$1:.D$300];3;0))">
            <text:p/>
          </table:table-cell>
          <table:table-cell table:style-name="ce42"/>
          <table:table-cell table:style-name="ce88" table:formula="of:=IF([.AT176]=&quot;&quot;;&quot;&quot;;VLOOKUP([.AT176];['Base Fournisseur'.A$1:.E$300];5;0))">
            <text:p/>
          </table:table-cell>
          <table:table-cell table:style-name="ce88" table:formula="of:=IF([.AT176]=&quot;&quot;;&quot;&quot;;VLOOKUP([.AT176];['Base Fournisseur'.A$1:.D$300];4;0))">
            <text:p/>
          </table:table-cell>
          <table:table-cell table:style-name="ce50" table:formula="of:=IF([.AT176]=&quot;&quot;;&quot;&quot;;[.AX176]*[.AV176])">
            <text:p/>
          </table:table-cell>
          <table:table-cell table:style-name="ce50" table:formula="of:=IF([.AT176]=&quot;&quot;;&quot;&quot;;VLOOKUP([.AT17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77]=&quot;&quot;;&quot;&quot;;VLOOKUP([.AT177];['Base Fournisseur'.A$1:.D$300];3;0))">
            <text:p/>
          </table:table-cell>
          <table:table-cell table:style-name="ce42"/>
          <table:table-cell table:style-name="ce88" table:formula="of:=IF([.AT177]=&quot;&quot;;&quot;&quot;;VLOOKUP([.AT177];['Base Fournisseur'.A$1:.E$300];5;0))">
            <text:p/>
          </table:table-cell>
          <table:table-cell table:style-name="ce88" table:formula="of:=IF([.AT177]=&quot;&quot;;&quot;&quot;;VLOOKUP([.AT177];['Base Fournisseur'.A$1:.D$300];4;0))">
            <text:p/>
          </table:table-cell>
          <table:table-cell table:style-name="ce50" table:formula="of:=IF([.AT177]=&quot;&quot;;&quot;&quot;;[.AX177]*[.AV177])">
            <text:p/>
          </table:table-cell>
          <table:table-cell table:style-name="ce50" table:formula="of:=IF([.AT177]=&quot;&quot;;&quot;&quot;;VLOOKUP([.AT17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78]=&quot;&quot;;&quot;&quot;;VLOOKUP([.AT178];['Base Fournisseur'.A$1:.D$300];3;0))">
            <text:p/>
          </table:table-cell>
          <table:table-cell table:style-name="ce42"/>
          <table:table-cell table:style-name="ce88" table:formula="of:=IF([.AT178]=&quot;&quot;;&quot;&quot;;VLOOKUP([.AT178];['Base Fournisseur'.A$1:.E$300];5;0))">
            <text:p/>
          </table:table-cell>
          <table:table-cell table:style-name="ce88" table:formula="of:=IF([.AT178]=&quot;&quot;;&quot;&quot;;VLOOKUP([.AT178];['Base Fournisseur'.A$1:.D$300];4;0))">
            <text:p/>
          </table:table-cell>
          <table:table-cell table:style-name="ce50" table:formula="of:=IF([.AT178]=&quot;&quot;;&quot;&quot;;[.AX178]*[.AV178])">
            <text:p/>
          </table:table-cell>
          <table:table-cell table:style-name="ce50" table:formula="of:=IF([.AT178]=&quot;&quot;;&quot;&quot;;VLOOKUP([.AT17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79]=&quot;&quot;;&quot;&quot;;VLOOKUP([.AT179];['Base Fournisseur'.A$1:.D$300];3;0))">
            <text:p/>
          </table:table-cell>
          <table:table-cell table:style-name="ce42"/>
          <table:table-cell table:style-name="ce88" table:formula="of:=IF([.AT179]=&quot;&quot;;&quot;&quot;;VLOOKUP([.AT179];['Base Fournisseur'.A$1:.E$300];5;0))">
            <text:p/>
          </table:table-cell>
          <table:table-cell table:style-name="ce88" table:formula="of:=IF([.AT179]=&quot;&quot;;&quot;&quot;;VLOOKUP([.AT179];['Base Fournisseur'.A$1:.D$300];4;0))">
            <text:p/>
          </table:table-cell>
          <table:table-cell table:style-name="ce50" table:formula="of:=IF([.AT179]=&quot;&quot;;&quot;&quot;;[.AX179]*[.AV179])">
            <text:p/>
          </table:table-cell>
          <table:table-cell table:style-name="ce50" table:formula="of:=IF([.AT179]=&quot;&quot;;&quot;&quot;;VLOOKUP([.AT17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80]=&quot;&quot;;&quot;&quot;;VLOOKUP([.AT180];['Base Fournisseur'.A$1:.D$300];3;0))">
            <text:p/>
          </table:table-cell>
          <table:table-cell table:style-name="ce42"/>
          <table:table-cell table:style-name="ce88" table:formula="of:=IF([.AT180]=&quot;&quot;;&quot;&quot;;VLOOKUP([.AT180];['Base Fournisseur'.A$1:.E$300];5;0))">
            <text:p/>
          </table:table-cell>
          <table:table-cell table:style-name="ce88" table:formula="of:=IF([.AT180]=&quot;&quot;;&quot;&quot;;VLOOKUP([.AT180];['Base Fournisseur'.A$1:.D$300];4;0))">
            <text:p/>
          </table:table-cell>
          <table:table-cell table:style-name="ce50" table:formula="of:=IF([.AT180]=&quot;&quot;;&quot;&quot;;[.AX180]*[.AV180])">
            <text:p/>
          </table:table-cell>
          <table:table-cell table:style-name="ce50" table:formula="of:=IF([.AT180]=&quot;&quot;;&quot;&quot;;VLOOKUP([.AT18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81]=&quot;&quot;;&quot;&quot;;VLOOKUP([.AT181];['Base Fournisseur'.A$1:.D$300];3;0))">
            <text:p/>
          </table:table-cell>
          <table:table-cell table:style-name="ce42"/>
          <table:table-cell table:style-name="ce88" table:formula="of:=IF([.AT181]=&quot;&quot;;&quot;&quot;;VLOOKUP([.AT181];['Base Fournisseur'.A$1:.E$300];5;0))">
            <text:p/>
          </table:table-cell>
          <table:table-cell table:style-name="ce88" table:formula="of:=IF([.AT181]=&quot;&quot;;&quot;&quot;;VLOOKUP([.AT181];['Base Fournisseur'.A$1:.D$300];4;0))">
            <text:p/>
          </table:table-cell>
          <table:table-cell table:style-name="ce50" table:formula="of:=IF([.AT181]=&quot;&quot;;&quot;&quot;;[.AX181]*[.AV181])">
            <text:p/>
          </table:table-cell>
          <table:table-cell table:style-name="ce50" table:formula="of:=IF([.AT181]=&quot;&quot;;&quot;&quot;;VLOOKUP([.AT18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82]=&quot;&quot;;&quot;&quot;;VLOOKUP([.AT182];['Base Fournisseur'.A$1:.D$300];3;0))">
            <text:p/>
          </table:table-cell>
          <table:table-cell table:style-name="ce42"/>
          <table:table-cell table:style-name="ce88" table:formula="of:=IF([.AT182]=&quot;&quot;;&quot;&quot;;VLOOKUP([.AT182];['Base Fournisseur'.A$1:.E$300];5;0))">
            <text:p/>
          </table:table-cell>
          <table:table-cell table:style-name="ce88" table:formula="of:=IF([.AT182]=&quot;&quot;;&quot;&quot;;VLOOKUP([.AT182];['Base Fournisseur'.A$1:.D$300];4;0))">
            <text:p/>
          </table:table-cell>
          <table:table-cell table:style-name="ce50" table:formula="of:=IF([.AT182]=&quot;&quot;;&quot;&quot;;[.AX182]*[.AV182])">
            <text:p/>
          </table:table-cell>
          <table:table-cell table:style-name="ce50" table:formula="of:=IF([.AT182]=&quot;&quot;;&quot;&quot;;VLOOKUP([.AT18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83]=&quot;&quot;;&quot;&quot;;VLOOKUP([.AT183];['Base Fournisseur'.A$1:.D$300];3;0))">
            <text:p/>
          </table:table-cell>
          <table:table-cell table:style-name="ce42"/>
          <table:table-cell table:style-name="ce88" table:formula="of:=IF([.AT183]=&quot;&quot;;&quot;&quot;;VLOOKUP([.AT183];['Base Fournisseur'.A$1:.E$300];5;0))">
            <text:p/>
          </table:table-cell>
          <table:table-cell table:style-name="ce88" table:formula="of:=IF([.AT183]=&quot;&quot;;&quot;&quot;;VLOOKUP([.AT183];['Base Fournisseur'.A$1:.D$300];4;0))">
            <text:p/>
          </table:table-cell>
          <table:table-cell table:style-name="ce50" table:formula="of:=IF([.AT183]=&quot;&quot;;&quot;&quot;;[.AX183]*[.AV183])">
            <text:p/>
          </table:table-cell>
          <table:table-cell table:style-name="ce50" table:formula="of:=IF([.AT183]=&quot;&quot;;&quot;&quot;;VLOOKUP([.AT18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84]=&quot;&quot;;&quot;&quot;;VLOOKUP([.AT184];['Base Fournisseur'.A$1:.D$300];3;0))">
            <text:p/>
          </table:table-cell>
          <table:table-cell table:style-name="ce42"/>
          <table:table-cell table:style-name="ce88" table:formula="of:=IF([.AT184]=&quot;&quot;;&quot;&quot;;VLOOKUP([.AT184];['Base Fournisseur'.A$1:.E$300];5;0))">
            <text:p/>
          </table:table-cell>
          <table:table-cell table:style-name="ce88" table:formula="of:=IF([.AT184]=&quot;&quot;;&quot;&quot;;VLOOKUP([.AT184];['Base Fournisseur'.A$1:.D$300];4;0))">
            <text:p/>
          </table:table-cell>
          <table:table-cell table:style-name="ce50" table:formula="of:=IF([.AT184]=&quot;&quot;;&quot;&quot;;[.AX184]*[.AV184])">
            <text:p/>
          </table:table-cell>
          <table:table-cell table:style-name="ce50" table:formula="of:=IF([.AT184]=&quot;&quot;;&quot;&quot;;VLOOKUP([.AT18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85]=&quot;&quot;;&quot;&quot;;VLOOKUP([.AT185];['Base Fournisseur'.A$1:.D$300];3;0))">
            <text:p/>
          </table:table-cell>
          <table:table-cell table:style-name="ce42"/>
          <table:table-cell table:style-name="ce88" table:formula="of:=IF([.AT185]=&quot;&quot;;&quot;&quot;;VLOOKUP([.AT185];['Base Fournisseur'.A$1:.E$300];5;0))">
            <text:p/>
          </table:table-cell>
          <table:table-cell table:style-name="ce88" table:formula="of:=IF([.AT185]=&quot;&quot;;&quot;&quot;;VLOOKUP([.AT185];['Base Fournisseur'.A$1:.D$300];4;0))">
            <text:p/>
          </table:table-cell>
          <table:table-cell table:style-name="ce50" table:formula="of:=IF([.AT185]=&quot;&quot;;&quot;&quot;;[.AX185]*[.AV185])">
            <text:p/>
          </table:table-cell>
          <table:table-cell table:style-name="ce50" table:formula="of:=IF([.AT185]=&quot;&quot;;&quot;&quot;;VLOOKUP([.AT18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86]=&quot;&quot;;&quot;&quot;;VLOOKUP([.AT186];['Base Fournisseur'.A$1:.D$300];3;0))">
            <text:p/>
          </table:table-cell>
          <table:table-cell table:style-name="ce42"/>
          <table:table-cell table:style-name="ce88" table:formula="of:=IF([.AT186]=&quot;&quot;;&quot;&quot;;VLOOKUP([.AT186];['Base Fournisseur'.A$1:.E$300];5;0))">
            <text:p/>
          </table:table-cell>
          <table:table-cell table:style-name="ce88" table:formula="of:=IF([.AT186]=&quot;&quot;;&quot;&quot;;VLOOKUP([.AT186];['Base Fournisseur'.A$1:.D$300];4;0))">
            <text:p/>
          </table:table-cell>
          <table:table-cell table:style-name="ce50" table:formula="of:=IF([.AT186]=&quot;&quot;;&quot;&quot;;[.AX186]*[.AV186])">
            <text:p/>
          </table:table-cell>
          <table:table-cell table:style-name="ce50" table:formula="of:=IF([.AT186]=&quot;&quot;;&quot;&quot;;VLOOKUP([.AT18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87]=&quot;&quot;;&quot;&quot;;VLOOKUP([.AT187];['Base Fournisseur'.A$1:.D$300];3;0))">
            <text:p/>
          </table:table-cell>
          <table:table-cell table:style-name="ce42"/>
          <table:table-cell table:style-name="ce88" table:formula="of:=IF([.AT187]=&quot;&quot;;&quot;&quot;;VLOOKUP([.AT187];['Base Fournisseur'.A$1:.E$300];5;0))">
            <text:p/>
          </table:table-cell>
          <table:table-cell table:style-name="ce88" table:formula="of:=IF([.AT187]=&quot;&quot;;&quot;&quot;;VLOOKUP([.AT187];['Base Fournisseur'.A$1:.D$300];4;0))">
            <text:p/>
          </table:table-cell>
          <table:table-cell table:style-name="ce50" table:formula="of:=IF([.AT187]=&quot;&quot;;&quot;&quot;;[.AX187]*[.AV187])">
            <text:p/>
          </table:table-cell>
          <table:table-cell table:style-name="ce50" table:formula="of:=IF([.AT187]=&quot;&quot;;&quot;&quot;;VLOOKUP([.AT18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88]=&quot;&quot;;&quot;&quot;;VLOOKUP([.AT188];['Base Fournisseur'.A$1:.D$300];3;0))">
            <text:p/>
          </table:table-cell>
          <table:table-cell table:style-name="ce42"/>
          <table:table-cell table:style-name="ce88" table:formula="of:=IF([.AT188]=&quot;&quot;;&quot;&quot;;VLOOKUP([.AT188];['Base Fournisseur'.A$1:.E$300];5;0))">
            <text:p/>
          </table:table-cell>
          <table:table-cell table:style-name="ce88" table:formula="of:=IF([.AT188]=&quot;&quot;;&quot;&quot;;VLOOKUP([.AT188];['Base Fournisseur'.A$1:.D$300];4;0))">
            <text:p/>
          </table:table-cell>
          <table:table-cell table:style-name="ce50" table:formula="of:=IF([.AT188]=&quot;&quot;;&quot;&quot;;[.AX188]*[.AV188])">
            <text:p/>
          </table:table-cell>
          <table:table-cell table:style-name="ce50" table:formula="of:=IF([.AT188]=&quot;&quot;;&quot;&quot;;VLOOKUP([.AT18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89]=&quot;&quot;;&quot;&quot;;VLOOKUP([.AT189];['Base Fournisseur'.A$1:.D$300];3;0))">
            <text:p/>
          </table:table-cell>
          <table:table-cell table:style-name="ce42"/>
          <table:table-cell table:style-name="ce88" table:formula="of:=IF([.AT189]=&quot;&quot;;&quot;&quot;;VLOOKUP([.AT189];['Base Fournisseur'.A$1:.E$300];5;0))">
            <text:p/>
          </table:table-cell>
          <table:table-cell table:style-name="ce88" table:formula="of:=IF([.AT189]=&quot;&quot;;&quot;&quot;;VLOOKUP([.AT189];['Base Fournisseur'.A$1:.D$300];4;0))">
            <text:p/>
          </table:table-cell>
          <table:table-cell table:style-name="ce50" table:formula="of:=IF([.AT189]=&quot;&quot;;&quot;&quot;;[.AX189]*[.AV189])">
            <text:p/>
          </table:table-cell>
          <table:table-cell table:style-name="ce50" table:formula="of:=IF([.AT189]=&quot;&quot;;&quot;&quot;;VLOOKUP([.AT18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90]=&quot;&quot;;&quot;&quot;;VLOOKUP([.AT190];['Base Fournisseur'.A$1:.D$300];3;0))">
            <text:p/>
          </table:table-cell>
          <table:table-cell table:style-name="ce42"/>
          <table:table-cell table:style-name="ce88" table:formula="of:=IF([.AT190]=&quot;&quot;;&quot;&quot;;VLOOKUP([.AT190];['Base Fournisseur'.A$1:.E$300];5;0))">
            <text:p/>
          </table:table-cell>
          <table:table-cell table:style-name="ce88" table:formula="of:=IF([.AT190]=&quot;&quot;;&quot;&quot;;VLOOKUP([.AT190];['Base Fournisseur'.A$1:.D$300];4;0))">
            <text:p/>
          </table:table-cell>
          <table:table-cell table:style-name="ce50" table:formula="of:=IF([.AT190]=&quot;&quot;;&quot;&quot;;[.AX190]*[.AV190])">
            <text:p/>
          </table:table-cell>
          <table:table-cell table:style-name="ce50" table:formula="of:=IF([.AT190]=&quot;&quot;;&quot;&quot;;VLOOKUP([.AT19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91]=&quot;&quot;;&quot;&quot;;VLOOKUP([.AT191];['Base Fournisseur'.A$1:.D$300];3;0))">
            <text:p/>
          </table:table-cell>
          <table:table-cell table:style-name="ce42"/>
          <table:table-cell table:style-name="ce88" table:formula="of:=IF([.AT191]=&quot;&quot;;&quot;&quot;;VLOOKUP([.AT191];['Base Fournisseur'.A$1:.E$300];5;0))">
            <text:p/>
          </table:table-cell>
          <table:table-cell table:style-name="ce88" table:formula="of:=IF([.AT191]=&quot;&quot;;&quot;&quot;;VLOOKUP([.AT191];['Base Fournisseur'.A$1:.D$300];4;0))">
            <text:p/>
          </table:table-cell>
          <table:table-cell table:style-name="ce50" table:formula="of:=IF([.AT191]=&quot;&quot;;&quot;&quot;;[.AX191]*[.AV191])">
            <text:p/>
          </table:table-cell>
          <table:table-cell table:style-name="ce50" table:formula="of:=IF([.AT191]=&quot;&quot;;&quot;&quot;;VLOOKUP([.AT19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92]=&quot;&quot;;&quot;&quot;;VLOOKUP([.AT192];['Base Fournisseur'.A$1:.D$300];3;0))">
            <text:p/>
          </table:table-cell>
          <table:table-cell table:style-name="ce42"/>
          <table:table-cell table:style-name="ce88" table:formula="of:=IF([.AT192]=&quot;&quot;;&quot;&quot;;VLOOKUP([.AT192];['Base Fournisseur'.A$1:.E$300];5;0))">
            <text:p/>
          </table:table-cell>
          <table:table-cell table:style-name="ce88" table:formula="of:=IF([.AT192]=&quot;&quot;;&quot;&quot;;VLOOKUP([.AT192];['Base Fournisseur'.A$1:.D$300];4;0))">
            <text:p/>
          </table:table-cell>
          <table:table-cell table:style-name="ce50" table:formula="of:=IF([.AT192]=&quot;&quot;;&quot;&quot;;[.AX192]*[.AV192])">
            <text:p/>
          </table:table-cell>
          <table:table-cell table:style-name="ce50" table:formula="of:=IF([.AT192]=&quot;&quot;;&quot;&quot;;VLOOKUP([.AT19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93]=&quot;&quot;;&quot;&quot;;VLOOKUP([.AT193];['Base Fournisseur'.A$1:.D$300];3;0))">
            <text:p/>
          </table:table-cell>
          <table:table-cell table:style-name="ce42"/>
          <table:table-cell table:style-name="ce88" table:formula="of:=IF([.AT193]=&quot;&quot;;&quot;&quot;;VLOOKUP([.AT193];['Base Fournisseur'.A$1:.E$300];5;0))">
            <text:p/>
          </table:table-cell>
          <table:table-cell table:style-name="ce88" table:formula="of:=IF([.AT193]=&quot;&quot;;&quot;&quot;;VLOOKUP([.AT193];['Base Fournisseur'.A$1:.D$300];4;0))">
            <text:p/>
          </table:table-cell>
          <table:table-cell table:style-name="ce50" table:formula="of:=IF([.AT193]=&quot;&quot;;&quot;&quot;;[.AX193]*[.AV193])">
            <text:p/>
          </table:table-cell>
          <table:table-cell table:style-name="ce50" table:formula="of:=IF([.AT193]=&quot;&quot;;&quot;&quot;;VLOOKUP([.AT19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94]=&quot;&quot;;&quot;&quot;;VLOOKUP([.AT194];['Base Fournisseur'.A$1:.D$300];3;0))">
            <text:p/>
          </table:table-cell>
          <table:table-cell table:style-name="ce42"/>
          <table:table-cell table:style-name="ce88" table:formula="of:=IF([.AT194]=&quot;&quot;;&quot;&quot;;VLOOKUP([.AT194];['Base Fournisseur'.A$1:.E$300];5;0))">
            <text:p/>
          </table:table-cell>
          <table:table-cell table:style-name="ce88" table:formula="of:=IF([.AT194]=&quot;&quot;;&quot;&quot;;VLOOKUP([.AT194];['Base Fournisseur'.A$1:.D$300];4;0))">
            <text:p/>
          </table:table-cell>
          <table:table-cell table:style-name="ce50" table:formula="of:=IF([.AT194]=&quot;&quot;;&quot;&quot;;[.AX194]*[.AV194])">
            <text:p/>
          </table:table-cell>
          <table:table-cell table:style-name="ce50" table:formula="of:=IF([.AT194]=&quot;&quot;;&quot;&quot;;VLOOKUP([.AT19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95]=&quot;&quot;;&quot;&quot;;VLOOKUP([.AT195];['Base Fournisseur'.A$1:.D$300];3;0))">
            <text:p/>
          </table:table-cell>
          <table:table-cell table:style-name="ce42"/>
          <table:table-cell table:style-name="ce88" table:formula="of:=IF([.AT195]=&quot;&quot;;&quot;&quot;;VLOOKUP([.AT195];['Base Fournisseur'.A$1:.E$300];5;0))">
            <text:p/>
          </table:table-cell>
          <table:table-cell table:style-name="ce88" table:formula="of:=IF([.AT195]=&quot;&quot;;&quot;&quot;;VLOOKUP([.AT195];['Base Fournisseur'.A$1:.D$300];4;0))">
            <text:p/>
          </table:table-cell>
          <table:table-cell table:style-name="ce50" table:formula="of:=IF([.AT195]=&quot;&quot;;&quot;&quot;;[.AX195]*[.AV195])">
            <text:p/>
          </table:table-cell>
          <table:table-cell table:style-name="ce50" table:formula="of:=IF([.AT195]=&quot;&quot;;&quot;&quot;;VLOOKUP([.AT19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96]=&quot;&quot;;&quot;&quot;;VLOOKUP([.AT196];['Base Fournisseur'.A$1:.D$300];3;0))">
            <text:p/>
          </table:table-cell>
          <table:table-cell table:style-name="ce42"/>
          <table:table-cell table:style-name="ce88" table:formula="of:=IF([.AT196]=&quot;&quot;;&quot;&quot;;VLOOKUP([.AT196];['Base Fournisseur'.A$1:.E$300];5;0))">
            <text:p/>
          </table:table-cell>
          <table:table-cell table:style-name="ce88" table:formula="of:=IF([.AT196]=&quot;&quot;;&quot;&quot;;VLOOKUP([.AT196];['Base Fournisseur'.A$1:.D$300];4;0))">
            <text:p/>
          </table:table-cell>
          <table:table-cell table:style-name="ce50" table:formula="of:=IF([.AT196]=&quot;&quot;;&quot;&quot;;[.AX196]*[.AV196])">
            <text:p/>
          </table:table-cell>
          <table:table-cell table:style-name="ce50" table:formula="of:=IF([.AT196]=&quot;&quot;;&quot;&quot;;VLOOKUP([.AT19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97]=&quot;&quot;;&quot;&quot;;VLOOKUP([.AT197];['Base Fournisseur'.A$1:.D$300];3;0))">
            <text:p/>
          </table:table-cell>
          <table:table-cell table:style-name="ce42"/>
          <table:table-cell table:style-name="ce88" table:formula="of:=IF([.AT197]=&quot;&quot;;&quot;&quot;;VLOOKUP([.AT197];['Base Fournisseur'.A$1:.E$300];5;0))">
            <text:p/>
          </table:table-cell>
          <table:table-cell table:style-name="ce88" table:formula="of:=IF([.AT197]=&quot;&quot;;&quot;&quot;;VLOOKUP([.AT197];['Base Fournisseur'.A$1:.D$300];4;0))">
            <text:p/>
          </table:table-cell>
          <table:table-cell table:style-name="ce50" table:formula="of:=IF([.AT197]=&quot;&quot;;&quot;&quot;;[.AX197]*[.AV197])">
            <text:p/>
          </table:table-cell>
          <table:table-cell table:style-name="ce50" table:formula="of:=IF([.AT197]=&quot;&quot;;&quot;&quot;;VLOOKUP([.AT19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98]=&quot;&quot;;&quot;&quot;;VLOOKUP([.AT198];['Base Fournisseur'.A$1:.D$300];3;0))">
            <text:p/>
          </table:table-cell>
          <table:table-cell table:style-name="ce42"/>
          <table:table-cell table:style-name="ce88" table:formula="of:=IF([.AT198]=&quot;&quot;;&quot;&quot;;VLOOKUP([.AT198];['Base Fournisseur'.A$1:.E$300];5;0))">
            <text:p/>
          </table:table-cell>
          <table:table-cell table:style-name="ce88" table:formula="of:=IF([.AT198]=&quot;&quot;;&quot;&quot;;VLOOKUP([.AT198];['Base Fournisseur'.A$1:.D$300];4;0))">
            <text:p/>
          </table:table-cell>
          <table:table-cell table:style-name="ce50" table:formula="of:=IF([.AT198]=&quot;&quot;;&quot;&quot;;[.AX198]*[.AV198])">
            <text:p/>
          </table:table-cell>
          <table:table-cell table:style-name="ce50" table:formula="of:=IF([.AT198]=&quot;&quot;;&quot;&quot;;VLOOKUP([.AT19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99]=&quot;&quot;;&quot;&quot;;VLOOKUP([.AT199];['Base Fournisseur'.A$1:.D$300];3;0))">
            <text:p/>
          </table:table-cell>
          <table:table-cell table:style-name="ce42"/>
          <table:table-cell table:style-name="ce88" table:formula="of:=IF([.AT199]=&quot;&quot;;&quot;&quot;;VLOOKUP([.AT199];['Base Fournisseur'.A$1:.E$300];5;0))">
            <text:p/>
          </table:table-cell>
          <table:table-cell table:style-name="ce88" table:formula="of:=IF([.AT199]=&quot;&quot;;&quot;&quot;;VLOOKUP([.AT199];['Base Fournisseur'.A$1:.D$300];4;0))">
            <text:p/>
          </table:table-cell>
          <table:table-cell table:style-name="ce50" table:formula="of:=IF([.AT199]=&quot;&quot;;&quot;&quot;;[.AX199]*[.AV199])">
            <text:p/>
          </table:table-cell>
          <table:table-cell table:style-name="ce50" table:formula="of:=IF([.AT199]=&quot;&quot;;&quot;&quot;;VLOOKUP([.AT19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00]=&quot;&quot;;&quot;&quot;;VLOOKUP([.AT200];['Base Fournisseur'.A$1:.D$300];3;0))">
            <text:p/>
          </table:table-cell>
          <table:table-cell table:style-name="ce42"/>
          <table:table-cell table:style-name="ce88" table:formula="of:=IF([.AT200]=&quot;&quot;;&quot;&quot;;VLOOKUP([.AT200];['Base Fournisseur'.A$1:.E$300];5;0))">
            <text:p/>
          </table:table-cell>
          <table:table-cell table:style-name="ce88" table:formula="of:=IF([.AT200]=&quot;&quot;;&quot;&quot;;VLOOKUP([.AT200];['Base Fournisseur'.A$1:.D$300];4;0))">
            <text:p/>
          </table:table-cell>
          <table:table-cell table:style-name="ce50" table:formula="of:=IF([.AT200]=&quot;&quot;;&quot;&quot;;[.AX200]*[.AV200])">
            <text:p/>
          </table:table-cell>
          <table:table-cell table:style-name="ce50" table:formula="of:=IF([.AT200]=&quot;&quot;;&quot;&quot;;VLOOKUP([.AT20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01]=&quot;&quot;;&quot;&quot;;VLOOKUP([.AT201];['Base Fournisseur'.A$1:.D$300];3;0))">
            <text:p/>
          </table:table-cell>
          <table:table-cell table:style-name="ce42"/>
          <table:table-cell table:style-name="ce88" table:formula="of:=IF([.AT201]=&quot;&quot;;&quot;&quot;;VLOOKUP([.AT201];['Base Fournisseur'.A$1:.E$300];5;0))">
            <text:p/>
          </table:table-cell>
          <table:table-cell table:style-name="ce88" table:formula="of:=IF([.AT201]=&quot;&quot;;&quot;&quot;;VLOOKUP([.AT201];['Base Fournisseur'.A$1:.D$300];4;0))">
            <text:p/>
          </table:table-cell>
          <table:table-cell table:style-name="ce50" table:formula="of:=IF([.AT201]=&quot;&quot;;&quot;&quot;;[.AX201]*[.AV201])">
            <text:p/>
          </table:table-cell>
          <table:table-cell table:style-name="ce50" table:formula="of:=IF([.AT201]=&quot;&quot;;&quot;&quot;;VLOOKUP([.AT20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02]=&quot;&quot;;&quot;&quot;;VLOOKUP([.AT202];['Base Fournisseur'.A$1:.D$300];3;0))">
            <text:p/>
          </table:table-cell>
          <table:table-cell table:style-name="ce42"/>
          <table:table-cell table:style-name="ce88" table:formula="of:=IF([.AT202]=&quot;&quot;;&quot;&quot;;VLOOKUP([.AT202];['Base Fournisseur'.A$1:.E$300];5;0))">
            <text:p/>
          </table:table-cell>
          <table:table-cell table:style-name="ce88" table:formula="of:=IF([.AT202]=&quot;&quot;;&quot;&quot;;VLOOKUP([.AT202];['Base Fournisseur'.A$1:.D$300];4;0))">
            <text:p/>
          </table:table-cell>
          <table:table-cell table:style-name="ce50" table:formula="of:=IF([.AT202]=&quot;&quot;;&quot;&quot;;[.AX202]*[.AV202])">
            <text:p/>
          </table:table-cell>
          <table:table-cell table:style-name="ce50" table:formula="of:=IF([.AT202]=&quot;&quot;;&quot;&quot;;VLOOKUP([.AT20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03]=&quot;&quot;;&quot;&quot;;VLOOKUP([.AT203];['Base Fournisseur'.A$1:.D$300];3;0))">
            <text:p/>
          </table:table-cell>
          <table:table-cell table:style-name="ce42"/>
          <table:table-cell table:style-name="ce88" table:formula="of:=IF([.AT203]=&quot;&quot;;&quot;&quot;;VLOOKUP([.AT203];['Base Fournisseur'.A$1:.E$300];5;0))">
            <text:p/>
          </table:table-cell>
          <table:table-cell table:style-name="ce88" table:formula="of:=IF([.AT203]=&quot;&quot;;&quot;&quot;;VLOOKUP([.AT203];['Base Fournisseur'.A$1:.D$300];4;0))">
            <text:p/>
          </table:table-cell>
          <table:table-cell table:style-name="ce50" table:formula="of:=IF([.AT203]=&quot;&quot;;&quot;&quot;;[.AX203]*[.AV203])">
            <text:p/>
          </table:table-cell>
          <table:table-cell table:style-name="ce50" table:formula="of:=IF([.AT203]=&quot;&quot;;&quot;&quot;;VLOOKUP([.AT20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04]=&quot;&quot;;&quot;&quot;;VLOOKUP([.AT204];['Base Fournisseur'.A$1:.D$300];3;0))">
            <text:p/>
          </table:table-cell>
          <table:table-cell table:style-name="ce42"/>
          <table:table-cell table:style-name="ce88" table:formula="of:=IF([.AT204]=&quot;&quot;;&quot;&quot;;VLOOKUP([.AT204];['Base Fournisseur'.A$1:.E$300];5;0))">
            <text:p/>
          </table:table-cell>
          <table:table-cell table:style-name="ce88" table:formula="of:=IF([.AT204]=&quot;&quot;;&quot;&quot;;VLOOKUP([.AT204];['Base Fournisseur'.A$1:.D$300];4;0))">
            <text:p/>
          </table:table-cell>
          <table:table-cell table:style-name="ce50" table:formula="of:=IF([.AT204]=&quot;&quot;;&quot;&quot;;[.AX204]*[.AV204])">
            <text:p/>
          </table:table-cell>
          <table:table-cell table:style-name="ce50" table:formula="of:=IF([.AT204]=&quot;&quot;;&quot;&quot;;VLOOKUP([.AT20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05]=&quot;&quot;;&quot;&quot;;VLOOKUP([.AT205];['Base Fournisseur'.A$1:.D$300];3;0))">
            <text:p/>
          </table:table-cell>
          <table:table-cell table:style-name="ce42"/>
          <table:table-cell table:style-name="ce88" table:formula="of:=IF([.AT205]=&quot;&quot;;&quot;&quot;;VLOOKUP([.AT205];['Base Fournisseur'.A$1:.E$300];5;0))">
            <text:p/>
          </table:table-cell>
          <table:table-cell table:style-name="ce88" table:formula="of:=IF([.AT205]=&quot;&quot;;&quot;&quot;;VLOOKUP([.AT205];['Base Fournisseur'.A$1:.D$300];4;0))">
            <text:p/>
          </table:table-cell>
          <table:table-cell table:style-name="ce50" table:formula="of:=IF([.AT205]=&quot;&quot;;&quot;&quot;;[.AX205]*[.AV205])">
            <text:p/>
          </table:table-cell>
          <table:table-cell table:style-name="ce50" table:formula="of:=IF([.AT205]=&quot;&quot;;&quot;&quot;;VLOOKUP([.AT20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06]=&quot;&quot;;&quot;&quot;;VLOOKUP([.AT206];['Base Fournisseur'.A$1:.D$300];3;0))">
            <text:p/>
          </table:table-cell>
          <table:table-cell table:style-name="ce42"/>
          <table:table-cell table:style-name="ce88" table:formula="of:=IF([.AT206]=&quot;&quot;;&quot;&quot;;VLOOKUP([.AT206];['Base Fournisseur'.A$1:.E$300];5;0))">
            <text:p/>
          </table:table-cell>
          <table:table-cell table:style-name="ce88" table:formula="of:=IF([.AT206]=&quot;&quot;;&quot;&quot;;VLOOKUP([.AT206];['Base Fournisseur'.A$1:.D$300];4;0))">
            <text:p/>
          </table:table-cell>
          <table:table-cell table:style-name="ce50" table:formula="of:=IF([.AT206]=&quot;&quot;;&quot;&quot;;[.AX206]*[.AV206])">
            <text:p/>
          </table:table-cell>
          <table:table-cell table:style-name="ce50" table:formula="of:=IF([.AT206]=&quot;&quot;;&quot;&quot;;VLOOKUP([.AT20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07]=&quot;&quot;;&quot;&quot;;VLOOKUP([.AT207];['Base Fournisseur'.A$1:.D$300];3;0))">
            <text:p/>
          </table:table-cell>
          <table:table-cell table:style-name="ce42"/>
          <table:table-cell table:style-name="ce88" table:formula="of:=IF([.AT207]=&quot;&quot;;&quot;&quot;;VLOOKUP([.AT207];['Base Fournisseur'.A$1:.E$300];5;0))">
            <text:p/>
          </table:table-cell>
          <table:table-cell table:style-name="ce88" table:formula="of:=IF([.AT207]=&quot;&quot;;&quot;&quot;;VLOOKUP([.AT207];['Base Fournisseur'.A$1:.D$300];4;0))">
            <text:p/>
          </table:table-cell>
          <table:table-cell table:style-name="ce50" table:formula="of:=IF([.AT207]=&quot;&quot;;&quot;&quot;;[.AX207]*[.AV207])">
            <text:p/>
          </table:table-cell>
          <table:table-cell table:style-name="ce50" table:formula="of:=IF([.AT207]=&quot;&quot;;&quot;&quot;;VLOOKUP([.AT20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08]=&quot;&quot;;&quot;&quot;;VLOOKUP([.AT208];['Base Fournisseur'.A$1:.D$300];3;0))">
            <text:p/>
          </table:table-cell>
          <table:table-cell table:style-name="ce42"/>
          <table:table-cell table:style-name="ce88" table:formula="of:=IF([.AT208]=&quot;&quot;;&quot;&quot;;VLOOKUP([.AT208];['Base Fournisseur'.A$1:.E$300];5;0))">
            <text:p/>
          </table:table-cell>
          <table:table-cell table:style-name="ce88" table:formula="of:=IF([.AT208]=&quot;&quot;;&quot;&quot;;VLOOKUP([.AT208];['Base Fournisseur'.A$1:.D$300];4;0))">
            <text:p/>
          </table:table-cell>
          <table:table-cell table:style-name="ce50" table:formula="of:=IF([.AT208]=&quot;&quot;;&quot;&quot;;[.AX208]*[.AV208])">
            <text:p/>
          </table:table-cell>
          <table:table-cell table:style-name="ce50" table:formula="of:=IF([.AT208]=&quot;&quot;;&quot;&quot;;VLOOKUP([.AT20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09]=&quot;&quot;;&quot;&quot;;VLOOKUP([.AT209];['Base Fournisseur'.A$1:.D$300];3;0))">
            <text:p/>
          </table:table-cell>
          <table:table-cell table:style-name="ce42"/>
          <table:table-cell table:style-name="ce88" table:formula="of:=IF([.AT209]=&quot;&quot;;&quot;&quot;;VLOOKUP([.AT209];['Base Fournisseur'.A$1:.E$300];5;0))">
            <text:p/>
          </table:table-cell>
          <table:table-cell table:style-name="ce88" table:formula="of:=IF([.AT209]=&quot;&quot;;&quot;&quot;;VLOOKUP([.AT209];['Base Fournisseur'.A$1:.D$300];4;0))">
            <text:p/>
          </table:table-cell>
          <table:table-cell table:style-name="ce50" table:formula="of:=IF([.AT209]=&quot;&quot;;&quot;&quot;;[.AX209]*[.AV209])">
            <text:p/>
          </table:table-cell>
          <table:table-cell table:style-name="ce50" table:formula="of:=IF([.AT209]=&quot;&quot;;&quot;&quot;;VLOOKUP([.AT20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10]=&quot;&quot;;&quot;&quot;;VLOOKUP([.AT210];['Base Fournisseur'.A$1:.D$300];3;0))">
            <text:p/>
          </table:table-cell>
          <table:table-cell table:style-name="ce42"/>
          <table:table-cell table:style-name="ce88" table:formula="of:=IF([.AT210]=&quot;&quot;;&quot;&quot;;VLOOKUP([.AT210];['Base Fournisseur'.A$1:.E$300];5;0))">
            <text:p/>
          </table:table-cell>
          <table:table-cell table:style-name="ce88" table:formula="of:=IF([.AT210]=&quot;&quot;;&quot;&quot;;VLOOKUP([.AT210];['Base Fournisseur'.A$1:.D$300];4;0))">
            <text:p/>
          </table:table-cell>
          <table:table-cell table:style-name="ce50" table:formula="of:=IF([.AT210]=&quot;&quot;;&quot;&quot;;[.AX210]*[.AV210])">
            <text:p/>
          </table:table-cell>
          <table:table-cell table:style-name="ce50" table:formula="of:=IF([.AT210]=&quot;&quot;;&quot;&quot;;VLOOKUP([.AT21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11]=&quot;&quot;;&quot;&quot;;VLOOKUP([.AT211];['Base Fournisseur'.A$1:.D$300];3;0))">
            <text:p/>
          </table:table-cell>
          <table:table-cell table:style-name="ce42"/>
          <table:table-cell table:style-name="ce88" table:formula="of:=IF([.AT211]=&quot;&quot;;&quot;&quot;;VLOOKUP([.AT211];['Base Fournisseur'.A$1:.E$300];5;0))">
            <text:p/>
          </table:table-cell>
          <table:table-cell table:style-name="ce88" table:formula="of:=IF([.AT211]=&quot;&quot;;&quot;&quot;;VLOOKUP([.AT211];['Base Fournisseur'.A$1:.D$300];4;0))">
            <text:p/>
          </table:table-cell>
          <table:table-cell table:style-name="ce50" table:formula="of:=IF([.AT211]=&quot;&quot;;&quot;&quot;;[.AX211]*[.AV211])">
            <text:p/>
          </table:table-cell>
          <table:table-cell table:style-name="ce50" table:formula="of:=IF([.AT211]=&quot;&quot;;&quot;&quot;;VLOOKUP([.AT21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12]=&quot;&quot;;&quot;&quot;;VLOOKUP([.AT212];['Base Fournisseur'.A$1:.D$300];3;0))">
            <text:p/>
          </table:table-cell>
          <table:table-cell table:style-name="ce42"/>
          <table:table-cell table:style-name="ce88" table:formula="of:=IF([.AT212]=&quot;&quot;;&quot;&quot;;VLOOKUP([.AT212];['Base Fournisseur'.A$1:.E$300];5;0))">
            <text:p/>
          </table:table-cell>
          <table:table-cell table:style-name="ce88" table:formula="of:=IF([.AT212]=&quot;&quot;;&quot;&quot;;VLOOKUP([.AT212];['Base Fournisseur'.A$1:.D$300];4;0))">
            <text:p/>
          </table:table-cell>
          <table:table-cell table:style-name="ce50" table:formula="of:=IF([.AT212]=&quot;&quot;;&quot;&quot;;[.AX212]*[.AV212])">
            <text:p/>
          </table:table-cell>
          <table:table-cell table:style-name="ce50" table:formula="of:=IF([.AT212]=&quot;&quot;;&quot;&quot;;VLOOKUP([.AT21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13]=&quot;&quot;;&quot;&quot;;VLOOKUP([.AT213];['Base Fournisseur'.A$1:.D$300];3;0))">
            <text:p/>
          </table:table-cell>
          <table:table-cell table:style-name="ce42"/>
          <table:table-cell table:style-name="ce88" table:formula="of:=IF([.AT213]=&quot;&quot;;&quot;&quot;;VLOOKUP([.AT213];['Base Fournisseur'.A$1:.E$300];5;0))">
            <text:p/>
          </table:table-cell>
          <table:table-cell table:style-name="ce88" table:formula="of:=IF([.AT213]=&quot;&quot;;&quot;&quot;;VLOOKUP([.AT213];['Base Fournisseur'.A$1:.D$300];4;0))">
            <text:p/>
          </table:table-cell>
          <table:table-cell table:style-name="ce50" table:formula="of:=IF([.AT213]=&quot;&quot;;&quot;&quot;;[.AX213]*[.AV213])">
            <text:p/>
          </table:table-cell>
          <table:table-cell table:style-name="ce50" table:formula="of:=IF([.AT213]=&quot;&quot;;&quot;&quot;;VLOOKUP([.AT21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14]=&quot;&quot;;&quot;&quot;;VLOOKUP([.AT214];['Base Fournisseur'.A$1:.D$300];3;0))">
            <text:p/>
          </table:table-cell>
          <table:table-cell table:style-name="ce42"/>
          <table:table-cell table:style-name="ce88" table:formula="of:=IF([.AT214]=&quot;&quot;;&quot;&quot;;VLOOKUP([.AT214];['Base Fournisseur'.A$1:.E$300];5;0))">
            <text:p/>
          </table:table-cell>
          <table:table-cell table:style-name="ce88" table:formula="of:=IF([.AT214]=&quot;&quot;;&quot;&quot;;VLOOKUP([.AT214];['Base Fournisseur'.A$1:.D$300];4;0))">
            <text:p/>
          </table:table-cell>
          <table:table-cell table:style-name="ce50" table:formula="of:=IF([.AT214]=&quot;&quot;;&quot;&quot;;[.AX214]*[.AV214])">
            <text:p/>
          </table:table-cell>
          <table:table-cell table:style-name="ce50" table:formula="of:=IF([.AT214]=&quot;&quot;;&quot;&quot;;VLOOKUP([.AT21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15]=&quot;&quot;;&quot;&quot;;VLOOKUP([.AT215];['Base Fournisseur'.A$1:.D$300];3;0))">
            <text:p/>
          </table:table-cell>
          <table:table-cell table:style-name="ce42"/>
          <table:table-cell table:style-name="ce88" table:formula="of:=IF([.AT215]=&quot;&quot;;&quot;&quot;;VLOOKUP([.AT215];['Base Fournisseur'.A$1:.E$300];5;0))">
            <text:p/>
          </table:table-cell>
          <table:table-cell table:style-name="ce88" table:formula="of:=IF([.AT215]=&quot;&quot;;&quot;&quot;;VLOOKUP([.AT215];['Base Fournisseur'.A$1:.D$300];4;0))">
            <text:p/>
          </table:table-cell>
          <table:table-cell table:style-name="ce50" table:formula="of:=IF([.AT215]=&quot;&quot;;&quot;&quot;;[.AX215]*[.AV215])">
            <text:p/>
          </table:table-cell>
          <table:table-cell table:style-name="ce50" table:formula="of:=IF([.AT215]=&quot;&quot;;&quot;&quot;;VLOOKUP([.AT21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16]=&quot;&quot;;&quot;&quot;;VLOOKUP([.AT216];['Base Fournisseur'.A$1:.D$300];3;0))">
            <text:p/>
          </table:table-cell>
          <table:table-cell table:style-name="ce42"/>
          <table:table-cell table:style-name="ce88" table:formula="of:=IF([.AT216]=&quot;&quot;;&quot;&quot;;VLOOKUP([.AT216];['Base Fournisseur'.A$1:.E$300];5;0))">
            <text:p/>
          </table:table-cell>
          <table:table-cell table:style-name="ce88" table:formula="of:=IF([.AT216]=&quot;&quot;;&quot;&quot;;VLOOKUP([.AT216];['Base Fournisseur'.A$1:.D$300];4;0))">
            <text:p/>
          </table:table-cell>
          <table:table-cell table:style-name="ce50" table:formula="of:=IF([.AT216]=&quot;&quot;;&quot;&quot;;[.AX216]*[.AV216])">
            <text:p/>
          </table:table-cell>
          <table:table-cell table:style-name="ce50" table:formula="of:=IF([.AT216]=&quot;&quot;;&quot;&quot;;VLOOKUP([.AT21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17]=&quot;&quot;;&quot;&quot;;VLOOKUP([.AT217];['Base Fournisseur'.A$1:.D$300];3;0))">
            <text:p/>
          </table:table-cell>
          <table:table-cell table:style-name="ce42"/>
          <table:table-cell table:style-name="ce88" table:formula="of:=IF([.AT217]=&quot;&quot;;&quot;&quot;;VLOOKUP([.AT217];['Base Fournisseur'.A$1:.E$300];5;0))">
            <text:p/>
          </table:table-cell>
          <table:table-cell table:style-name="ce88" table:formula="of:=IF([.AT217]=&quot;&quot;;&quot;&quot;;VLOOKUP([.AT217];['Base Fournisseur'.A$1:.D$300];4;0))">
            <text:p/>
          </table:table-cell>
          <table:table-cell table:style-name="ce50" table:formula="of:=IF([.AT217]=&quot;&quot;;&quot;&quot;;[.AX217]*[.AV217])">
            <text:p/>
          </table:table-cell>
          <table:table-cell table:style-name="ce50" table:formula="of:=IF([.AT217]=&quot;&quot;;&quot;&quot;;VLOOKUP([.AT21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18]=&quot;&quot;;&quot;&quot;;VLOOKUP([.AT218];['Base Fournisseur'.A$1:.D$300];3;0))">
            <text:p/>
          </table:table-cell>
          <table:table-cell table:style-name="ce42"/>
          <table:table-cell table:style-name="ce88" table:formula="of:=IF([.AT218]=&quot;&quot;;&quot;&quot;;VLOOKUP([.AT218];['Base Fournisseur'.A$1:.E$300];5;0))">
            <text:p/>
          </table:table-cell>
          <table:table-cell table:style-name="ce88" table:formula="of:=IF([.AT218]=&quot;&quot;;&quot;&quot;;VLOOKUP([.AT218];['Base Fournisseur'.A$1:.D$300];4;0))">
            <text:p/>
          </table:table-cell>
          <table:table-cell table:style-name="ce50" table:formula="of:=IF([.AT218]=&quot;&quot;;&quot;&quot;;[.AX218]*[.AV218])">
            <text:p/>
          </table:table-cell>
          <table:table-cell table:style-name="ce50" table:formula="of:=IF([.AT218]=&quot;&quot;;&quot;&quot;;VLOOKUP([.AT21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19]=&quot;&quot;;&quot;&quot;;VLOOKUP([.AT219];['Base Fournisseur'.A$1:.D$300];3;0))">
            <text:p/>
          </table:table-cell>
          <table:table-cell table:style-name="ce42"/>
          <table:table-cell table:style-name="ce88" table:formula="of:=IF([.AT219]=&quot;&quot;;&quot;&quot;;VLOOKUP([.AT219];['Base Fournisseur'.A$1:.E$300];5;0))">
            <text:p/>
          </table:table-cell>
          <table:table-cell table:style-name="ce88" table:formula="of:=IF([.AT219]=&quot;&quot;;&quot;&quot;;VLOOKUP([.AT219];['Base Fournisseur'.A$1:.D$300];4;0))">
            <text:p/>
          </table:table-cell>
          <table:table-cell table:style-name="ce50" table:formula="of:=IF([.AT219]=&quot;&quot;;&quot;&quot;;[.AX219]*[.AV219])">
            <text:p/>
          </table:table-cell>
          <table:table-cell table:style-name="ce50" table:formula="of:=IF([.AT219]=&quot;&quot;;&quot;&quot;;VLOOKUP([.AT21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20]=&quot;&quot;;&quot;&quot;;VLOOKUP([.AT220];['Base Fournisseur'.A$1:.D$300];3;0))">
            <text:p/>
          </table:table-cell>
          <table:table-cell table:style-name="ce42"/>
          <table:table-cell table:style-name="ce88" table:formula="of:=IF([.AT220]=&quot;&quot;;&quot;&quot;;VLOOKUP([.AT220];['Base Fournisseur'.A$1:.E$300];5;0))">
            <text:p/>
          </table:table-cell>
          <table:table-cell table:style-name="ce88" table:formula="of:=IF([.AT220]=&quot;&quot;;&quot;&quot;;VLOOKUP([.AT220];['Base Fournisseur'.A$1:.D$300];4;0))">
            <text:p/>
          </table:table-cell>
          <table:table-cell table:style-name="ce50" table:formula="of:=IF([.AT220]=&quot;&quot;;&quot;&quot;;[.AX220]*[.AV220])">
            <text:p/>
          </table:table-cell>
          <table:table-cell table:style-name="ce50" table:formula="of:=IF([.AT220]=&quot;&quot;;&quot;&quot;;VLOOKUP([.AT22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21]=&quot;&quot;;&quot;&quot;;VLOOKUP([.AT221];['Base Fournisseur'.A$1:.D$300];3;0))">
            <text:p/>
          </table:table-cell>
          <table:table-cell table:style-name="ce42"/>
          <table:table-cell table:style-name="ce88" table:formula="of:=IF([.AT221]=&quot;&quot;;&quot;&quot;;VLOOKUP([.AT221];['Base Fournisseur'.A$1:.E$300];5;0))">
            <text:p/>
          </table:table-cell>
          <table:table-cell table:style-name="ce88" table:formula="of:=IF([.AT221]=&quot;&quot;;&quot;&quot;;VLOOKUP([.AT221];['Base Fournisseur'.A$1:.D$300];4;0))">
            <text:p/>
          </table:table-cell>
          <table:table-cell table:style-name="ce50" table:formula="of:=IF([.AT221]=&quot;&quot;;&quot;&quot;;[.AX221]*[.AV221])">
            <text:p/>
          </table:table-cell>
          <table:table-cell table:style-name="ce50" table:formula="of:=IF([.AT221]=&quot;&quot;;&quot;&quot;;VLOOKUP([.AT22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22]=&quot;&quot;;&quot;&quot;;VLOOKUP([.AT222];['Base Fournisseur'.A$1:.D$300];3;0))">
            <text:p/>
          </table:table-cell>
          <table:table-cell table:style-name="ce42"/>
          <table:table-cell table:style-name="ce88" table:formula="of:=IF([.AT222]=&quot;&quot;;&quot;&quot;;VLOOKUP([.AT222];['Base Fournisseur'.A$1:.E$300];5;0))">
            <text:p/>
          </table:table-cell>
          <table:table-cell table:style-name="ce88" table:formula="of:=IF([.AT222]=&quot;&quot;;&quot;&quot;;VLOOKUP([.AT222];['Base Fournisseur'.A$1:.D$300];4;0))">
            <text:p/>
          </table:table-cell>
          <table:table-cell table:style-name="ce50" table:formula="of:=IF([.AT222]=&quot;&quot;;&quot;&quot;;[.AX222]*[.AV222])">
            <text:p/>
          </table:table-cell>
          <table:table-cell table:style-name="ce50" table:formula="of:=IF([.AT222]=&quot;&quot;;&quot;&quot;;VLOOKUP([.AT22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23]=&quot;&quot;;&quot;&quot;;VLOOKUP([.AT223];['Base Fournisseur'.A$1:.D$300];3;0))">
            <text:p/>
          </table:table-cell>
          <table:table-cell table:style-name="ce42"/>
          <table:table-cell table:style-name="ce88" table:formula="of:=IF([.AT223]=&quot;&quot;;&quot;&quot;;VLOOKUP([.AT223];['Base Fournisseur'.A$1:.E$300];5;0))">
            <text:p/>
          </table:table-cell>
          <table:table-cell table:style-name="ce88" table:formula="of:=IF([.AT223]=&quot;&quot;;&quot;&quot;;VLOOKUP([.AT223];['Base Fournisseur'.A$1:.D$300];4;0))">
            <text:p/>
          </table:table-cell>
          <table:table-cell table:style-name="ce50" table:formula="of:=IF([.AT223]=&quot;&quot;;&quot;&quot;;[.AX223]*[.AV223])">
            <text:p/>
          </table:table-cell>
          <table:table-cell table:style-name="ce50" table:formula="of:=IF([.AT223]=&quot;&quot;;&quot;&quot;;VLOOKUP([.AT22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24]=&quot;&quot;;&quot;&quot;;VLOOKUP([.AT224];['Base Fournisseur'.A$1:.D$300];3;0))">
            <text:p/>
          </table:table-cell>
          <table:table-cell table:style-name="ce42"/>
          <table:table-cell table:style-name="ce88" table:formula="of:=IF([.AT224]=&quot;&quot;;&quot;&quot;;VLOOKUP([.AT224];['Base Fournisseur'.A$1:.E$300];5;0))">
            <text:p/>
          </table:table-cell>
          <table:table-cell table:style-name="ce88" table:formula="of:=IF([.AT224]=&quot;&quot;;&quot;&quot;;VLOOKUP([.AT224];['Base Fournisseur'.A$1:.D$300];4;0))">
            <text:p/>
          </table:table-cell>
          <table:table-cell table:style-name="ce50" table:formula="of:=IF([.AT224]=&quot;&quot;;&quot;&quot;;[.AX224]*[.AV224])">
            <text:p/>
          </table:table-cell>
          <table:table-cell table:style-name="ce50" table:formula="of:=IF([.AT224]=&quot;&quot;;&quot;&quot;;VLOOKUP([.AT22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25]=&quot;&quot;;&quot;&quot;;VLOOKUP([.AT225];['Base Fournisseur'.A$1:.D$300];3;0))">
            <text:p/>
          </table:table-cell>
          <table:table-cell table:style-name="ce42"/>
          <table:table-cell table:style-name="ce88" table:formula="of:=IF([.AT225]=&quot;&quot;;&quot;&quot;;VLOOKUP([.AT225];['Base Fournisseur'.A$1:.E$300];5;0))">
            <text:p/>
          </table:table-cell>
          <table:table-cell table:style-name="ce88" table:formula="of:=IF([.AT225]=&quot;&quot;;&quot;&quot;;VLOOKUP([.AT225];['Base Fournisseur'.A$1:.D$300];4;0))">
            <text:p/>
          </table:table-cell>
          <table:table-cell table:style-name="ce50" table:formula="of:=IF([.AT225]=&quot;&quot;;&quot;&quot;;[.AX225]*[.AV225])">
            <text:p/>
          </table:table-cell>
          <table:table-cell table:style-name="ce50" table:formula="of:=IF([.AT225]=&quot;&quot;;&quot;&quot;;VLOOKUP([.AT22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26]=&quot;&quot;;&quot;&quot;;VLOOKUP([.AT226];['Base Fournisseur'.A$1:.D$300];3;0))">
            <text:p/>
          </table:table-cell>
          <table:table-cell table:style-name="ce42"/>
          <table:table-cell table:style-name="ce88" table:formula="of:=IF([.AT226]=&quot;&quot;;&quot;&quot;;VLOOKUP([.AT226];['Base Fournisseur'.A$1:.E$300];5;0))">
            <text:p/>
          </table:table-cell>
          <table:table-cell table:style-name="ce88" table:formula="of:=IF([.AT226]=&quot;&quot;;&quot;&quot;;VLOOKUP([.AT226];['Base Fournisseur'.A$1:.D$300];4;0))">
            <text:p/>
          </table:table-cell>
          <table:table-cell table:style-name="ce50" table:formula="of:=IF([.AT226]=&quot;&quot;;&quot;&quot;;[.AX226]*[.AV226])">
            <text:p/>
          </table:table-cell>
          <table:table-cell table:style-name="ce50" table:formula="of:=IF([.AT226]=&quot;&quot;;&quot;&quot;;VLOOKUP([.AT22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27]=&quot;&quot;;&quot;&quot;;VLOOKUP([.AT227];['Base Fournisseur'.A$1:.D$300];3;0))">
            <text:p/>
          </table:table-cell>
          <table:table-cell table:style-name="ce42"/>
          <table:table-cell table:style-name="ce88" table:formula="of:=IF([.AT227]=&quot;&quot;;&quot;&quot;;VLOOKUP([.AT227];['Base Fournisseur'.A$1:.E$300];5;0))">
            <text:p/>
          </table:table-cell>
          <table:table-cell table:style-name="ce88" table:formula="of:=IF([.AT227]=&quot;&quot;;&quot;&quot;;VLOOKUP([.AT227];['Base Fournisseur'.A$1:.D$300];4;0))">
            <text:p/>
          </table:table-cell>
          <table:table-cell table:style-name="ce50" table:formula="of:=IF([.AT227]=&quot;&quot;;&quot;&quot;;[.AX227]*[.AV227])">
            <text:p/>
          </table:table-cell>
          <table:table-cell table:style-name="ce50" table:formula="of:=IF([.AT227]=&quot;&quot;;&quot;&quot;;VLOOKUP([.AT22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28]=&quot;&quot;;&quot;&quot;;VLOOKUP([.AT228];['Base Fournisseur'.A$1:.D$300];3;0))">
            <text:p/>
          </table:table-cell>
          <table:table-cell table:style-name="ce42"/>
          <table:table-cell table:style-name="ce88" table:formula="of:=IF([.AT228]=&quot;&quot;;&quot;&quot;;VLOOKUP([.AT228];['Base Fournisseur'.A$1:.E$300];5;0))">
            <text:p/>
          </table:table-cell>
          <table:table-cell table:style-name="ce88" table:formula="of:=IF([.AT228]=&quot;&quot;;&quot;&quot;;VLOOKUP([.AT228];['Base Fournisseur'.A$1:.D$300];4;0))">
            <text:p/>
          </table:table-cell>
          <table:table-cell table:style-name="ce50" table:formula="of:=IF([.AT228]=&quot;&quot;;&quot;&quot;;[.AX228]*[.AV228])">
            <text:p/>
          </table:table-cell>
          <table:table-cell table:style-name="ce50" table:formula="of:=IF([.AT228]=&quot;&quot;;&quot;&quot;;VLOOKUP([.AT22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29]=&quot;&quot;;&quot;&quot;;VLOOKUP([.AT229];['Base Fournisseur'.A$1:.D$300];3;0))">
            <text:p/>
          </table:table-cell>
          <table:table-cell table:style-name="ce42"/>
          <table:table-cell table:style-name="ce88" table:formula="of:=IF([.AT229]=&quot;&quot;;&quot;&quot;;VLOOKUP([.AT229];['Base Fournisseur'.A$1:.E$300];5;0))">
            <text:p/>
          </table:table-cell>
          <table:table-cell table:style-name="ce88" table:formula="of:=IF([.AT229]=&quot;&quot;;&quot;&quot;;VLOOKUP([.AT229];['Base Fournisseur'.A$1:.D$300];4;0))">
            <text:p/>
          </table:table-cell>
          <table:table-cell table:style-name="ce50" table:formula="of:=IF([.AT229]=&quot;&quot;;&quot;&quot;;[.AX229]*[.AV229])">
            <text:p/>
          </table:table-cell>
          <table:table-cell table:style-name="ce50" table:formula="of:=IF([.AT229]=&quot;&quot;;&quot;&quot;;VLOOKUP([.AT22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30]=&quot;&quot;;&quot;&quot;;VLOOKUP([.AT230];['Base Fournisseur'.A$1:.D$300];3;0))">
            <text:p/>
          </table:table-cell>
          <table:table-cell table:style-name="ce42"/>
          <table:table-cell table:style-name="ce88" table:formula="of:=IF([.AT230]=&quot;&quot;;&quot;&quot;;VLOOKUP([.AT230];['Base Fournisseur'.A$1:.E$300];5;0))">
            <text:p/>
          </table:table-cell>
          <table:table-cell table:style-name="ce88" table:formula="of:=IF([.AT230]=&quot;&quot;;&quot;&quot;;VLOOKUP([.AT230];['Base Fournisseur'.A$1:.D$300];4;0))">
            <text:p/>
          </table:table-cell>
          <table:table-cell table:style-name="ce50" table:formula="of:=IF([.AT230]=&quot;&quot;;&quot;&quot;;[.AX230]*[.AV230])">
            <text:p/>
          </table:table-cell>
          <table:table-cell table:style-name="ce50" table:formula="of:=IF([.AT230]=&quot;&quot;;&quot;&quot;;VLOOKUP([.AT23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31]=&quot;&quot;;&quot;&quot;;VLOOKUP([.AT231];['Base Fournisseur'.A$1:.D$300];3;0))">
            <text:p/>
          </table:table-cell>
          <table:table-cell table:style-name="ce42"/>
          <table:table-cell table:style-name="ce88" table:formula="of:=IF([.AT231]=&quot;&quot;;&quot;&quot;;VLOOKUP([.AT231];['Base Fournisseur'.A$1:.E$300];5;0))">
            <text:p/>
          </table:table-cell>
          <table:table-cell table:style-name="ce88" table:formula="of:=IF([.AT231]=&quot;&quot;;&quot;&quot;;VLOOKUP([.AT231];['Base Fournisseur'.A$1:.D$300];4;0))">
            <text:p/>
          </table:table-cell>
          <table:table-cell table:style-name="ce50" table:formula="of:=IF([.AT231]=&quot;&quot;;&quot;&quot;;[.AX231]*[.AV231])">
            <text:p/>
          </table:table-cell>
          <table:table-cell table:style-name="ce50" table:formula="of:=IF([.AT231]=&quot;&quot;;&quot;&quot;;VLOOKUP([.AT23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32]=&quot;&quot;;&quot;&quot;;VLOOKUP([.AT232];['Base Fournisseur'.A$1:.D$300];3;0))">
            <text:p/>
          </table:table-cell>
          <table:table-cell table:style-name="ce42"/>
          <table:table-cell table:style-name="ce88" table:formula="of:=IF([.AT232]=&quot;&quot;;&quot;&quot;;VLOOKUP([.AT232];['Base Fournisseur'.A$1:.E$300];5;0))">
            <text:p/>
          </table:table-cell>
          <table:table-cell table:style-name="ce88" table:formula="of:=IF([.AT232]=&quot;&quot;;&quot;&quot;;VLOOKUP([.AT232];['Base Fournisseur'.A$1:.D$300];4;0))">
            <text:p/>
          </table:table-cell>
          <table:table-cell table:style-name="ce50" table:formula="of:=IF([.AT232]=&quot;&quot;;&quot;&quot;;[.AX232]*[.AV232])">
            <text:p/>
          </table:table-cell>
          <table:table-cell table:style-name="ce50" table:formula="of:=IF([.AT232]=&quot;&quot;;&quot;&quot;;VLOOKUP([.AT23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33]=&quot;&quot;;&quot;&quot;;VLOOKUP([.AT233];['Base Fournisseur'.A$1:.D$300];3;0))">
            <text:p/>
          </table:table-cell>
          <table:table-cell table:style-name="ce42"/>
          <table:table-cell table:style-name="ce88" table:formula="of:=IF([.AT233]=&quot;&quot;;&quot;&quot;;VLOOKUP([.AT233];['Base Fournisseur'.A$1:.E$300];5;0))">
            <text:p/>
          </table:table-cell>
          <table:table-cell table:style-name="ce88" table:formula="of:=IF([.AT233]=&quot;&quot;;&quot;&quot;;VLOOKUP([.AT233];['Base Fournisseur'.A$1:.D$300];4;0))">
            <text:p/>
          </table:table-cell>
          <table:table-cell table:style-name="ce50" table:formula="of:=IF([.AT233]=&quot;&quot;;&quot;&quot;;[.AX233]*[.AV233])">
            <text:p/>
          </table:table-cell>
          <table:table-cell table:style-name="ce50" table:formula="of:=IF([.AT233]=&quot;&quot;;&quot;&quot;;VLOOKUP([.AT23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34]=&quot;&quot;;&quot;&quot;;VLOOKUP([.AT234];['Base Fournisseur'.A$1:.D$300];3;0))">
            <text:p/>
          </table:table-cell>
          <table:table-cell table:style-name="ce42"/>
          <table:table-cell table:style-name="ce88" table:formula="of:=IF([.AT234]=&quot;&quot;;&quot;&quot;;VLOOKUP([.AT234];['Base Fournisseur'.A$1:.E$300];5;0))">
            <text:p/>
          </table:table-cell>
          <table:table-cell table:style-name="ce88" table:formula="of:=IF([.AT234]=&quot;&quot;;&quot;&quot;;VLOOKUP([.AT234];['Base Fournisseur'.A$1:.D$300];4;0))">
            <text:p/>
          </table:table-cell>
          <table:table-cell table:style-name="ce50" table:formula="of:=IF([.AT234]=&quot;&quot;;&quot;&quot;;[.AX234]*[.AV234])">
            <text:p/>
          </table:table-cell>
          <table:table-cell table:style-name="ce50" table:formula="of:=IF([.AT234]=&quot;&quot;;&quot;&quot;;VLOOKUP([.AT23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35]=&quot;&quot;;&quot;&quot;;VLOOKUP([.AT235];['Base Fournisseur'.A$1:.D$300];3;0))">
            <text:p/>
          </table:table-cell>
          <table:table-cell table:style-name="ce42"/>
          <table:table-cell table:style-name="ce88" table:formula="of:=IF([.AT235]=&quot;&quot;;&quot;&quot;;VLOOKUP([.AT235];['Base Fournisseur'.A$1:.E$300];5;0))">
            <text:p/>
          </table:table-cell>
          <table:table-cell table:style-name="ce88" table:formula="of:=IF([.AT235]=&quot;&quot;;&quot;&quot;;VLOOKUP([.AT235];['Base Fournisseur'.A$1:.D$300];4;0))">
            <text:p/>
          </table:table-cell>
          <table:table-cell table:style-name="ce50" table:formula="of:=IF([.AT235]=&quot;&quot;;&quot;&quot;;[.AX235]*[.AV235])">
            <text:p/>
          </table:table-cell>
          <table:table-cell table:style-name="ce50" table:formula="of:=IF([.AT235]=&quot;&quot;;&quot;&quot;;VLOOKUP([.AT23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36]=&quot;&quot;;&quot;&quot;;VLOOKUP([.AT236];['Base Fournisseur'.A$1:.D$300];3;0))">
            <text:p/>
          </table:table-cell>
          <table:table-cell table:style-name="ce42"/>
          <table:table-cell table:style-name="ce88" table:formula="of:=IF([.AT236]=&quot;&quot;;&quot;&quot;;VLOOKUP([.AT236];['Base Fournisseur'.A$1:.E$300];5;0))">
            <text:p/>
          </table:table-cell>
          <table:table-cell table:style-name="ce88" table:formula="of:=IF([.AT236]=&quot;&quot;;&quot;&quot;;VLOOKUP([.AT236];['Base Fournisseur'.A$1:.D$300];4;0))">
            <text:p/>
          </table:table-cell>
          <table:table-cell table:style-name="ce50" table:formula="of:=IF([.AT236]=&quot;&quot;;&quot;&quot;;[.AX236]*[.AV236])">
            <text:p/>
          </table:table-cell>
          <table:table-cell table:style-name="ce50" table:formula="of:=IF([.AT236]=&quot;&quot;;&quot;&quot;;VLOOKUP([.AT23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37]=&quot;&quot;;&quot;&quot;;VLOOKUP([.AT237];['Base Fournisseur'.A$1:.D$300];3;0))">
            <text:p/>
          </table:table-cell>
          <table:table-cell table:style-name="ce42"/>
          <table:table-cell table:style-name="ce88" table:formula="of:=IF([.AT237]=&quot;&quot;;&quot;&quot;;VLOOKUP([.AT237];['Base Fournisseur'.A$1:.E$300];5;0))">
            <text:p/>
          </table:table-cell>
          <table:table-cell table:style-name="ce88" table:formula="of:=IF([.AT237]=&quot;&quot;;&quot;&quot;;VLOOKUP([.AT237];['Base Fournisseur'.A$1:.D$300];4;0))">
            <text:p/>
          </table:table-cell>
          <table:table-cell table:style-name="ce50" table:formula="of:=IF([.AT237]=&quot;&quot;;&quot;&quot;;[.AX237]*[.AV237])">
            <text:p/>
          </table:table-cell>
          <table:table-cell table:style-name="ce50" table:formula="of:=IF([.AT237]=&quot;&quot;;&quot;&quot;;VLOOKUP([.AT23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38]=&quot;&quot;;&quot;&quot;;VLOOKUP([.AT238];['Base Fournisseur'.A$1:.D$300];3;0))">
            <text:p/>
          </table:table-cell>
          <table:table-cell table:style-name="ce42"/>
          <table:table-cell table:style-name="ce88" table:formula="of:=IF([.AT238]=&quot;&quot;;&quot;&quot;;VLOOKUP([.AT238];['Base Fournisseur'.A$1:.E$300];5;0))">
            <text:p/>
          </table:table-cell>
          <table:table-cell table:style-name="ce88" table:formula="of:=IF([.AT238]=&quot;&quot;;&quot;&quot;;VLOOKUP([.AT238];['Base Fournisseur'.A$1:.D$300];4;0))">
            <text:p/>
          </table:table-cell>
          <table:table-cell table:style-name="ce50" table:formula="of:=IF([.AT238]=&quot;&quot;;&quot;&quot;;[.AX238]*[.AV238])">
            <text:p/>
          </table:table-cell>
          <table:table-cell table:style-name="ce50" table:formula="of:=IF([.AT238]=&quot;&quot;;&quot;&quot;;VLOOKUP([.AT23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39]=&quot;&quot;;&quot;&quot;;VLOOKUP([.AT239];['Base Fournisseur'.A$1:.D$300];3;0))">
            <text:p/>
          </table:table-cell>
          <table:table-cell table:style-name="ce42"/>
          <table:table-cell table:style-name="ce88" table:formula="of:=IF([.AT239]=&quot;&quot;;&quot;&quot;;VLOOKUP([.AT239];['Base Fournisseur'.A$1:.E$300];5;0))">
            <text:p/>
          </table:table-cell>
          <table:table-cell table:style-name="ce88" table:formula="of:=IF([.AT239]=&quot;&quot;;&quot;&quot;;VLOOKUP([.AT239];['Base Fournisseur'.A$1:.D$300];4;0))">
            <text:p/>
          </table:table-cell>
          <table:table-cell table:style-name="ce50" table:formula="of:=IF([.AT239]=&quot;&quot;;&quot;&quot;;[.AX239]*[.AV239])">
            <text:p/>
          </table:table-cell>
          <table:table-cell table:style-name="ce50" table:formula="of:=IF([.AT239]=&quot;&quot;;&quot;&quot;;VLOOKUP([.AT23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40]=&quot;&quot;;&quot;&quot;;VLOOKUP([.AT240];['Base Fournisseur'.A$1:.D$300];3;0))">
            <text:p/>
          </table:table-cell>
          <table:table-cell table:style-name="ce42"/>
          <table:table-cell table:style-name="ce88" table:formula="of:=IF([.AT240]=&quot;&quot;;&quot;&quot;;VLOOKUP([.AT240];['Base Fournisseur'.A$1:.E$300];5;0))">
            <text:p/>
          </table:table-cell>
          <table:table-cell table:style-name="ce88" table:formula="of:=IF([.AT240]=&quot;&quot;;&quot;&quot;;VLOOKUP([.AT240];['Base Fournisseur'.A$1:.D$300];4;0))">
            <text:p/>
          </table:table-cell>
          <table:table-cell table:style-name="ce50" table:formula="of:=IF([.AT240]=&quot;&quot;;&quot;&quot;;[.AX240]*[.AV240])">
            <text:p/>
          </table:table-cell>
          <table:table-cell table:style-name="ce50" table:formula="of:=IF([.AT240]=&quot;&quot;;&quot;&quot;;VLOOKUP([.AT24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41]=&quot;&quot;;&quot;&quot;;VLOOKUP([.AT241];['Base Fournisseur'.A$1:.D$300];3;0))">
            <text:p/>
          </table:table-cell>
          <table:table-cell table:style-name="ce42"/>
          <table:table-cell table:style-name="ce88" table:formula="of:=IF([.AT241]=&quot;&quot;;&quot;&quot;;VLOOKUP([.AT241];['Base Fournisseur'.A$1:.E$300];5;0))">
            <text:p/>
          </table:table-cell>
          <table:table-cell table:style-name="ce88" table:formula="of:=IF([.AT241]=&quot;&quot;;&quot;&quot;;VLOOKUP([.AT241];['Base Fournisseur'.A$1:.D$300];4;0))">
            <text:p/>
          </table:table-cell>
          <table:table-cell table:style-name="ce50" table:formula="of:=IF([.AT241]=&quot;&quot;;&quot;&quot;;[.AX241]*[.AV241])">
            <text:p/>
          </table:table-cell>
          <table:table-cell table:style-name="ce50" table:formula="of:=IF([.AT241]=&quot;&quot;;&quot;&quot;;VLOOKUP([.AT24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42]=&quot;&quot;;&quot;&quot;;VLOOKUP([.AT242];['Base Fournisseur'.A$1:.D$300];3;0))">
            <text:p/>
          </table:table-cell>
          <table:table-cell table:style-name="ce42"/>
          <table:table-cell table:style-name="ce88" table:formula="of:=IF([.AT242]=&quot;&quot;;&quot;&quot;;VLOOKUP([.AT242];['Base Fournisseur'.A$1:.E$300];5;0))">
            <text:p/>
          </table:table-cell>
          <table:table-cell table:style-name="ce88" table:formula="of:=IF([.AT242]=&quot;&quot;;&quot;&quot;;VLOOKUP([.AT242];['Base Fournisseur'.A$1:.D$300];4;0))">
            <text:p/>
          </table:table-cell>
          <table:table-cell table:style-name="ce50" table:formula="of:=IF([.AT242]=&quot;&quot;;&quot;&quot;;[.AX242]*[.AV242])">
            <text:p/>
          </table:table-cell>
          <table:table-cell table:style-name="ce50" table:formula="of:=IF([.AT242]=&quot;&quot;;&quot;&quot;;VLOOKUP([.AT24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43]=&quot;&quot;;&quot;&quot;;VLOOKUP([.AT243];['Base Fournisseur'.A$1:.D$300];3;0))">
            <text:p/>
          </table:table-cell>
          <table:table-cell table:style-name="ce42"/>
          <table:table-cell table:style-name="ce88" table:formula="of:=IF([.AT243]=&quot;&quot;;&quot;&quot;;VLOOKUP([.AT243];['Base Fournisseur'.A$1:.E$300];5;0))">
            <text:p/>
          </table:table-cell>
          <table:table-cell table:style-name="ce88" table:formula="of:=IF([.AT243]=&quot;&quot;;&quot;&quot;;VLOOKUP([.AT243];['Base Fournisseur'.A$1:.D$300];4;0))">
            <text:p/>
          </table:table-cell>
          <table:table-cell table:style-name="ce50" table:formula="of:=IF([.AT243]=&quot;&quot;;&quot;&quot;;[.AX243]*[.AV243])">
            <text:p/>
          </table:table-cell>
          <table:table-cell table:style-name="ce50" table:formula="of:=IF([.AT243]=&quot;&quot;;&quot;&quot;;VLOOKUP([.AT24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44]=&quot;&quot;;&quot;&quot;;VLOOKUP([.AT244];['Base Fournisseur'.A$1:.D$300];3;0))">
            <text:p/>
          </table:table-cell>
          <table:table-cell table:style-name="ce42"/>
          <table:table-cell table:style-name="ce88" table:formula="of:=IF([.AT244]=&quot;&quot;;&quot;&quot;;VLOOKUP([.AT244];['Base Fournisseur'.A$1:.E$300];5;0))">
            <text:p/>
          </table:table-cell>
          <table:table-cell table:style-name="ce88" table:formula="of:=IF([.AT244]=&quot;&quot;;&quot;&quot;;VLOOKUP([.AT244];['Base Fournisseur'.A$1:.D$300];4;0))">
            <text:p/>
          </table:table-cell>
          <table:table-cell table:style-name="ce50" table:formula="of:=IF([.AT244]=&quot;&quot;;&quot;&quot;;[.AX244]*[.AV244])">
            <text:p/>
          </table:table-cell>
          <table:table-cell table:style-name="ce50" table:formula="of:=IF([.AT244]=&quot;&quot;;&quot;&quot;;VLOOKUP([.AT24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45]=&quot;&quot;;&quot;&quot;;VLOOKUP([.AT245];['Base Fournisseur'.A$1:.D$300];3;0))">
            <text:p/>
          </table:table-cell>
          <table:table-cell table:style-name="ce42"/>
          <table:table-cell table:style-name="ce88" table:formula="of:=IF([.AT245]=&quot;&quot;;&quot;&quot;;VLOOKUP([.AT245];['Base Fournisseur'.A$1:.E$300];5;0))">
            <text:p/>
          </table:table-cell>
          <table:table-cell table:style-name="ce88" table:formula="of:=IF([.AT245]=&quot;&quot;;&quot;&quot;;VLOOKUP([.AT245];['Base Fournisseur'.A$1:.D$300];4;0))">
            <text:p/>
          </table:table-cell>
          <table:table-cell table:style-name="ce50" table:formula="of:=IF([.AT245]=&quot;&quot;;&quot;&quot;;[.AX245]*[.AV245])">
            <text:p/>
          </table:table-cell>
          <table:table-cell table:style-name="ce50" table:formula="of:=IF([.AT245]=&quot;&quot;;&quot;&quot;;VLOOKUP([.AT24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46]=&quot;&quot;;&quot;&quot;;VLOOKUP([.AT246];['Base Fournisseur'.A$1:.D$300];3;0))">
            <text:p/>
          </table:table-cell>
          <table:table-cell table:style-name="ce42"/>
          <table:table-cell table:style-name="ce88" table:formula="of:=IF([.AT246]=&quot;&quot;;&quot;&quot;;VLOOKUP([.AT246];['Base Fournisseur'.A$1:.E$300];5;0))">
            <text:p/>
          </table:table-cell>
          <table:table-cell table:style-name="ce88" table:formula="of:=IF([.AT246]=&quot;&quot;;&quot;&quot;;VLOOKUP([.AT246];['Base Fournisseur'.A$1:.D$300];4;0))">
            <text:p/>
          </table:table-cell>
          <table:table-cell table:style-name="ce50" table:formula="of:=IF([.AT246]=&quot;&quot;;&quot;&quot;;[.AX246]*[.AV246])">
            <text:p/>
          </table:table-cell>
          <table:table-cell table:style-name="ce50" table:formula="of:=IF([.AT246]=&quot;&quot;;&quot;&quot;;VLOOKUP([.AT24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47]=&quot;&quot;;&quot;&quot;;VLOOKUP([.AT247];['Base Fournisseur'.A$1:.D$300];3;0))">
            <text:p/>
          </table:table-cell>
          <table:table-cell table:style-name="ce42"/>
          <table:table-cell table:style-name="ce88" table:formula="of:=IF([.AT247]=&quot;&quot;;&quot;&quot;;VLOOKUP([.AT247];['Base Fournisseur'.A$1:.E$300];5;0))">
            <text:p/>
          </table:table-cell>
          <table:table-cell table:style-name="ce88" table:formula="of:=IF([.AT247]=&quot;&quot;;&quot;&quot;;VLOOKUP([.AT247];['Base Fournisseur'.A$1:.D$300];4;0))">
            <text:p/>
          </table:table-cell>
          <table:table-cell table:style-name="ce50" table:formula="of:=IF([.AT247]=&quot;&quot;;&quot;&quot;;[.AX247]*[.AV247])">
            <text:p/>
          </table:table-cell>
          <table:table-cell table:style-name="ce50" table:formula="of:=IF([.AT247]=&quot;&quot;;&quot;&quot;;VLOOKUP([.AT24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48]=&quot;&quot;;&quot;&quot;;VLOOKUP([.AT248];['Base Fournisseur'.A$1:.D$300];3;0))">
            <text:p/>
          </table:table-cell>
          <table:table-cell table:style-name="ce42"/>
          <table:table-cell table:style-name="ce88" table:formula="of:=IF([.AT248]=&quot;&quot;;&quot;&quot;;VLOOKUP([.AT248];['Base Fournisseur'.A$1:.E$300];5;0))">
            <text:p/>
          </table:table-cell>
          <table:table-cell table:style-name="ce88" table:formula="of:=IF([.AT248]=&quot;&quot;;&quot;&quot;;VLOOKUP([.AT248];['Base Fournisseur'.A$1:.D$300];4;0))">
            <text:p/>
          </table:table-cell>
          <table:table-cell table:style-name="ce50" table:formula="of:=IF([.AT248]=&quot;&quot;;&quot;&quot;;[.AX248]*[.AV248])">
            <text:p/>
          </table:table-cell>
          <table:table-cell table:style-name="ce50" table:formula="of:=IF([.AT248]=&quot;&quot;;&quot;&quot;;VLOOKUP([.AT24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49]=&quot;&quot;;&quot;&quot;;VLOOKUP([.AT249];['Base Fournisseur'.A$1:.D$300];3;0))">
            <text:p/>
          </table:table-cell>
          <table:table-cell table:style-name="ce42"/>
          <table:table-cell table:style-name="ce88" table:formula="of:=IF([.AT249]=&quot;&quot;;&quot;&quot;;VLOOKUP([.AT249];['Base Fournisseur'.A$1:.E$300];5;0))">
            <text:p/>
          </table:table-cell>
          <table:table-cell table:style-name="ce88" table:formula="of:=IF([.AT249]=&quot;&quot;;&quot;&quot;;VLOOKUP([.AT249];['Base Fournisseur'.A$1:.D$300];4;0))">
            <text:p/>
          </table:table-cell>
          <table:table-cell table:style-name="ce50" table:formula="of:=IF([.AT249]=&quot;&quot;;&quot;&quot;;[.AX249]*[.AV249])">
            <text:p/>
          </table:table-cell>
          <table:table-cell table:style-name="ce50" table:formula="of:=IF([.AT249]=&quot;&quot;;&quot;&quot;;VLOOKUP([.AT24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50]=&quot;&quot;;&quot;&quot;;VLOOKUP([.AT250];['Base Fournisseur'.A$1:.D$300];3;0))">
            <text:p/>
          </table:table-cell>
          <table:table-cell table:style-name="ce42"/>
          <table:table-cell table:style-name="ce88" table:formula="of:=IF([.AT250]=&quot;&quot;;&quot;&quot;;VLOOKUP([.AT250];['Base Fournisseur'.A$1:.E$300];5;0))">
            <text:p/>
          </table:table-cell>
          <table:table-cell table:style-name="ce88" table:formula="of:=IF([.AT250]=&quot;&quot;;&quot;&quot;;VLOOKUP([.AT250];['Base Fournisseur'.A$1:.D$300];4;0))">
            <text:p/>
          </table:table-cell>
          <table:table-cell table:style-name="ce50" table:formula="of:=IF([.AT250]=&quot;&quot;;&quot;&quot;;[.AX250]*[.AV250])">
            <text:p/>
          </table:table-cell>
          <table:table-cell table:style-name="ce50" table:formula="of:=IF([.AT250]=&quot;&quot;;&quot;&quot;;VLOOKUP([.AT25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51]=&quot;&quot;;&quot;&quot;;VLOOKUP([.AT251];['Base Fournisseur'.A$1:.D$300];3;0))">
            <text:p/>
          </table:table-cell>
          <table:table-cell table:style-name="ce42"/>
          <table:table-cell table:style-name="ce88" table:formula="of:=IF([.AT251]=&quot;&quot;;&quot;&quot;;VLOOKUP([.AT251];['Base Fournisseur'.A$1:.E$300];5;0))">
            <text:p/>
          </table:table-cell>
          <table:table-cell table:style-name="ce88" table:formula="of:=IF([.AT251]=&quot;&quot;;&quot;&quot;;VLOOKUP([.AT251];['Base Fournisseur'.A$1:.D$300];4;0))">
            <text:p/>
          </table:table-cell>
          <table:table-cell table:style-name="ce50" table:formula="of:=IF([.AT251]=&quot;&quot;;&quot;&quot;;[.AX251]*[.AV251])">
            <text:p/>
          </table:table-cell>
          <table:table-cell table:style-name="ce50" table:formula="of:=IF([.AT251]=&quot;&quot;;&quot;&quot;;VLOOKUP([.AT25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52]=&quot;&quot;;&quot;&quot;;VLOOKUP([.AT252];['Base Fournisseur'.A$1:.D$300];3;0))">
            <text:p/>
          </table:table-cell>
          <table:table-cell table:style-name="ce42"/>
          <table:table-cell table:style-name="ce88" table:formula="of:=IF([.AT252]=&quot;&quot;;&quot;&quot;;VLOOKUP([.AT252];['Base Fournisseur'.A$1:.E$300];5;0))">
            <text:p/>
          </table:table-cell>
          <table:table-cell table:style-name="ce88" table:formula="of:=IF([.AT252]=&quot;&quot;;&quot;&quot;;VLOOKUP([.AT252];['Base Fournisseur'.A$1:.D$300];4;0))">
            <text:p/>
          </table:table-cell>
          <table:table-cell table:style-name="ce50" table:formula="of:=IF([.AT252]=&quot;&quot;;&quot;&quot;;[.AX252]*[.AV252])">
            <text:p/>
          </table:table-cell>
          <table:table-cell table:style-name="ce50" table:formula="of:=IF([.AT252]=&quot;&quot;;&quot;&quot;;VLOOKUP([.AT25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53]=&quot;&quot;;&quot;&quot;;VLOOKUP([.AT253];['Base Fournisseur'.A$1:.D$300];3;0))">
            <text:p/>
          </table:table-cell>
          <table:table-cell table:style-name="ce42"/>
          <table:table-cell table:style-name="ce88" table:formula="of:=IF([.AT253]=&quot;&quot;;&quot;&quot;;VLOOKUP([.AT253];['Base Fournisseur'.A$1:.E$300];5;0))">
            <text:p/>
          </table:table-cell>
          <table:table-cell table:style-name="ce88" table:formula="of:=IF([.AT253]=&quot;&quot;;&quot;&quot;;VLOOKUP([.AT253];['Base Fournisseur'.A$1:.D$300];4;0))">
            <text:p/>
          </table:table-cell>
          <table:table-cell table:style-name="ce50" table:formula="of:=IF([.AT253]=&quot;&quot;;&quot;&quot;;[.AX253]*[.AV253])">
            <text:p/>
          </table:table-cell>
          <table:table-cell table:style-name="ce50" table:formula="of:=IF([.AT253]=&quot;&quot;;&quot;&quot;;VLOOKUP([.AT25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54]=&quot;&quot;;&quot;&quot;;VLOOKUP([.AT254];['Base Fournisseur'.A$1:.D$300];3;0))">
            <text:p/>
          </table:table-cell>
          <table:table-cell table:style-name="ce42"/>
          <table:table-cell table:style-name="ce88" table:formula="of:=IF([.AT254]=&quot;&quot;;&quot;&quot;;VLOOKUP([.AT254];['Base Fournisseur'.A$1:.E$300];5;0))">
            <text:p/>
          </table:table-cell>
          <table:table-cell table:style-name="ce88" table:formula="of:=IF([.AT254]=&quot;&quot;;&quot;&quot;;VLOOKUP([.AT254];['Base Fournisseur'.A$1:.D$300];4;0))">
            <text:p/>
          </table:table-cell>
          <table:table-cell table:style-name="ce50" table:formula="of:=IF([.AT254]=&quot;&quot;;&quot;&quot;;[.AX254]*[.AV254])">
            <text:p/>
          </table:table-cell>
          <table:table-cell table:style-name="ce50" table:formula="of:=IF([.AT254]=&quot;&quot;;&quot;&quot;;VLOOKUP([.AT25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55]=&quot;&quot;;&quot;&quot;;VLOOKUP([.AT255];['Base Fournisseur'.A$1:.D$300];3;0))">
            <text:p/>
          </table:table-cell>
          <table:table-cell table:style-name="ce42"/>
          <table:table-cell table:style-name="ce88" table:formula="of:=IF([.AT255]=&quot;&quot;;&quot;&quot;;VLOOKUP([.AT255];['Base Fournisseur'.A$1:.E$300];5;0))">
            <text:p/>
          </table:table-cell>
          <table:table-cell table:style-name="ce88" table:formula="of:=IF([.AT255]=&quot;&quot;;&quot;&quot;;VLOOKUP([.AT255];['Base Fournisseur'.A$1:.D$300];4;0))">
            <text:p/>
          </table:table-cell>
          <table:table-cell table:style-name="ce50" table:formula="of:=IF([.AT255]=&quot;&quot;;&quot;&quot;;[.AX255]*[.AV255])">
            <text:p/>
          </table:table-cell>
          <table:table-cell table:style-name="ce50" table:formula="of:=IF([.AT255]=&quot;&quot;;&quot;&quot;;VLOOKUP([.AT25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56]=&quot;&quot;;&quot;&quot;;VLOOKUP([.AT256];['Base Fournisseur'.A$1:.D$300];3;0))">
            <text:p/>
          </table:table-cell>
          <table:table-cell table:style-name="ce42"/>
          <table:table-cell table:style-name="ce88" table:formula="of:=IF([.AT256]=&quot;&quot;;&quot;&quot;;VLOOKUP([.AT256];['Base Fournisseur'.A$1:.E$300];5;0))">
            <text:p/>
          </table:table-cell>
          <table:table-cell table:style-name="ce88" table:formula="of:=IF([.AT256]=&quot;&quot;;&quot;&quot;;VLOOKUP([.AT256];['Base Fournisseur'.A$1:.D$300];4;0))">
            <text:p/>
          </table:table-cell>
          <table:table-cell table:style-name="ce50" table:formula="of:=IF([.AT256]=&quot;&quot;;&quot;&quot;;[.AX256]*[.AV256])">
            <text:p/>
          </table:table-cell>
          <table:table-cell table:style-name="ce50" table:formula="of:=IF([.AT256]=&quot;&quot;;&quot;&quot;;VLOOKUP([.AT25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57]=&quot;&quot;;&quot;&quot;;VLOOKUP([.AT257];['Base Fournisseur'.A$1:.D$300];3;0))">
            <text:p/>
          </table:table-cell>
          <table:table-cell table:style-name="ce42"/>
          <table:table-cell table:style-name="ce88" table:formula="of:=IF([.AT257]=&quot;&quot;;&quot;&quot;;VLOOKUP([.AT257];['Base Fournisseur'.A$1:.E$300];5;0))">
            <text:p/>
          </table:table-cell>
          <table:table-cell table:style-name="ce88" table:formula="of:=IF([.AT257]=&quot;&quot;;&quot;&quot;;VLOOKUP([.AT257];['Base Fournisseur'.A$1:.D$300];4;0))">
            <text:p/>
          </table:table-cell>
          <table:table-cell table:style-name="ce50" table:formula="of:=IF([.AT257]=&quot;&quot;;&quot;&quot;;[.AX257]*[.AV257])">
            <text:p/>
          </table:table-cell>
          <table:table-cell table:style-name="ce50" table:formula="of:=IF([.AT257]=&quot;&quot;;&quot;&quot;;VLOOKUP([.AT25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58]=&quot;&quot;;&quot;&quot;;VLOOKUP([.AT258];['Base Fournisseur'.A$1:.D$300];3;0))">
            <text:p/>
          </table:table-cell>
          <table:table-cell table:style-name="ce42"/>
          <table:table-cell table:style-name="ce88" table:formula="of:=IF([.AT258]=&quot;&quot;;&quot;&quot;;VLOOKUP([.AT258];['Base Fournisseur'.A$1:.E$300];5;0))">
            <text:p/>
          </table:table-cell>
          <table:table-cell table:style-name="ce88" table:formula="of:=IF([.AT258]=&quot;&quot;;&quot;&quot;;VLOOKUP([.AT258];['Base Fournisseur'.A$1:.D$300];4;0))">
            <text:p/>
          </table:table-cell>
          <table:table-cell table:style-name="ce50" table:formula="of:=IF([.AT258]=&quot;&quot;;&quot;&quot;;[.AX258]*[.AV258])">
            <text:p/>
          </table:table-cell>
          <table:table-cell table:style-name="ce50" table:formula="of:=IF([.AT258]=&quot;&quot;;&quot;&quot;;VLOOKUP([.AT25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59]=&quot;&quot;;&quot;&quot;;VLOOKUP([.AT259];['Base Fournisseur'.A$1:.D$300];3;0))">
            <text:p/>
          </table:table-cell>
          <table:table-cell table:style-name="ce42"/>
          <table:table-cell table:style-name="ce88" table:formula="of:=IF([.AT259]=&quot;&quot;;&quot;&quot;;VLOOKUP([.AT259];['Base Fournisseur'.A$1:.E$300];5;0))">
            <text:p/>
          </table:table-cell>
          <table:table-cell table:style-name="ce88" table:formula="of:=IF([.AT259]=&quot;&quot;;&quot;&quot;;VLOOKUP([.AT259];['Base Fournisseur'.A$1:.D$300];4;0))">
            <text:p/>
          </table:table-cell>
          <table:table-cell table:style-name="ce50" table:formula="of:=IF([.AT259]=&quot;&quot;;&quot;&quot;;[.AX259]*[.AV259])">
            <text:p/>
          </table:table-cell>
          <table:table-cell table:style-name="ce50" table:formula="of:=IF([.AT259]=&quot;&quot;;&quot;&quot;;VLOOKUP([.AT25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60]=&quot;&quot;;&quot;&quot;;VLOOKUP([.AT260];['Base Fournisseur'.A$1:.D$300];3;0))">
            <text:p/>
          </table:table-cell>
          <table:table-cell table:style-name="ce42"/>
          <table:table-cell table:style-name="ce88" table:formula="of:=IF([.AT260]=&quot;&quot;;&quot;&quot;;VLOOKUP([.AT260];['Base Fournisseur'.A$1:.E$300];5;0))">
            <text:p/>
          </table:table-cell>
          <table:table-cell table:style-name="ce88" table:formula="of:=IF([.AT260]=&quot;&quot;;&quot;&quot;;VLOOKUP([.AT260];['Base Fournisseur'.A$1:.D$300];4;0))">
            <text:p/>
          </table:table-cell>
          <table:table-cell table:style-name="ce50" table:formula="of:=IF([.AT260]=&quot;&quot;;&quot;&quot;;[.AX260]*[.AV260])">
            <text:p/>
          </table:table-cell>
          <table:table-cell table:style-name="ce50" table:formula="of:=IF([.AT260]=&quot;&quot;;&quot;&quot;;VLOOKUP([.AT26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61]=&quot;&quot;;&quot;&quot;;VLOOKUP([.AT261];['Base Fournisseur'.A$1:.D$300];3;0))">
            <text:p/>
          </table:table-cell>
          <table:table-cell table:style-name="ce42"/>
          <table:table-cell table:style-name="ce88" table:formula="of:=IF([.AT261]=&quot;&quot;;&quot;&quot;;VLOOKUP([.AT261];['Base Fournisseur'.A$1:.E$300];5;0))">
            <text:p/>
          </table:table-cell>
          <table:table-cell table:style-name="ce88" table:formula="of:=IF([.AT261]=&quot;&quot;;&quot;&quot;;VLOOKUP([.AT261];['Base Fournisseur'.A$1:.D$300];4;0))">
            <text:p/>
          </table:table-cell>
          <table:table-cell table:style-name="ce50" table:formula="of:=IF([.AT261]=&quot;&quot;;&quot;&quot;;[.AX261]*[.AV261])">
            <text:p/>
          </table:table-cell>
          <table:table-cell table:style-name="ce50" table:formula="of:=IF([.AT261]=&quot;&quot;;&quot;&quot;;VLOOKUP([.AT26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62]=&quot;&quot;;&quot;&quot;;VLOOKUP([.AT262];['Base Fournisseur'.A$1:.D$300];3;0))">
            <text:p/>
          </table:table-cell>
          <table:table-cell table:style-name="ce42"/>
          <table:table-cell table:style-name="ce88" table:formula="of:=IF([.AT262]=&quot;&quot;;&quot;&quot;;VLOOKUP([.AT262];['Base Fournisseur'.A$1:.E$300];5;0))">
            <text:p/>
          </table:table-cell>
          <table:table-cell table:style-name="ce88" table:formula="of:=IF([.AT262]=&quot;&quot;;&quot;&quot;;VLOOKUP([.AT262];['Base Fournisseur'.A$1:.D$300];4;0))">
            <text:p/>
          </table:table-cell>
          <table:table-cell table:style-name="ce50" table:formula="of:=IF([.AT262]=&quot;&quot;;&quot;&quot;;[.AX262]*[.AV262])">
            <text:p/>
          </table:table-cell>
          <table:table-cell table:style-name="ce50" table:formula="of:=IF([.AT262]=&quot;&quot;;&quot;&quot;;VLOOKUP([.AT26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63]=&quot;&quot;;&quot;&quot;;VLOOKUP([.AT263];['Base Fournisseur'.A$1:.D$300];3;0))">
            <text:p/>
          </table:table-cell>
          <table:table-cell table:style-name="ce42"/>
          <table:table-cell table:style-name="ce88" table:formula="of:=IF([.AT263]=&quot;&quot;;&quot;&quot;;VLOOKUP([.AT263];['Base Fournisseur'.A$1:.E$300];5;0))">
            <text:p/>
          </table:table-cell>
          <table:table-cell table:style-name="ce88" table:formula="of:=IF([.AT263]=&quot;&quot;;&quot;&quot;;VLOOKUP([.AT263];['Base Fournisseur'.A$1:.D$300];4;0))">
            <text:p/>
          </table:table-cell>
          <table:table-cell table:style-name="ce50" table:formula="of:=IF([.AT263]=&quot;&quot;;&quot;&quot;;[.AX263]*[.AV263])">
            <text:p/>
          </table:table-cell>
          <table:table-cell table:style-name="ce50" table:formula="of:=IF([.AT263]=&quot;&quot;;&quot;&quot;;VLOOKUP([.AT26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64]=&quot;&quot;;&quot;&quot;;VLOOKUP([.AT264];['Base Fournisseur'.A$1:.D$300];3;0))">
            <text:p/>
          </table:table-cell>
          <table:table-cell table:style-name="ce42"/>
          <table:table-cell table:style-name="ce88" table:formula="of:=IF([.AT264]=&quot;&quot;;&quot;&quot;;VLOOKUP([.AT264];['Base Fournisseur'.A$1:.E$300];5;0))">
            <text:p/>
          </table:table-cell>
          <table:table-cell table:style-name="ce88" table:formula="of:=IF([.AT264]=&quot;&quot;;&quot;&quot;;VLOOKUP([.AT264];['Base Fournisseur'.A$1:.D$300];4;0))">
            <text:p/>
          </table:table-cell>
          <table:table-cell table:style-name="ce50" table:formula="of:=IF([.AT264]=&quot;&quot;;&quot;&quot;;[.AX264]*[.AV264])">
            <text:p/>
          </table:table-cell>
          <table:table-cell table:style-name="ce50" table:formula="of:=IF([.AT264]=&quot;&quot;;&quot;&quot;;VLOOKUP([.AT26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65]=&quot;&quot;;&quot;&quot;;VLOOKUP([.AT265];['Base Fournisseur'.A$1:.D$300];3;0))">
            <text:p/>
          </table:table-cell>
          <table:table-cell table:style-name="ce42"/>
          <table:table-cell table:style-name="ce88" table:formula="of:=IF([.AT265]=&quot;&quot;;&quot;&quot;;VLOOKUP([.AT265];['Base Fournisseur'.A$1:.E$300];5;0))">
            <text:p/>
          </table:table-cell>
          <table:table-cell table:style-name="ce88" table:formula="of:=IF([.AT265]=&quot;&quot;;&quot;&quot;;VLOOKUP([.AT265];['Base Fournisseur'.A$1:.D$300];4;0))">
            <text:p/>
          </table:table-cell>
          <table:table-cell table:style-name="ce50" table:formula="of:=IF([.AT265]=&quot;&quot;;&quot;&quot;;[.AX265]*[.AV265])">
            <text:p/>
          </table:table-cell>
          <table:table-cell table:style-name="ce50" table:formula="of:=IF([.AT265]=&quot;&quot;;&quot;&quot;;VLOOKUP([.AT26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66]=&quot;&quot;;&quot;&quot;;VLOOKUP([.AT266];['Base Fournisseur'.A$1:.D$300];3;0))">
            <text:p/>
          </table:table-cell>
          <table:table-cell table:style-name="ce42"/>
          <table:table-cell table:style-name="ce88" table:formula="of:=IF([.AT266]=&quot;&quot;;&quot;&quot;;VLOOKUP([.AT266];['Base Fournisseur'.A$1:.E$300];5;0))">
            <text:p/>
          </table:table-cell>
          <table:table-cell table:style-name="ce88" table:formula="of:=IF([.AT266]=&quot;&quot;;&quot;&quot;;VLOOKUP([.AT266];['Base Fournisseur'.A$1:.D$300];4;0))">
            <text:p/>
          </table:table-cell>
          <table:table-cell table:style-name="ce50" table:formula="of:=IF([.AT266]=&quot;&quot;;&quot;&quot;;[.AX266]*[.AV266])">
            <text:p/>
          </table:table-cell>
          <table:table-cell table:style-name="ce50" table:formula="of:=IF([.AT266]=&quot;&quot;;&quot;&quot;;VLOOKUP([.AT26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67]=&quot;&quot;;&quot;&quot;;VLOOKUP([.AT267];['Base Fournisseur'.A$1:.D$300];3;0))">
            <text:p/>
          </table:table-cell>
          <table:table-cell table:style-name="ce42"/>
          <table:table-cell table:style-name="ce88" table:formula="of:=IF([.AT267]=&quot;&quot;;&quot;&quot;;VLOOKUP([.AT267];['Base Fournisseur'.A$1:.E$300];5;0))">
            <text:p/>
          </table:table-cell>
          <table:table-cell table:style-name="ce88" table:formula="of:=IF([.AT267]=&quot;&quot;;&quot;&quot;;VLOOKUP([.AT267];['Base Fournisseur'.A$1:.D$300];4;0))">
            <text:p/>
          </table:table-cell>
          <table:table-cell table:style-name="ce50" table:formula="of:=IF([.AT267]=&quot;&quot;;&quot;&quot;;[.AX267]*[.AV267])">
            <text:p/>
          </table:table-cell>
          <table:table-cell table:style-name="ce50" table:formula="of:=IF([.AT267]=&quot;&quot;;&quot;&quot;;VLOOKUP([.AT26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68]=&quot;&quot;;&quot;&quot;;VLOOKUP([.AT268];['Base Fournisseur'.A$1:.D$300];3;0))">
            <text:p/>
          </table:table-cell>
          <table:table-cell table:style-name="ce42"/>
          <table:table-cell table:style-name="ce88" table:formula="of:=IF([.AT268]=&quot;&quot;;&quot;&quot;;VLOOKUP([.AT268];['Base Fournisseur'.A$1:.E$300];5;0))">
            <text:p/>
          </table:table-cell>
          <table:table-cell table:style-name="ce88" table:formula="of:=IF([.AT268]=&quot;&quot;;&quot;&quot;;VLOOKUP([.AT268];['Base Fournisseur'.A$1:.D$300];4;0))">
            <text:p/>
          </table:table-cell>
          <table:table-cell table:style-name="ce50" table:formula="of:=IF([.AT268]=&quot;&quot;;&quot;&quot;;[.AX268]*[.AV268])">
            <text:p/>
          </table:table-cell>
          <table:table-cell table:style-name="ce50" table:formula="of:=IF([.AT268]=&quot;&quot;;&quot;&quot;;VLOOKUP([.AT26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69]=&quot;&quot;;&quot;&quot;;VLOOKUP([.AT269];['Base Fournisseur'.A$1:.D$300];3;0))">
            <text:p/>
          </table:table-cell>
          <table:table-cell table:style-name="ce42"/>
          <table:table-cell table:style-name="ce88" table:formula="of:=IF([.AT269]=&quot;&quot;;&quot;&quot;;VLOOKUP([.AT269];['Base Fournisseur'.A$1:.E$300];5;0))">
            <text:p/>
          </table:table-cell>
          <table:table-cell table:style-name="ce88" table:formula="of:=IF([.AT269]=&quot;&quot;;&quot;&quot;;VLOOKUP([.AT269];['Base Fournisseur'.A$1:.D$300];4;0))">
            <text:p/>
          </table:table-cell>
          <table:table-cell table:style-name="ce50" table:formula="of:=IF([.AT269]=&quot;&quot;;&quot;&quot;;[.AX269]*[.AV269])">
            <text:p/>
          </table:table-cell>
          <table:table-cell table:style-name="ce50" table:formula="of:=IF([.AT269]=&quot;&quot;;&quot;&quot;;VLOOKUP([.AT26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70]=&quot;&quot;;&quot;&quot;;VLOOKUP([.AT270];['Base Fournisseur'.A$1:.D$300];3;0))">
            <text:p/>
          </table:table-cell>
          <table:table-cell table:style-name="ce42"/>
          <table:table-cell table:style-name="ce88" table:formula="of:=IF([.AT270]=&quot;&quot;;&quot;&quot;;VLOOKUP([.AT270];['Base Fournisseur'.A$1:.E$300];5;0))">
            <text:p/>
          </table:table-cell>
          <table:table-cell table:style-name="ce88" table:formula="of:=IF([.AT270]=&quot;&quot;;&quot;&quot;;VLOOKUP([.AT270];['Base Fournisseur'.A$1:.D$300];4;0))">
            <text:p/>
          </table:table-cell>
          <table:table-cell table:style-name="ce50" table:formula="of:=IF([.AT270]=&quot;&quot;;&quot;&quot;;[.AX270]*[.AV270])">
            <text:p/>
          </table:table-cell>
          <table:table-cell table:style-name="ce50" table:formula="of:=IF([.AT270]=&quot;&quot;;&quot;&quot;;VLOOKUP([.AT27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71]=&quot;&quot;;&quot;&quot;;VLOOKUP([.AT271];['Base Fournisseur'.A$1:.D$300];3;0))">
            <text:p/>
          </table:table-cell>
          <table:table-cell table:style-name="ce42"/>
          <table:table-cell table:style-name="ce88" table:formula="of:=IF([.AT271]=&quot;&quot;;&quot;&quot;;VLOOKUP([.AT271];['Base Fournisseur'.A$1:.E$300];5;0))">
            <text:p/>
          </table:table-cell>
          <table:table-cell table:style-name="ce88" table:formula="of:=IF([.AT271]=&quot;&quot;;&quot;&quot;;VLOOKUP([.AT271];['Base Fournisseur'.A$1:.D$300];4;0))">
            <text:p/>
          </table:table-cell>
          <table:table-cell table:style-name="ce50" table:formula="of:=IF([.AT271]=&quot;&quot;;&quot;&quot;;[.AX271]*[.AV271])">
            <text:p/>
          </table:table-cell>
          <table:table-cell table:style-name="ce50" table:formula="of:=IF([.AT271]=&quot;&quot;;&quot;&quot;;VLOOKUP([.AT27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72]=&quot;&quot;;&quot;&quot;;VLOOKUP([.AT272];['Base Fournisseur'.A$1:.D$300];3;0))">
            <text:p/>
          </table:table-cell>
          <table:table-cell table:style-name="ce42"/>
          <table:table-cell table:style-name="ce88" table:formula="of:=IF([.AT272]=&quot;&quot;;&quot;&quot;;VLOOKUP([.AT272];['Base Fournisseur'.A$1:.E$300];5;0))">
            <text:p/>
          </table:table-cell>
          <table:table-cell table:style-name="ce88" table:formula="of:=IF([.AT272]=&quot;&quot;;&quot;&quot;;VLOOKUP([.AT272];['Base Fournisseur'.A$1:.D$300];4;0))">
            <text:p/>
          </table:table-cell>
          <table:table-cell table:style-name="ce50" table:formula="of:=IF([.AT272]=&quot;&quot;;&quot;&quot;;[.AX272]*[.AV272])">
            <text:p/>
          </table:table-cell>
          <table:table-cell table:style-name="ce50" table:formula="of:=IF([.AT272]=&quot;&quot;;&quot;&quot;;VLOOKUP([.AT27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73]=&quot;&quot;;&quot;&quot;;VLOOKUP([.AT273];['Base Fournisseur'.A$1:.D$300];3;0))">
            <text:p/>
          </table:table-cell>
          <table:table-cell table:style-name="ce42"/>
          <table:table-cell table:style-name="ce88" table:formula="of:=IF([.AT273]=&quot;&quot;;&quot;&quot;;VLOOKUP([.AT273];['Base Fournisseur'.A$1:.E$300];5;0))">
            <text:p/>
          </table:table-cell>
          <table:table-cell table:style-name="ce88" table:formula="of:=IF([.AT273]=&quot;&quot;;&quot;&quot;;VLOOKUP([.AT273];['Base Fournisseur'.A$1:.D$300];4;0))">
            <text:p/>
          </table:table-cell>
          <table:table-cell table:style-name="ce50" table:formula="of:=IF([.AT273]=&quot;&quot;;&quot;&quot;;[.AX273]*[.AV273])">
            <text:p/>
          </table:table-cell>
          <table:table-cell table:style-name="ce50" table:formula="of:=IF([.AT273]=&quot;&quot;;&quot;&quot;;VLOOKUP([.AT27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74]=&quot;&quot;;&quot;&quot;;VLOOKUP([.AT274];['Base Fournisseur'.A$1:.D$300];3;0))">
            <text:p/>
          </table:table-cell>
          <table:table-cell table:style-name="ce42"/>
          <table:table-cell table:style-name="ce88" table:formula="of:=IF([.AT274]=&quot;&quot;;&quot;&quot;;VLOOKUP([.AT274];['Base Fournisseur'.A$1:.E$300];5;0))">
            <text:p/>
          </table:table-cell>
          <table:table-cell table:style-name="ce88" table:formula="of:=IF([.AT274]=&quot;&quot;;&quot;&quot;;VLOOKUP([.AT274];['Base Fournisseur'.A$1:.D$300];4;0))">
            <text:p/>
          </table:table-cell>
          <table:table-cell table:style-name="ce50" table:formula="of:=IF([.AT274]=&quot;&quot;;&quot;&quot;;[.AX274]*[.AV274])">
            <text:p/>
          </table:table-cell>
          <table:table-cell table:style-name="ce50" table:formula="of:=IF([.AT274]=&quot;&quot;;&quot;&quot;;VLOOKUP([.AT27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75]=&quot;&quot;;&quot;&quot;;VLOOKUP([.AT275];['Base Fournisseur'.A$1:.D$300];3;0))">
            <text:p/>
          </table:table-cell>
          <table:table-cell table:style-name="ce42"/>
          <table:table-cell table:style-name="ce88" table:formula="of:=IF([.AT275]=&quot;&quot;;&quot;&quot;;VLOOKUP([.AT275];['Base Fournisseur'.A$1:.E$300];5;0))">
            <text:p/>
          </table:table-cell>
          <table:table-cell table:style-name="ce88" table:formula="of:=IF([.AT275]=&quot;&quot;;&quot;&quot;;VLOOKUP([.AT275];['Base Fournisseur'.A$1:.D$300];4;0))">
            <text:p/>
          </table:table-cell>
          <table:table-cell table:style-name="ce50" table:formula="of:=IF([.AT275]=&quot;&quot;;&quot;&quot;;[.AX275]*[.AV275])">
            <text:p/>
          </table:table-cell>
          <table:table-cell table:style-name="ce50" table:formula="of:=IF([.AT275]=&quot;&quot;;&quot;&quot;;VLOOKUP([.AT27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76]=&quot;&quot;;&quot;&quot;;VLOOKUP([.AT276];['Base Fournisseur'.A$1:.D$300];3;0))">
            <text:p/>
          </table:table-cell>
          <table:table-cell table:style-name="ce42"/>
          <table:table-cell table:style-name="ce88" table:formula="of:=IF([.AT276]=&quot;&quot;;&quot;&quot;;VLOOKUP([.AT276];['Base Fournisseur'.A$1:.E$300];5;0))">
            <text:p/>
          </table:table-cell>
          <table:table-cell table:style-name="ce88" table:formula="of:=IF([.AT276]=&quot;&quot;;&quot;&quot;;VLOOKUP([.AT276];['Base Fournisseur'.A$1:.D$300];4;0))">
            <text:p/>
          </table:table-cell>
          <table:table-cell table:style-name="ce50" table:formula="of:=IF([.AT276]=&quot;&quot;;&quot;&quot;;[.AX276]*[.AV276])">
            <text:p/>
          </table:table-cell>
          <table:table-cell table:style-name="ce50" table:formula="of:=IF([.AT276]=&quot;&quot;;&quot;&quot;;VLOOKUP([.AT27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77]=&quot;&quot;;&quot;&quot;;VLOOKUP([.AT277];['Base Fournisseur'.A$1:.D$300];3;0))">
            <text:p/>
          </table:table-cell>
          <table:table-cell table:style-name="ce42"/>
          <table:table-cell table:style-name="ce88" table:formula="of:=IF([.AT277]=&quot;&quot;;&quot;&quot;;VLOOKUP([.AT277];['Base Fournisseur'.A$1:.E$300];5;0))">
            <text:p/>
          </table:table-cell>
          <table:table-cell table:style-name="ce88" table:formula="of:=IF([.AT277]=&quot;&quot;;&quot;&quot;;VLOOKUP([.AT277];['Base Fournisseur'.A$1:.D$300];4;0))">
            <text:p/>
          </table:table-cell>
          <table:table-cell table:style-name="ce50" table:formula="of:=IF([.AT277]=&quot;&quot;;&quot;&quot;;[.AX277]*[.AV277])">
            <text:p/>
          </table:table-cell>
          <table:table-cell table:style-name="ce50" table:formula="of:=IF([.AT277]=&quot;&quot;;&quot;&quot;;VLOOKUP([.AT27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78]=&quot;&quot;;&quot;&quot;;VLOOKUP([.AT278];['Base Fournisseur'.A$1:.D$300];3;0))">
            <text:p/>
          </table:table-cell>
          <table:table-cell table:style-name="ce42"/>
          <table:table-cell table:style-name="ce88" table:formula="of:=IF([.AT278]=&quot;&quot;;&quot;&quot;;VLOOKUP([.AT278];['Base Fournisseur'.A$1:.E$300];5;0))">
            <text:p/>
          </table:table-cell>
          <table:table-cell table:style-name="ce88" table:formula="of:=IF([.AT278]=&quot;&quot;;&quot;&quot;;VLOOKUP([.AT278];['Base Fournisseur'.A$1:.D$300];4;0))">
            <text:p/>
          </table:table-cell>
          <table:table-cell table:style-name="ce50" table:formula="of:=IF([.AT278]=&quot;&quot;;&quot;&quot;;[.AX278]*[.AV278])">
            <text:p/>
          </table:table-cell>
          <table:table-cell table:style-name="ce50" table:formula="of:=IF([.AT278]=&quot;&quot;;&quot;&quot;;VLOOKUP([.AT27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79]=&quot;&quot;;&quot;&quot;;VLOOKUP([.AT279];['Base Fournisseur'.A$1:.D$300];3;0))">
            <text:p/>
          </table:table-cell>
          <table:table-cell table:style-name="ce42"/>
          <table:table-cell table:style-name="ce88" table:formula="of:=IF([.AT279]=&quot;&quot;;&quot;&quot;;VLOOKUP([.AT279];['Base Fournisseur'.A$1:.E$300];5;0))">
            <text:p/>
          </table:table-cell>
          <table:table-cell table:style-name="ce88" table:formula="of:=IF([.AT279]=&quot;&quot;;&quot;&quot;;VLOOKUP([.AT279];['Base Fournisseur'.A$1:.D$300];4;0))">
            <text:p/>
          </table:table-cell>
          <table:table-cell table:style-name="ce50" table:formula="of:=IF([.AT279]=&quot;&quot;;&quot;&quot;;[.AX279]*[.AV279])">
            <text:p/>
          </table:table-cell>
          <table:table-cell table:style-name="ce50" table:formula="of:=IF([.AT279]=&quot;&quot;;&quot;&quot;;VLOOKUP([.AT27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80]=&quot;&quot;;&quot;&quot;;VLOOKUP([.AT280];['Base Fournisseur'.A$1:.D$300];3;0))">
            <text:p/>
          </table:table-cell>
          <table:table-cell table:style-name="ce42"/>
          <table:table-cell table:style-name="ce88" table:formula="of:=IF([.AT280]=&quot;&quot;;&quot;&quot;;VLOOKUP([.AT280];['Base Fournisseur'.A$1:.E$300];5;0))">
            <text:p/>
          </table:table-cell>
          <table:table-cell table:style-name="ce88" table:formula="of:=IF([.AT280]=&quot;&quot;;&quot;&quot;;VLOOKUP([.AT280];['Base Fournisseur'.A$1:.D$300];4;0))">
            <text:p/>
          </table:table-cell>
          <table:table-cell table:style-name="ce50" table:formula="of:=IF([.AT280]=&quot;&quot;;&quot;&quot;;[.AX280]*[.AV280])">
            <text:p/>
          </table:table-cell>
          <table:table-cell table:style-name="ce50" table:formula="of:=IF([.AT280]=&quot;&quot;;&quot;&quot;;VLOOKUP([.AT28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81]=&quot;&quot;;&quot;&quot;;VLOOKUP([.AT281];['Base Fournisseur'.A$1:.D$300];3;0))">
            <text:p/>
          </table:table-cell>
          <table:table-cell table:style-name="ce42"/>
          <table:table-cell table:style-name="ce88" table:formula="of:=IF([.AT281]=&quot;&quot;;&quot;&quot;;VLOOKUP([.AT281];['Base Fournisseur'.A$1:.E$300];5;0))">
            <text:p/>
          </table:table-cell>
          <table:table-cell table:style-name="ce88" table:formula="of:=IF([.AT281]=&quot;&quot;;&quot;&quot;;VLOOKUP([.AT281];['Base Fournisseur'.A$1:.D$300];4;0))">
            <text:p/>
          </table:table-cell>
          <table:table-cell table:style-name="ce50" table:formula="of:=IF([.AT281]=&quot;&quot;;&quot;&quot;;[.AX281]*[.AV281])">
            <text:p/>
          </table:table-cell>
          <table:table-cell table:style-name="ce50" table:formula="of:=IF([.AT281]=&quot;&quot;;&quot;&quot;;VLOOKUP([.AT28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82]=&quot;&quot;;&quot;&quot;;VLOOKUP([.AT282];['Base Fournisseur'.A$1:.D$300];3;0))">
            <text:p/>
          </table:table-cell>
          <table:table-cell table:style-name="ce42"/>
          <table:table-cell table:style-name="ce88" table:formula="of:=IF([.AT282]=&quot;&quot;;&quot;&quot;;VLOOKUP([.AT282];['Base Fournisseur'.A$1:.E$300];5;0))">
            <text:p/>
          </table:table-cell>
          <table:table-cell table:style-name="ce88" table:formula="of:=IF([.AT282]=&quot;&quot;;&quot;&quot;;VLOOKUP([.AT282];['Base Fournisseur'.A$1:.D$300];4;0))">
            <text:p/>
          </table:table-cell>
          <table:table-cell table:style-name="ce50" table:formula="of:=IF([.AT282]=&quot;&quot;;&quot;&quot;;[.AX282]*[.AV282])">
            <text:p/>
          </table:table-cell>
          <table:table-cell table:style-name="ce50" table:formula="of:=IF([.AT282]=&quot;&quot;;&quot;&quot;;VLOOKUP([.AT282];['Base Fournisseur'.A$1:.D$300];2;0))">
            <text:p/>
          </table:table-cell>
          <table:table-cell/>
          <table:table-cell table:style-name="Default" table:number-columns-repeated="4"/>
          <table:table-cell table:number-columns-repeated="967"/>
        </table:table-row>
        <table:table-row table:style-name="ro12">
          <table:table-cell table:number-columns-repeated="45"/>
          <table:table-cell table:style-name="ce84"/>
          <table:table-cell table:style-name="ce50" table:formula="of:=IF([.AT283]=&quot;&quot;;&quot;&quot;;VLOOKUP([.AT283];['Base Fournisseur'.A$1:.D$300];3;0))">
            <text:p/>
          </table:table-cell>
          <table:table-cell table:style-name="ce42"/>
          <table:table-cell table:style-name="ce88" table:formula="of:=IF([.AT283]=&quot;&quot;;&quot;&quot;;VLOOKUP([.AT283];['Base Fournisseur'.A$1:.E$300];5;0))">
            <text:p/>
          </table:table-cell>
          <table:table-cell table:style-name="ce88" table:formula="of:=IF([.AT283]=&quot;&quot;;&quot;&quot;;VLOOKUP([.AT283];['Base Fournisseur'.A$1:.D$300];4;0))">
            <text:p/>
          </table:table-cell>
          <table:table-cell table:style-name="ce50" table:formula="of:=IF([.AT283]=&quot;&quot;;&quot;&quot;;[.AX283]*[.AV283])">
            <text:p/>
          </table:table-cell>
          <table:table-cell table:style-name="ce50" table:formula="of:=IF([.AT283]=&quot;&quot;;&quot;&quot;;VLOOKUP([.AT28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84]=&quot;&quot;;&quot;&quot;;VLOOKUP([.AT284];['Base Fournisseur'.A$1:.D$300];3;0))">
            <text:p/>
          </table:table-cell>
          <table:table-cell table:style-name="ce42"/>
          <table:table-cell table:style-name="ce88" table:formula="of:=IF([.AT284]=&quot;&quot;;&quot;&quot;;VLOOKUP([.AT284];['Base Fournisseur'.A$1:.E$300];5;0))">
            <text:p/>
          </table:table-cell>
          <table:table-cell table:style-name="ce88" table:formula="of:=IF([.AT284]=&quot;&quot;;&quot;&quot;;VLOOKUP([.AT284];['Base Fournisseur'.A$1:.D$300];4;0))">
            <text:p/>
          </table:table-cell>
          <table:table-cell table:style-name="ce50" table:formula="of:=IF([.AT284]=&quot;&quot;;&quot;&quot;;[.AX284]*[.AV284])">
            <text:p/>
          </table:table-cell>
          <table:table-cell table:style-name="ce50" table:formula="of:=IF([.AT284]=&quot;&quot;;&quot;&quot;;VLOOKUP([.AT28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85]=&quot;&quot;;&quot;&quot;;VLOOKUP([.AT285];['Base Fournisseur'.A$1:.D$300];3;0))">
            <text:p/>
          </table:table-cell>
          <table:table-cell table:style-name="ce42"/>
          <table:table-cell table:style-name="ce88" table:formula="of:=IF([.AT285]=&quot;&quot;;&quot;&quot;;VLOOKUP([.AT285];['Base Fournisseur'.A$1:.E$300];5;0))">
            <text:p/>
          </table:table-cell>
          <table:table-cell table:style-name="ce88" table:formula="of:=IF([.AT285]=&quot;&quot;;&quot;&quot;;VLOOKUP([.AT285];['Base Fournisseur'.A$1:.D$300];4;0))">
            <text:p/>
          </table:table-cell>
          <table:table-cell table:style-name="ce50" table:formula="of:=IF([.AT285]=&quot;&quot;;&quot;&quot;;[.AX285]*[.AV285])">
            <text:p/>
          </table:table-cell>
          <table:table-cell table:style-name="ce50" table:formula="of:=IF([.AT285]=&quot;&quot;;&quot;&quot;;VLOOKUP([.AT28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86]=&quot;&quot;;&quot;&quot;;VLOOKUP([.AT286];['Base Fournisseur'.A$1:.D$300];3;0))">
            <text:p/>
          </table:table-cell>
          <table:table-cell table:style-name="ce42"/>
          <table:table-cell table:style-name="ce88" table:formula="of:=IF([.AT286]=&quot;&quot;;&quot;&quot;;VLOOKUP([.AT286];['Base Fournisseur'.A$1:.E$300];5;0))">
            <text:p/>
          </table:table-cell>
          <table:table-cell table:style-name="ce88" table:formula="of:=IF([.AT286]=&quot;&quot;;&quot;&quot;;VLOOKUP([.AT286];['Base Fournisseur'.A$1:.D$300];4;0))">
            <text:p/>
          </table:table-cell>
          <table:table-cell table:style-name="ce50" table:formula="of:=IF([.AT286]=&quot;&quot;;&quot;&quot;;[.AX286]*[.AV286])">
            <text:p/>
          </table:table-cell>
          <table:table-cell table:style-name="ce50" table:formula="of:=IF([.AT286]=&quot;&quot;;&quot;&quot;;VLOOKUP([.AT28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87]=&quot;&quot;;&quot;&quot;;VLOOKUP([.AT287];['Base Fournisseur'.A$1:.D$300];3;0))">
            <text:p/>
          </table:table-cell>
          <table:table-cell table:style-name="ce42"/>
          <table:table-cell table:style-name="ce88" table:formula="of:=IF([.AT287]=&quot;&quot;;&quot;&quot;;VLOOKUP([.AT287];['Base Fournisseur'.A$1:.E$300];5;0))">
            <text:p/>
          </table:table-cell>
          <table:table-cell table:style-name="ce88" table:formula="of:=IF([.AT287]=&quot;&quot;;&quot;&quot;;VLOOKUP([.AT287];['Base Fournisseur'.A$1:.D$300];4;0))">
            <text:p/>
          </table:table-cell>
          <table:table-cell table:style-name="ce50" table:formula="of:=IF([.AT287]=&quot;&quot;;&quot;&quot;;[.AX287]*[.AV287])">
            <text:p/>
          </table:table-cell>
          <table:table-cell table:style-name="ce50" table:formula="of:=IF([.AT287]=&quot;&quot;;&quot;&quot;;VLOOKUP([.AT28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88]=&quot;&quot;;&quot;&quot;;VLOOKUP([.AT288];['Base Fournisseur'.A$1:.D$300];3;0))">
            <text:p/>
          </table:table-cell>
          <table:table-cell table:style-name="ce42"/>
          <table:table-cell table:style-name="ce88" table:formula="of:=IF([.AT288]=&quot;&quot;;&quot;&quot;;VLOOKUP([.AT288];['Base Fournisseur'.A$1:.E$300];5;0))">
            <text:p/>
          </table:table-cell>
          <table:table-cell table:style-name="ce88" table:formula="of:=IF([.AT288]=&quot;&quot;;&quot;&quot;;VLOOKUP([.AT288];['Base Fournisseur'.A$1:.D$300];4;0))">
            <text:p/>
          </table:table-cell>
          <table:table-cell table:style-name="ce50" table:formula="of:=IF([.AT288]=&quot;&quot;;&quot;&quot;;[.AX288]*[.AV288])">
            <text:p/>
          </table:table-cell>
          <table:table-cell table:style-name="ce50" table:formula="of:=IF([.AT288]=&quot;&quot;;&quot;&quot;;VLOOKUP([.AT28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89]=&quot;&quot;;&quot;&quot;;VLOOKUP([.AT289];['Base Fournisseur'.A$1:.D$300];3;0))">
            <text:p/>
          </table:table-cell>
          <table:table-cell table:style-name="ce42"/>
          <table:table-cell table:style-name="ce88" table:formula="of:=IF([.AT289]=&quot;&quot;;&quot;&quot;;VLOOKUP([.AT289];['Base Fournisseur'.A$1:.E$300];5;0))">
            <text:p/>
          </table:table-cell>
          <table:table-cell table:style-name="ce88" table:formula="of:=IF([.AT289]=&quot;&quot;;&quot;&quot;;VLOOKUP([.AT289];['Base Fournisseur'.A$1:.D$300];4;0))">
            <text:p/>
          </table:table-cell>
          <table:table-cell table:style-name="ce50" table:formula="of:=IF([.AT289]=&quot;&quot;;&quot;&quot;;[.AX289]*[.AV289])">
            <text:p/>
          </table:table-cell>
          <table:table-cell table:style-name="ce50" table:formula="of:=IF([.AT289]=&quot;&quot;;&quot;&quot;;VLOOKUP([.AT28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90]=&quot;&quot;;&quot;&quot;;VLOOKUP([.AT290];['Base Fournisseur'.A$1:.D$300];3;0))">
            <text:p/>
          </table:table-cell>
          <table:table-cell table:style-name="ce42"/>
          <table:table-cell table:style-name="ce88" table:formula="of:=IF([.AT290]=&quot;&quot;;&quot;&quot;;VLOOKUP([.AT290];['Base Fournisseur'.A$1:.E$300];5;0))">
            <text:p/>
          </table:table-cell>
          <table:table-cell table:style-name="ce88" table:formula="of:=IF([.AT290]=&quot;&quot;;&quot;&quot;;VLOOKUP([.AT290];['Base Fournisseur'.A$1:.D$300];4;0))">
            <text:p/>
          </table:table-cell>
          <table:table-cell table:style-name="ce50" table:formula="of:=IF([.AT290]=&quot;&quot;;&quot;&quot;;[.AX290]*[.AV290])">
            <text:p/>
          </table:table-cell>
          <table:table-cell table:style-name="ce50" table:formula="of:=IF([.AT290]=&quot;&quot;;&quot;&quot;;VLOOKUP([.AT29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91]=&quot;&quot;;&quot;&quot;;VLOOKUP([.AT291];['Base Fournisseur'.A$1:.D$300];3;0))">
            <text:p/>
          </table:table-cell>
          <table:table-cell table:style-name="ce42"/>
          <table:table-cell table:style-name="ce88" table:formula="of:=IF([.AT291]=&quot;&quot;;&quot;&quot;;VLOOKUP([.AT291];['Base Fournisseur'.A$1:.E$300];5;0))">
            <text:p/>
          </table:table-cell>
          <table:table-cell table:style-name="ce88" table:formula="of:=IF([.AT291]=&quot;&quot;;&quot;&quot;;VLOOKUP([.AT291];['Base Fournisseur'.A$1:.D$300];4;0))">
            <text:p/>
          </table:table-cell>
          <table:table-cell table:style-name="ce50" table:formula="of:=IF([.AT291]=&quot;&quot;;&quot;&quot;;[.AX291]*[.AV291])">
            <text:p/>
          </table:table-cell>
          <table:table-cell table:style-name="ce50" table:formula="of:=IF([.AT291]=&quot;&quot;;&quot;&quot;;VLOOKUP([.AT29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92]=&quot;&quot;;&quot;&quot;;VLOOKUP([.AT292];['Base Fournisseur'.A$1:.D$300];3;0))">
            <text:p/>
          </table:table-cell>
          <table:table-cell table:style-name="ce42"/>
          <table:table-cell table:style-name="ce88" table:formula="of:=IF([.AT292]=&quot;&quot;;&quot;&quot;;VLOOKUP([.AT292];['Base Fournisseur'.A$1:.E$300];5;0))">
            <text:p/>
          </table:table-cell>
          <table:table-cell table:style-name="ce88" table:formula="of:=IF([.AT292]=&quot;&quot;;&quot;&quot;;VLOOKUP([.AT292];['Base Fournisseur'.A$1:.D$300];4;0))">
            <text:p/>
          </table:table-cell>
          <table:table-cell table:style-name="ce50" table:formula="of:=IF([.AT292]=&quot;&quot;;&quot;&quot;;[.AX292]*[.AV292])">
            <text:p/>
          </table:table-cell>
          <table:table-cell table:style-name="ce50" table:formula="of:=IF([.AT292]=&quot;&quot;;&quot;&quot;;VLOOKUP([.AT29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93]=&quot;&quot;;&quot;&quot;;VLOOKUP([.AT293];['Base Fournisseur'.A$1:.D$300];3;0))">
            <text:p/>
          </table:table-cell>
          <table:table-cell table:style-name="ce42"/>
          <table:table-cell table:style-name="ce88" table:formula="of:=IF([.AT293]=&quot;&quot;;&quot;&quot;;VLOOKUP([.AT293];['Base Fournisseur'.A$1:.E$300];5;0))">
            <text:p/>
          </table:table-cell>
          <table:table-cell table:style-name="ce88" table:formula="of:=IF([.AT293]=&quot;&quot;;&quot;&quot;;VLOOKUP([.AT293];['Base Fournisseur'.A$1:.D$300];4;0))">
            <text:p/>
          </table:table-cell>
          <table:table-cell table:style-name="ce50" table:formula="of:=IF([.AT293]=&quot;&quot;;&quot;&quot;;[.AX293]*[.AV293])">
            <text:p/>
          </table:table-cell>
          <table:table-cell table:style-name="ce50" table:formula="of:=IF([.AT293]=&quot;&quot;;&quot;&quot;;VLOOKUP([.AT29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94]=&quot;&quot;;&quot;&quot;;VLOOKUP([.AT294];['Base Fournisseur'.A$1:.D$300];3;0))">
            <text:p/>
          </table:table-cell>
          <table:table-cell table:style-name="ce42"/>
          <table:table-cell table:style-name="ce88" table:formula="of:=IF([.AT294]=&quot;&quot;;&quot;&quot;;VLOOKUP([.AT294];['Base Fournisseur'.A$1:.E$300];5;0))">
            <text:p/>
          </table:table-cell>
          <table:table-cell table:style-name="ce88" table:formula="of:=IF([.AT294]=&quot;&quot;;&quot;&quot;;VLOOKUP([.AT294];['Base Fournisseur'.A$1:.D$300];4;0))">
            <text:p/>
          </table:table-cell>
          <table:table-cell table:style-name="ce50" table:formula="of:=IF([.AT294]=&quot;&quot;;&quot;&quot;;[.AX294]*[.AV294])">
            <text:p/>
          </table:table-cell>
          <table:table-cell table:style-name="ce50" table:formula="of:=IF([.AT294]=&quot;&quot;;&quot;&quot;;VLOOKUP([.AT29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95]=&quot;&quot;;&quot;&quot;;VLOOKUP([.AT295];['Base Fournisseur'.A$1:.D$300];3;0))">
            <text:p/>
          </table:table-cell>
          <table:table-cell table:style-name="ce42"/>
          <table:table-cell table:style-name="ce88" table:formula="of:=IF([.AT295]=&quot;&quot;;&quot;&quot;;VLOOKUP([.AT295];['Base Fournisseur'.A$1:.E$300];5;0))">
            <text:p/>
          </table:table-cell>
          <table:table-cell table:style-name="ce88" table:formula="of:=IF([.AT295]=&quot;&quot;;&quot;&quot;;VLOOKUP([.AT295];['Base Fournisseur'.A$1:.D$300];4;0))">
            <text:p/>
          </table:table-cell>
          <table:table-cell table:style-name="ce50" table:formula="of:=IF([.AT295]=&quot;&quot;;&quot;&quot;;[.AX295]*[.AV295])">
            <text:p/>
          </table:table-cell>
          <table:table-cell table:style-name="ce50" table:formula="of:=IF([.AT295]=&quot;&quot;;&quot;&quot;;VLOOKUP([.AT29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96]=&quot;&quot;;&quot;&quot;;VLOOKUP([.AT296];['Base Fournisseur'.A$1:.D$300];3;0))">
            <text:p/>
          </table:table-cell>
          <table:table-cell table:style-name="ce42"/>
          <table:table-cell table:style-name="ce88" table:formula="of:=IF([.AT296]=&quot;&quot;;&quot;&quot;;VLOOKUP([.AT296];['Base Fournisseur'.A$1:.E$300];5;0))">
            <text:p/>
          </table:table-cell>
          <table:table-cell table:style-name="ce88" table:formula="of:=IF([.AT296]=&quot;&quot;;&quot;&quot;;VLOOKUP([.AT296];['Base Fournisseur'.A$1:.D$300];4;0))">
            <text:p/>
          </table:table-cell>
          <table:table-cell table:style-name="ce50" table:formula="of:=IF([.AT296]=&quot;&quot;;&quot;&quot;;[.AX296]*[.AV296])">
            <text:p/>
          </table:table-cell>
          <table:table-cell table:style-name="ce50" table:formula="of:=IF([.AT296]=&quot;&quot;;&quot;&quot;;VLOOKUP([.AT29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97]=&quot;&quot;;&quot;&quot;;VLOOKUP([.AT297];['Base Fournisseur'.A$1:.D$300];3;0))">
            <text:p/>
          </table:table-cell>
          <table:table-cell table:style-name="ce42"/>
          <table:table-cell table:style-name="ce88" table:formula="of:=IF([.AT297]=&quot;&quot;;&quot;&quot;;VLOOKUP([.AT297];['Base Fournisseur'.A$1:.E$300];5;0))">
            <text:p/>
          </table:table-cell>
          <table:table-cell table:style-name="ce88" table:formula="of:=IF([.AT297]=&quot;&quot;;&quot;&quot;;VLOOKUP([.AT297];['Base Fournisseur'.A$1:.D$300];4;0))">
            <text:p/>
          </table:table-cell>
          <table:table-cell table:style-name="ce50" table:formula="of:=IF([.AT297]=&quot;&quot;;&quot;&quot;;[.AX297]*[.AV297])">
            <text:p/>
          </table:table-cell>
          <table:table-cell table:style-name="ce50" table:formula="of:=IF([.AT297]=&quot;&quot;;&quot;&quot;;VLOOKUP([.AT29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98]=&quot;&quot;;&quot;&quot;;VLOOKUP([.AT298];['Base Fournisseur'.A$1:.D$300];3;0))">
            <text:p/>
          </table:table-cell>
          <table:table-cell table:style-name="ce42"/>
          <table:table-cell table:style-name="ce88" table:formula="of:=IF([.AT298]=&quot;&quot;;&quot;&quot;;VLOOKUP([.AT298];['Base Fournisseur'.A$1:.E$300];5;0))">
            <text:p/>
          </table:table-cell>
          <table:table-cell table:style-name="ce88" table:formula="of:=IF([.AT298]=&quot;&quot;;&quot;&quot;;VLOOKUP([.AT298];['Base Fournisseur'.A$1:.D$300];4;0))">
            <text:p/>
          </table:table-cell>
          <table:table-cell table:style-name="ce50" table:formula="of:=IF([.AT298]=&quot;&quot;;&quot;&quot;;[.AX298]*[.AV298])">
            <text:p/>
          </table:table-cell>
          <table:table-cell table:style-name="ce50" table:formula="of:=IF([.AT298]=&quot;&quot;;&quot;&quot;;VLOOKUP([.AT29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99]=&quot;&quot;;&quot;&quot;;VLOOKUP([.AT299];['Base Fournisseur'.A$1:.D$300];3;0))">
            <text:p/>
          </table:table-cell>
          <table:table-cell table:style-name="ce42"/>
          <table:table-cell table:style-name="ce88" table:formula="of:=IF([.AT299]=&quot;&quot;;&quot;&quot;;VLOOKUP([.AT299];['Base Fournisseur'.A$1:.E$300];5;0))">
            <text:p/>
          </table:table-cell>
          <table:table-cell table:style-name="ce88" table:formula="of:=IF([.AT299]=&quot;&quot;;&quot;&quot;;VLOOKUP([.AT299];['Base Fournisseur'.A$1:.D$300];4;0))">
            <text:p/>
          </table:table-cell>
          <table:table-cell table:style-name="ce50" table:formula="of:=IF([.AT299]=&quot;&quot;;&quot;&quot;;[.AX299]*[.AV299])">
            <text:p/>
          </table:table-cell>
          <table:table-cell table:style-name="ce50" table:formula="of:=IF([.AT299]=&quot;&quot;;&quot;&quot;;VLOOKUP([.AT29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00]=&quot;&quot;;&quot;&quot;;VLOOKUP([.AT300];['Base Fournisseur'.A$1:.D$300];3;0))">
            <text:p/>
          </table:table-cell>
          <table:table-cell table:style-name="ce42"/>
          <table:table-cell table:style-name="ce88" table:formula="of:=IF([.AT300]=&quot;&quot;;&quot;&quot;;VLOOKUP([.AT300];['Base Fournisseur'.A$1:.E$300];5;0))">
            <text:p/>
          </table:table-cell>
          <table:table-cell table:style-name="ce88" table:formula="of:=IF([.AT300]=&quot;&quot;;&quot;&quot;;VLOOKUP([.AT300];['Base Fournisseur'.A$1:.D$300];4;0))">
            <text:p/>
          </table:table-cell>
          <table:table-cell table:style-name="ce50" table:formula="of:=IF([.AT300]=&quot;&quot;;&quot;&quot;;[.AX300]*[.AV300])">
            <text:p/>
          </table:table-cell>
          <table:table-cell table:style-name="ce50" table:formula="of:=IF([.AT300]=&quot;&quot;;&quot;&quot;;VLOOKUP([.AT30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01]=&quot;&quot;;&quot;&quot;;VLOOKUP([.AT301];['Base Fournisseur'.A$1:.D$300];3;0))">
            <text:p/>
          </table:table-cell>
          <table:table-cell table:style-name="ce42"/>
          <table:table-cell table:style-name="ce88" table:formula="of:=IF([.AT301]=&quot;&quot;;&quot;&quot;;VLOOKUP([.AT301];['Base Fournisseur'.A$1:.E$300];5;0))">
            <text:p/>
          </table:table-cell>
          <table:table-cell table:style-name="ce88" table:formula="of:=IF([.AT301]=&quot;&quot;;&quot;&quot;;VLOOKUP([.AT301];['Base Fournisseur'.A$1:.D$300];4;0))">
            <text:p/>
          </table:table-cell>
          <table:table-cell table:style-name="ce50" table:formula="of:=IF([.AT301]=&quot;&quot;;&quot;&quot;;[.AX301]*[.AV301])">
            <text:p/>
          </table:table-cell>
          <table:table-cell table:style-name="ce50" table:formula="of:=IF([.AT301]=&quot;&quot;;&quot;&quot;;VLOOKUP([.AT30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02]=&quot;&quot;;&quot;&quot;;VLOOKUP([.AT302];['Base Fournisseur'.A$1:.D$300];3;0))">
            <text:p/>
          </table:table-cell>
          <table:table-cell table:style-name="ce42"/>
          <table:table-cell table:style-name="ce88" table:formula="of:=IF([.AT302]=&quot;&quot;;&quot;&quot;;VLOOKUP([.AT302];['Base Fournisseur'.A$1:.E$300];5;0))">
            <text:p/>
          </table:table-cell>
          <table:table-cell table:style-name="ce88" table:formula="of:=IF([.AT302]=&quot;&quot;;&quot;&quot;;VLOOKUP([.AT302];['Base Fournisseur'.A$1:.D$300];4;0))">
            <text:p/>
          </table:table-cell>
          <table:table-cell table:style-name="ce50" table:formula="of:=IF([.AT302]=&quot;&quot;;&quot;&quot;;[.AX302]*[.AV302])">
            <text:p/>
          </table:table-cell>
          <table:table-cell table:style-name="ce50" table:formula="of:=IF([.AT302]=&quot;&quot;;&quot;&quot;;VLOOKUP([.AT30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03]=&quot;&quot;;&quot;&quot;;VLOOKUP([.AT303];['Base Fournisseur'.A$1:.D$300];3;0))">
            <text:p/>
          </table:table-cell>
          <table:table-cell table:style-name="ce42"/>
          <table:table-cell table:style-name="ce88" table:formula="of:=IF([.AT303]=&quot;&quot;;&quot;&quot;;VLOOKUP([.AT303];['Base Fournisseur'.A$1:.E$300];5;0))">
            <text:p/>
          </table:table-cell>
          <table:table-cell table:style-name="ce88" table:formula="of:=IF([.AT303]=&quot;&quot;;&quot;&quot;;VLOOKUP([.AT303];['Base Fournisseur'.A$1:.D$300];4;0))">
            <text:p/>
          </table:table-cell>
          <table:table-cell table:style-name="ce50" table:formula="of:=IF([.AT303]=&quot;&quot;;&quot;&quot;;[.AX303]*[.AV303])">
            <text:p/>
          </table:table-cell>
          <table:table-cell table:style-name="ce50" table:formula="of:=IF([.AT303]=&quot;&quot;;&quot;&quot;;VLOOKUP([.AT30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04]=&quot;&quot;;&quot;&quot;;VLOOKUP([.AT304];['Base Fournisseur'.A$1:.D$300];3;0))">
            <text:p/>
          </table:table-cell>
          <table:table-cell table:style-name="ce42"/>
          <table:table-cell table:style-name="ce88" table:formula="of:=IF([.AT304]=&quot;&quot;;&quot;&quot;;VLOOKUP([.AT304];['Base Fournisseur'.A$1:.E$300];5;0))">
            <text:p/>
          </table:table-cell>
          <table:table-cell table:style-name="ce88" table:formula="of:=IF([.AT304]=&quot;&quot;;&quot;&quot;;VLOOKUP([.AT304];['Base Fournisseur'.A$1:.D$300];4;0))">
            <text:p/>
          </table:table-cell>
          <table:table-cell table:style-name="ce50" table:formula="of:=IF([.AT304]=&quot;&quot;;&quot;&quot;;[.AX304]*[.AV304])">
            <text:p/>
          </table:table-cell>
          <table:table-cell table:style-name="ce50" table:formula="of:=IF([.AT304]=&quot;&quot;;&quot;&quot;;VLOOKUP([.AT30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05]=&quot;&quot;;&quot;&quot;;VLOOKUP([.AT305];['Base Fournisseur'.A$1:.D$300];3;0))">
            <text:p/>
          </table:table-cell>
          <table:table-cell table:style-name="ce42"/>
          <table:table-cell table:style-name="ce88" table:formula="of:=IF([.AT305]=&quot;&quot;;&quot;&quot;;VLOOKUP([.AT305];['Base Fournisseur'.A$1:.E$300];5;0))">
            <text:p/>
          </table:table-cell>
          <table:table-cell table:style-name="ce88" table:formula="of:=IF([.AT305]=&quot;&quot;;&quot;&quot;;VLOOKUP([.AT305];['Base Fournisseur'.A$1:.D$300];4;0))">
            <text:p/>
          </table:table-cell>
          <table:table-cell table:style-name="ce50" table:formula="of:=IF([.AT305]=&quot;&quot;;&quot;&quot;;[.AX305]*[.AV305])">
            <text:p/>
          </table:table-cell>
          <table:table-cell table:style-name="ce50" table:formula="of:=IF([.AT305]=&quot;&quot;;&quot;&quot;;VLOOKUP([.AT30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06]=&quot;&quot;;&quot;&quot;;VLOOKUP([.AT306];['Base Fournisseur'.A$1:.D$300];3;0))">
            <text:p/>
          </table:table-cell>
          <table:table-cell table:style-name="ce42"/>
          <table:table-cell table:style-name="ce88" table:formula="of:=IF([.AT306]=&quot;&quot;;&quot;&quot;;VLOOKUP([.AT306];['Base Fournisseur'.A$1:.E$300];5;0))">
            <text:p/>
          </table:table-cell>
          <table:table-cell table:style-name="ce88" table:formula="of:=IF([.AT306]=&quot;&quot;;&quot;&quot;;VLOOKUP([.AT306];['Base Fournisseur'.A$1:.D$300];4;0))">
            <text:p/>
          </table:table-cell>
          <table:table-cell table:style-name="ce50" table:formula="of:=IF([.AT306]=&quot;&quot;;&quot;&quot;;[.AX306]*[.AV306])">
            <text:p/>
          </table:table-cell>
          <table:table-cell table:style-name="ce50" table:formula="of:=IF([.AT306]=&quot;&quot;;&quot;&quot;;VLOOKUP([.AT30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07]=&quot;&quot;;&quot;&quot;;VLOOKUP([.AT307];['Base Fournisseur'.A$1:.D$300];3;0))">
            <text:p/>
          </table:table-cell>
          <table:table-cell table:style-name="ce42"/>
          <table:table-cell table:style-name="ce88" table:formula="of:=IF([.AT307]=&quot;&quot;;&quot;&quot;;VLOOKUP([.AT307];['Base Fournisseur'.A$1:.E$300];5;0))">
            <text:p/>
          </table:table-cell>
          <table:table-cell table:style-name="ce88" table:formula="of:=IF([.AT307]=&quot;&quot;;&quot;&quot;;VLOOKUP([.AT307];['Base Fournisseur'.A$1:.D$300];4;0))">
            <text:p/>
          </table:table-cell>
          <table:table-cell table:style-name="ce50" table:formula="of:=IF([.AT307]=&quot;&quot;;&quot;&quot;;[.AX307]*[.AV307])">
            <text:p/>
          </table:table-cell>
          <table:table-cell table:style-name="ce50" table:formula="of:=IF([.AT307]=&quot;&quot;;&quot;&quot;;VLOOKUP([.AT30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08]=&quot;&quot;;&quot;&quot;;VLOOKUP([.AT308];['Base Fournisseur'.A$1:.D$300];3;0))">
            <text:p/>
          </table:table-cell>
          <table:table-cell table:style-name="ce42"/>
          <table:table-cell table:style-name="ce88" table:formula="of:=IF([.AT308]=&quot;&quot;;&quot;&quot;;VLOOKUP([.AT308];['Base Fournisseur'.A$1:.E$300];5;0))">
            <text:p/>
          </table:table-cell>
          <table:table-cell table:style-name="ce88" table:formula="of:=IF([.AT308]=&quot;&quot;;&quot;&quot;;VLOOKUP([.AT308];['Base Fournisseur'.A$1:.D$300];4;0))">
            <text:p/>
          </table:table-cell>
          <table:table-cell table:style-name="ce50" table:formula="of:=IF([.AT308]=&quot;&quot;;&quot;&quot;;[.AX308]*[.AV308])">
            <text:p/>
          </table:table-cell>
          <table:table-cell table:style-name="ce50" table:formula="of:=IF([.AT308]=&quot;&quot;;&quot;&quot;;VLOOKUP([.AT30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09]=&quot;&quot;;&quot;&quot;;VLOOKUP([.AT309];['Base Fournisseur'.A$1:.D$300];3;0))">
            <text:p/>
          </table:table-cell>
          <table:table-cell table:style-name="ce42"/>
          <table:table-cell table:style-name="ce88" table:formula="of:=IF([.AT309]=&quot;&quot;;&quot;&quot;;VLOOKUP([.AT309];['Base Fournisseur'.A$1:.E$300];5;0))">
            <text:p/>
          </table:table-cell>
          <table:table-cell table:style-name="ce88" table:formula="of:=IF([.AT309]=&quot;&quot;;&quot;&quot;;VLOOKUP([.AT309];['Base Fournisseur'.A$1:.D$300];4;0))">
            <text:p/>
          </table:table-cell>
          <table:table-cell table:style-name="ce50" table:formula="of:=IF([.AT309]=&quot;&quot;;&quot;&quot;;[.AX309]*[.AV309])">
            <text:p/>
          </table:table-cell>
          <table:table-cell table:style-name="ce50" table:formula="of:=IF([.AT309]=&quot;&quot;;&quot;&quot;;VLOOKUP([.AT30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10]=&quot;&quot;;&quot;&quot;;VLOOKUP([.AT310];['Base Fournisseur'.A$1:.D$300];3;0))">
            <text:p/>
          </table:table-cell>
          <table:table-cell table:style-name="ce42"/>
          <table:table-cell table:style-name="ce88" table:formula="of:=IF([.AT310]=&quot;&quot;;&quot;&quot;;VLOOKUP([.AT310];['Base Fournisseur'.A$1:.E$300];5;0))">
            <text:p/>
          </table:table-cell>
          <table:table-cell table:style-name="ce88" table:formula="of:=IF([.AT310]=&quot;&quot;;&quot;&quot;;VLOOKUP([.AT310];['Base Fournisseur'.A$1:.D$300];4;0))">
            <text:p/>
          </table:table-cell>
          <table:table-cell table:style-name="ce50" table:formula="of:=IF([.AT310]=&quot;&quot;;&quot;&quot;;[.AX310]*[.AV310])">
            <text:p/>
          </table:table-cell>
          <table:table-cell table:style-name="ce50" table:formula="of:=IF([.AT310]=&quot;&quot;;&quot;&quot;;VLOOKUP([.AT31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11]=&quot;&quot;;&quot;&quot;;VLOOKUP([.AT311];['Base Fournisseur'.A$1:.D$300];3;0))">
            <text:p/>
          </table:table-cell>
          <table:table-cell table:style-name="ce42"/>
          <table:table-cell table:style-name="ce88" table:formula="of:=IF([.AT311]=&quot;&quot;;&quot;&quot;;VLOOKUP([.AT311];['Base Fournisseur'.A$1:.E$300];5;0))">
            <text:p/>
          </table:table-cell>
          <table:table-cell table:style-name="ce88" table:formula="of:=IF([.AT311]=&quot;&quot;;&quot;&quot;;VLOOKUP([.AT311];['Base Fournisseur'.A$1:.D$300];4;0))">
            <text:p/>
          </table:table-cell>
          <table:table-cell table:style-name="ce50" table:formula="of:=IF([.AT311]=&quot;&quot;;&quot;&quot;;[.AX311]*[.AV311])">
            <text:p/>
          </table:table-cell>
          <table:table-cell table:style-name="ce50" table:formula="of:=IF([.AT311]=&quot;&quot;;&quot;&quot;;VLOOKUP([.AT31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12]=&quot;&quot;;&quot;&quot;;VLOOKUP([.AT312];['Base Fournisseur'.A$1:.D$300];3;0))">
            <text:p/>
          </table:table-cell>
          <table:table-cell table:style-name="ce42"/>
          <table:table-cell table:style-name="ce88" table:formula="of:=IF([.AT312]=&quot;&quot;;&quot;&quot;;VLOOKUP([.AT312];['Base Fournisseur'.A$1:.E$300];5;0))">
            <text:p/>
          </table:table-cell>
          <table:table-cell table:style-name="ce88" table:formula="of:=IF([.AT312]=&quot;&quot;;&quot;&quot;;VLOOKUP([.AT312];['Base Fournisseur'.A$1:.D$300];4;0))">
            <text:p/>
          </table:table-cell>
          <table:table-cell table:style-name="ce50" table:formula="of:=IF([.AT312]=&quot;&quot;;&quot;&quot;;[.AX312]*[.AV312])">
            <text:p/>
          </table:table-cell>
          <table:table-cell table:style-name="ce50" table:formula="of:=IF([.AT312]=&quot;&quot;;&quot;&quot;;VLOOKUP([.AT31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13]=&quot;&quot;;&quot;&quot;;VLOOKUP([.AT313];['Base Fournisseur'.A$1:.D$300];3;0))">
            <text:p/>
          </table:table-cell>
          <table:table-cell table:style-name="ce42"/>
          <table:table-cell table:style-name="ce88" table:formula="of:=IF([.AT313]=&quot;&quot;;&quot;&quot;;VLOOKUP([.AT313];['Base Fournisseur'.A$1:.E$300];5;0))">
            <text:p/>
          </table:table-cell>
          <table:table-cell table:style-name="ce88" table:formula="of:=IF([.AT313]=&quot;&quot;;&quot;&quot;;VLOOKUP([.AT313];['Base Fournisseur'.A$1:.D$300];4;0))">
            <text:p/>
          </table:table-cell>
          <table:table-cell table:style-name="ce50" table:formula="of:=IF([.AT313]=&quot;&quot;;&quot;&quot;;[.AX313]*[.AV313])">
            <text:p/>
          </table:table-cell>
          <table:table-cell table:style-name="ce50" table:formula="of:=IF([.AT313]=&quot;&quot;;&quot;&quot;;VLOOKUP([.AT31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14]=&quot;&quot;;&quot;&quot;;VLOOKUP([.AT314];['Base Fournisseur'.A$1:.D$300];3;0))">
            <text:p/>
          </table:table-cell>
          <table:table-cell table:style-name="ce42"/>
          <table:table-cell table:style-name="ce88" table:formula="of:=IF([.AT314]=&quot;&quot;;&quot;&quot;;VLOOKUP([.AT314];['Base Fournisseur'.A$1:.E$300];5;0))">
            <text:p/>
          </table:table-cell>
          <table:table-cell table:style-name="ce88" table:formula="of:=IF([.AT314]=&quot;&quot;;&quot;&quot;;VLOOKUP([.AT314];['Base Fournisseur'.A$1:.D$300];4;0))">
            <text:p/>
          </table:table-cell>
          <table:table-cell table:style-name="ce50" table:formula="of:=IF([.AT314]=&quot;&quot;;&quot;&quot;;[.AX314]*[.AV314])">
            <text:p/>
          </table:table-cell>
          <table:table-cell table:style-name="ce50" table:formula="of:=IF([.AT314]=&quot;&quot;;&quot;&quot;;VLOOKUP([.AT31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15]=&quot;&quot;;&quot;&quot;;VLOOKUP([.AT315];['Base Fournisseur'.A$1:.D$300];3;0))">
            <text:p/>
          </table:table-cell>
          <table:table-cell table:style-name="ce42"/>
          <table:table-cell table:style-name="ce88" table:formula="of:=IF([.AT315]=&quot;&quot;;&quot;&quot;;VLOOKUP([.AT315];['Base Fournisseur'.A$1:.E$300];5;0))">
            <text:p/>
          </table:table-cell>
          <table:table-cell table:style-name="ce88" table:formula="of:=IF([.AT315]=&quot;&quot;;&quot;&quot;;VLOOKUP([.AT315];['Base Fournisseur'.A$1:.D$300];4;0))">
            <text:p/>
          </table:table-cell>
          <table:table-cell table:style-name="ce50" table:formula="of:=IF([.AT315]=&quot;&quot;;&quot;&quot;;[.AX315]*[.AV315])">
            <text:p/>
          </table:table-cell>
          <table:table-cell table:style-name="ce50" table:formula="of:=IF([.AT315]=&quot;&quot;;&quot;&quot;;VLOOKUP([.AT31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16]=&quot;&quot;;&quot;&quot;;VLOOKUP([.AT316];['Base Fournisseur'.A$1:.D$300];3;0))">
            <text:p/>
          </table:table-cell>
          <table:table-cell table:style-name="ce42"/>
          <table:table-cell table:style-name="ce88" table:formula="of:=IF([.AT316]=&quot;&quot;;&quot;&quot;;VLOOKUP([.AT316];['Base Fournisseur'.A$1:.E$300];5;0))">
            <text:p/>
          </table:table-cell>
          <table:table-cell table:style-name="ce88" table:formula="of:=IF([.AT316]=&quot;&quot;;&quot;&quot;;VLOOKUP([.AT316];['Base Fournisseur'.A$1:.D$300];4;0))">
            <text:p/>
          </table:table-cell>
          <table:table-cell table:style-name="ce50" table:formula="of:=IF([.AT316]=&quot;&quot;;&quot;&quot;;[.AX316]*[.AV316])">
            <text:p/>
          </table:table-cell>
          <table:table-cell table:style-name="ce50" table:formula="of:=IF([.AT316]=&quot;&quot;;&quot;&quot;;VLOOKUP([.AT31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17]=&quot;&quot;;&quot;&quot;;VLOOKUP([.AT317];['Base Fournisseur'.A$1:.D$300];3;0))">
            <text:p/>
          </table:table-cell>
          <table:table-cell table:style-name="ce42"/>
          <table:table-cell table:style-name="ce88" table:formula="of:=IF([.AT317]=&quot;&quot;;&quot;&quot;;VLOOKUP([.AT317];['Base Fournisseur'.A$1:.E$300];5;0))">
            <text:p/>
          </table:table-cell>
          <table:table-cell table:style-name="ce88" table:formula="of:=IF([.AT317]=&quot;&quot;;&quot;&quot;;VLOOKUP([.AT317];['Base Fournisseur'.A$1:.D$300];4;0))">
            <text:p/>
          </table:table-cell>
          <table:table-cell table:style-name="ce50" table:formula="of:=IF([.AT317]=&quot;&quot;;&quot;&quot;;[.AX317]*[.AV317])">
            <text:p/>
          </table:table-cell>
          <table:table-cell table:style-name="ce50" table:formula="of:=IF([.AT317]=&quot;&quot;;&quot;&quot;;VLOOKUP([.AT31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18]=&quot;&quot;;&quot;&quot;;VLOOKUP([.AT318];['Base Fournisseur'.A$1:.D$300];3;0))">
            <text:p/>
          </table:table-cell>
          <table:table-cell table:style-name="ce42"/>
          <table:table-cell table:style-name="ce88" table:formula="of:=IF([.AT318]=&quot;&quot;;&quot;&quot;;VLOOKUP([.AT318];['Base Fournisseur'.A$1:.E$300];5;0))">
            <text:p/>
          </table:table-cell>
          <table:table-cell table:style-name="ce88" table:formula="of:=IF([.AT318]=&quot;&quot;;&quot;&quot;;VLOOKUP([.AT318];['Base Fournisseur'.A$1:.D$300];4;0))">
            <text:p/>
          </table:table-cell>
          <table:table-cell table:style-name="ce50" table:formula="of:=IF([.AT318]=&quot;&quot;;&quot;&quot;;[.AX318]*[.AV318])">
            <text:p/>
          </table:table-cell>
          <table:table-cell table:style-name="ce50" table:formula="of:=IF([.AT318]=&quot;&quot;;&quot;&quot;;VLOOKUP([.AT31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19]=&quot;&quot;;&quot;&quot;;VLOOKUP([.AT319];['Base Fournisseur'.A$1:.D$300];3;0))">
            <text:p/>
          </table:table-cell>
          <table:table-cell table:style-name="ce42"/>
          <table:table-cell table:style-name="ce88" table:formula="of:=IF([.AT319]=&quot;&quot;;&quot;&quot;;VLOOKUP([.AT319];['Base Fournisseur'.A$1:.E$300];5;0))">
            <text:p/>
          </table:table-cell>
          <table:table-cell table:style-name="ce88" table:formula="of:=IF([.AT319]=&quot;&quot;;&quot;&quot;;VLOOKUP([.AT319];['Base Fournisseur'.A$1:.D$300];4;0))">
            <text:p/>
          </table:table-cell>
          <table:table-cell table:style-name="ce50" table:formula="of:=IF([.AT319]=&quot;&quot;;&quot;&quot;;[.AX319]*[.AV319])">
            <text:p/>
          </table:table-cell>
          <table:table-cell table:style-name="ce50" table:formula="of:=IF([.AT319]=&quot;&quot;;&quot;&quot;;VLOOKUP([.AT31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20]=&quot;&quot;;&quot;&quot;;VLOOKUP([.AT320];['Base Fournisseur'.A$1:.D$300];3;0))">
            <text:p/>
          </table:table-cell>
          <table:table-cell table:style-name="ce42"/>
          <table:table-cell table:style-name="ce88" table:formula="of:=IF([.AT320]=&quot;&quot;;&quot;&quot;;VLOOKUP([.AT320];['Base Fournisseur'.A$1:.E$300];5;0))">
            <text:p/>
          </table:table-cell>
          <table:table-cell table:style-name="ce88" table:formula="of:=IF([.AT320]=&quot;&quot;;&quot;&quot;;VLOOKUP([.AT320];['Base Fournisseur'.A$1:.D$300];4;0))">
            <text:p/>
          </table:table-cell>
          <table:table-cell table:style-name="ce50" table:formula="of:=IF([.AT320]=&quot;&quot;;&quot;&quot;;[.AX320]*[.AV320])">
            <text:p/>
          </table:table-cell>
          <table:table-cell table:style-name="ce50" table:formula="of:=IF([.AT320]=&quot;&quot;;&quot;&quot;;VLOOKUP([.AT32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21]=&quot;&quot;;&quot;&quot;;VLOOKUP([.AT321];['Base Fournisseur'.A$1:.D$300];3;0))">
            <text:p/>
          </table:table-cell>
          <table:table-cell table:style-name="ce42"/>
          <table:table-cell table:style-name="ce88" table:formula="of:=IF([.AT321]=&quot;&quot;;&quot;&quot;;VLOOKUP([.AT321];['Base Fournisseur'.A$1:.E$300];5;0))">
            <text:p/>
          </table:table-cell>
          <table:table-cell table:style-name="ce88" table:formula="of:=IF([.AT321]=&quot;&quot;;&quot;&quot;;VLOOKUP([.AT321];['Base Fournisseur'.A$1:.D$300];4;0))">
            <text:p/>
          </table:table-cell>
          <table:table-cell table:style-name="ce50" table:formula="of:=IF([.AT321]=&quot;&quot;;&quot;&quot;;[.AX321]*[.AV321])">
            <text:p/>
          </table:table-cell>
          <table:table-cell table:style-name="ce50" table:formula="of:=IF([.AT321]=&quot;&quot;;&quot;&quot;;VLOOKUP([.AT32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22]=&quot;&quot;;&quot;&quot;;VLOOKUP([.AT322];['Base Fournisseur'.A$1:.D$300];3;0))">
            <text:p/>
          </table:table-cell>
          <table:table-cell table:style-name="ce42"/>
          <table:table-cell table:style-name="ce88" table:formula="of:=IF([.AT322]=&quot;&quot;;&quot;&quot;;VLOOKUP([.AT322];['Base Fournisseur'.A$1:.E$300];5;0))">
            <text:p/>
          </table:table-cell>
          <table:table-cell table:style-name="ce88" table:formula="of:=IF([.AT322]=&quot;&quot;;&quot;&quot;;VLOOKUP([.AT322];['Base Fournisseur'.A$1:.D$300];4;0))">
            <text:p/>
          </table:table-cell>
          <table:table-cell table:style-name="ce50" table:formula="of:=IF([.AT322]=&quot;&quot;;&quot;&quot;;[.AX322]*[.AV322])">
            <text:p/>
          </table:table-cell>
          <table:table-cell table:style-name="ce50" table:formula="of:=IF([.AT322]=&quot;&quot;;&quot;&quot;;VLOOKUP([.AT322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9" table:number-columns-repeated="3"/>
          <table:table-cell table:style-name="ce61"/>
          <table:table-cell table:style-name="ce49" table:number-columns-repeated="5"/>
          <table:table-cell table:style-name="ce76" table:number-columns-repeated="35"/>
          <table:table-cell/>
          <table:table-cell table:style-name="ce76"/>
          <table:table-cell table:style-name="ce49" table:number-columns-repeated="6"/>
          <table:table-cell/>
          <table:table-cell table:style-name="ce49" table:number-columns-repeated="971"/>
        </table:table-row>
        <table:table-row table:style-name="ro12" table:number-rows-repeated="65194">
          <table:table-cell table:number-columns-repeated="1024"/>
        </table:table-row>
        <table:table-row table:style-name="ro12" table:number-rows-repeated="40">
          <table:table-cell table:number-columns-repeated="53"/>
          <table:table-cell table:style-name="Default" table:number-columns-repeated="4"/>
          <table:table-cell table:number-columns-repeated="967"/>
        </table:table-row>
        <table:table-row table:style-name="ro12">
          <table:table-cell table:number-columns-repeated="53"/>
          <table:table-cell table:style-name="Default" table:number-columns-repeated="4"/>
          <table:table-cell table:number-columns-repeated="967"/>
        </table:table-row>
      </table:table>
      <table:table table:name="Réel" table:style-name="ta1" table:protected="true" table:print-ranges="Réel.A1:Réel.AR56 Réel.A57:Réel.AR85 Réel.AS1:Réel.AZ102 Réel.BA1:Réel.BE19">
        <office:forms form:automatic-focus="false" form:apply-design-mode="false"/>
        <table:table-column table:style-name="co33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56"/>
        <table:table-column table:style-name="co20" table:number-columns-repeated="5" table:default-cell-style-name="ce48"/>
        <table:table-column table:style-name="co20" table:number-columns-repeated="35" table:default-cell-style-name="ce64"/>
        <table:table-column table:style-name="co34" table:default-cell-style-name="ce76"/>
        <table:table-column table:style-name="co22" table:default-cell-style-name="ce64"/>
        <table:table-column table:style-name="co23" table:default-cell-style-name="ce48"/>
        <table:table-column table:style-name="co24" table:default-cell-style-name="ce48"/>
        <table:table-column table:style-name="co25" table:number-columns-repeated="2" table:default-cell-style-name="ce48"/>
        <table:table-column table:style-name="co26" table:default-cell-style-name="ce48"/>
        <table:table-column table:style-name="co27" table:default-cell-style-name="ce48"/>
        <table:table-column table:style-name="co28" table:default-cell-style-name="ce49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32" table:default-cell-style-name="ce48"/>
        <table:table-column table:style-name="co3" table:number-columns-repeated="967" table:default-cell-style-name="ce48"/>
        <table:table-row table:style-name="ro2">
          <table:table-cell table:style-name="ce113" office:value-type="string" table:number-columns-spanned="3" table:number-rows-spanned="1">
            <text:p>chantier:</text:p>
          </table:table-cell>
          <table:covered-table-cell table:number-columns-repeated="2"/>
          <table:table-cell table:number-columns-repeated="6"/>
          <table:table-cell table:style-name="ce74" office:value-type="string" table:number-columns-spanned="13" table:number-rows-spanned="2">
            <text:p>Réel DE CHANTIER</text:p>
          </table:table-cell>
          <table:covered-table-cell table:number-columns-repeated="12"/>
          <table:table-cell table:number-columns-repeated="23"/>
          <table:table-cell table:style-name="ce48"/>
          <table:table-cell table:number-columns-repeated="978"/>
        </table:table-row>
        <table:table-row table:style-name="ro13">
          <table:table-cell table:style-name="ce45" table:number-columns-spanned="3" table:number-rows-spanned="1"/>
          <table:covered-table-cell table:number-columns-repeated="2"/>
          <table:table-cell table:number-columns-repeated="6"/>
          <table:covered-table-cell table:number-columns-repeated="13"/>
          <table:table-cell table:number-columns-repeated="1002"/>
        </table:table-row>
        <table:table-row table:style-name="ro9">
          <table:table-cell table:style-name="ce41" office:value-type="string">
            <text:p>désignation des travaux</text:p>
          </table:table-cell>
          <table:table-cell table:style-name="ce41" office:value-type="string">
            <office:annotation office:display="true" draw:style-name="gr2" draw:text-style-name="P2" svg:width="2.899cm" svg:height="1.386cm" svg:x="9.157cm" svg:y="1.879cm" draw:caption-point-x="-2.755cm" draw:caption-point-y="0.501cm">
              <dc:date>2013-05-21T00:00:00</dc:date>
              <text:p text:style-name="P1"><text:span text:style-name="T1">Quantité en JOUR de travail par ouvrier</text:span></text:p>
            </office:annotation>
            <text:p>Q</text:p>
          </table:table-cell>
          <table:table-cell table:style-name="ce52" office:value-type="string">
            <text:p>Total heures prévues</text:p>
          </table:table-cell>
          <table:table-cell table:style-name="ce48"/>
          <table:table-cell table:style-name="ce62" office:value-type="string" table:number-columns-spanned="5" table:number-rows-spanned="1">
            <text:p>Semaine 1 </text:p>
          </table:table-cell>
          <table:covered-table-cell table:number-columns-repeated="4" table:style-name="ce41"/>
          <table:table-cell table:style-name="ce62" office:value-type="string" table:number-columns-spanned="5" table:number-rows-spanned="1">
            <text:p>Semaine 2</text:p>
          </table:table-cell>
          <table:covered-table-cell table:number-columns-repeated="4" table:style-name="ce62"/>
          <table:table-cell table:style-name="ce62" office:value-type="string" table:number-columns-spanned="5" table:number-rows-spanned="1">
            <text:p>Semaine 3</text:p>
          </table:table-cell>
          <table:covered-table-cell table:number-columns-repeated="4" table:style-name="ce62"/>
          <table:table-cell table:style-name="ce62" office:value-type="string" table:number-columns-spanned="5" table:number-rows-spanned="1">
            <text:p>Semaine 4</text:p>
          </table:table-cell>
          <table:covered-table-cell table:number-columns-repeated="4" table:style-name="ce62"/>
          <table:table-cell table:style-name="ce62" office:value-type="string" table:number-columns-spanned="5" table:number-rows-spanned="1">
            <text:p>Semaine 5</text:p>
          </table:table-cell>
          <table:covered-table-cell table:number-columns-repeated="4" table:style-name="ce62"/>
          <table:table-cell table:style-name="ce62" office:value-type="string" table:number-columns-spanned="5" table:number-rows-spanned="1">
            <text:p>Semaine 6</text:p>
          </table:table-cell>
          <table:covered-table-cell table:number-columns-repeated="4" table:style-name="ce62"/>
          <table:table-cell table:style-name="ce79" office:value-type="string" table:number-columns-spanned="5" table:number-rows-spanned="1">
            <text:p>Semaine 7</text:p>
          </table:table-cell>
          <table:covered-table-cell table:number-columns-repeated="4" table:style-name="ce79"/>
          <table:table-cell table:style-name="ce77" office:value-type="string" table:number-columns-spanned="5" table:number-rows-spanned="1">
            <text:p>Semaine 8</text:p>
          </table:table-cell>
          <table:covered-table-cell table:number-columns-repeated="4" table:style-name="ce62"/>
          <table:table-cell table:style-name="ce80"/>
          <table:table-cell table:style-name="ce62" office:value-type="string">
            <text:p>Ref</text:p>
          </table:table-cell>
          <table:table-cell table:style-name="ce41" office:value-type="string">
            <text:p>fournitures</text:p>
          </table:table-cell>
          <table:table-cell table:style-name="ce41" office:value-type="string">
            <text:p>Q</text:p>
          </table:table-cell>
          <table:table-cell table:style-name="ce41" office:value-type="string">
            <text:p>Unité</text:p>
          </table:table-cell>
          <table:table-cell table:style-name="ce41" office:value-type="string">
            <text:p>P U</text:p>
          </table:table-cell>
          <table:table-cell table:style-name="ce41" office:value-type="string">
            <text:p>Total</text:p>
          </table:table-cell>
          <table:table-cell table:style-name="ce41" office:value-type="string">
            <text:p>Fournisseurs</text:p>
          </table:table-cell>
          <table:table-cell table:style-name="ce89"/>
          <table:table-cell table:style-name="ce91" table:number-columns-spanned="1" table:number-rows-spanned="2"/>
          <table:table-cell table:style-name="ce101" office:value-type="string" table:number-columns-spanned="1" table:number-rows-spanned="2">
            <text:p>DEBOURSES SECS</text:p>
          </table:table-cell>
          <table:table-cell table:style-name="ce108" office:value-type="string">
            <text:p>Cout revient DS*Coef FG</text:p>
          </table:table-cell>
          <table:table-cell table:style-name="ce101" office:value-type="string">
            <text:p>Prix de vente <text:s/>CR * coef Ben</text:p>
          </table:table-cell>
          <table:table-cell table:style-name="ce112" table:number-columns-repeated="187"/>
          <table:table-cell table:number-columns-repeated="780"/>
        </table:table-row>
        <table:table-row table:style-name="ro10">
          <table:table-cell table:style-name="ce42"/>
          <table:table-cell table:style-name="ce50" table:formula="of:=SUM([.E4:.AR4])/8" office:value-type="float" office:value="0">
            <text:p>0</text:p>
          </table:table-cell>
          <table:table-cell table:style-name="ce53" table:formula="of:=SUM([.E4:.AR4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4]=&quot;&quot;;&quot;&quot;;VLOOKUP([.AT4];['Base Fournisseur'.A$1:.D$300];3;0))">
            <text:p/>
          </table:table-cell>
          <table:table-cell table:style-name="ce42"/>
          <table:table-cell table:style-name="ce88" table:formula="of:=IF([.AT4]=&quot;&quot;;&quot;&quot;;VLOOKUP([.AT4];['Base Fournisseur'.A$1:.E$300];5;0))">
            <text:p/>
          </table:table-cell>
          <table:table-cell table:style-name="ce88" table:formula="of:=IF([.AT4]=&quot;&quot;;&quot;&quot;;VLOOKUP([.AT4];['Base Fournisseur'.A$1:.D$300];4;0))">
            <text:p/>
          </table:table-cell>
          <table:table-cell table:style-name="ce50" table:formula="of:=IF([.AT4]=&quot;&quot;;&quot;&quot;;[.AX4]*[.AV4])">
            <text:p/>
          </table:table-cell>
          <table:table-cell table:style-name="ce50" table:formula="of:=IF([.AT4]=&quot;&quot;;&quot;&quot;;VLOOKUP([.AT4];['Base Fournisseur'.A$1:.D$300];2;0))">
            <text:p/>
          </table:table-cell>
          <table:table-cell/>
          <table:covered-table-cell table:style-name="ce91"/>
          <table:covered-table-cell table:style-name="ce102"/>
          <table:table-cell table:style-name="ce109" office:value-type="float" office:value="1.25">
            <office:annotation draw:style-name="gr2" draw:text-style-name="P2" svg:width="2.899cm" svg:height="1.386cm" svg:x="70.967cm" svg:y="2.807cm" draw:caption-point-x="-0.61cm" draw:caption-point-y="1.366cm">
              <dc:date>2011-03-31T00:00:00</dc:date>
              <text:p text:style-name="P2"><text:span text:style-name="T1">Coef Frais Généraux variable</text:span></text:p>
            </office:annotation>
            <text:p>1,25</text:p>
          </table:table-cell>
          <table:table-cell table:style-name="ce109" office:value-type="float" office:value="1.11">
            <office:annotation draw:style-name="gr1" draw:text-style-name="P2" svg:width="2.899cm" svg:height="0.991cm" svg:x="74.176cm" svg:y="2.807cm" draw:caption-point-x="-0.61cm" draw:caption-point-y="1.366cm">
              <dc:date>2011-03-31T00:00:00</dc:date>
              <text:p text:style-name="P2"><text:span text:style-name="T1">Coef Benefice</text:span></text:p>
              <text:p text:style-name="P2"><text:span text:style-name="T1">variable</text:span></text:p>
            </office:annotation>
            <text:p>1,11</text:p>
          </table:table-cell>
          <table:table-cell table:number-columns-repeated="967"/>
        </table:table-row>
        <table:table-row table:style-name="ro10">
          <table:table-cell table:style-name="ce42"/>
          <table:table-cell table:style-name="ce50" table:formula="of:=SUM([.E5:.AR5])/8" office:value-type="float" office:value="0">
            <text:p>0</text:p>
          </table:table-cell>
          <table:table-cell table:style-name="ce53" table:formula="of:=SUM([.E5:.AR5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5]=&quot;&quot;;&quot;&quot;;VLOOKUP([.AT5];['Base Fournisseur'.A$1:.D$300];3;0))">
            <text:p/>
          </table:table-cell>
          <table:table-cell table:style-name="ce42"/>
          <table:table-cell table:style-name="ce88" table:formula="of:=IF([.AT5]=&quot;&quot;;&quot;&quot;;VLOOKUP([.AT5];['Base Fournisseur'.A$1:.E$300];5;0))">
            <text:p/>
          </table:table-cell>
          <table:table-cell table:style-name="ce88" table:formula="of:=IF([.AT5]=&quot;&quot;;&quot;&quot;;VLOOKUP([.AT5];['Base Fournisseur'.A$1:.D$300];4;0))">
            <text:p/>
          </table:table-cell>
          <table:table-cell table:style-name="ce50" table:formula="of:=IF([.AT5]=&quot;&quot;;&quot;&quot;;[.AX5]*[.AV5])">
            <text:p/>
          </table:table-cell>
          <table:table-cell table:style-name="ce50" table:formula="of:=IF([.AT5]=&quot;&quot;;&quot;&quot;;VLOOKUP([.AT5];['Base Fournisseur'.A$1:.D$300];2;0))">
            <text:p/>
          </table:table-cell>
          <table:table-cell/>
          <table:table-cell table:style-name="ce92" office:value-type="string" table:number-columns-spanned="1" table:number-rows-spanned="2">
            <text:p>main d' oeuvre</text:p>
          </table:table-cell>
          <table:table-cell table:style-name="ce103" table:formula="of:=SUM([.D58:.D66])" office:value-type="currency" office:currency="EUR" office:value="0" table:number-columns-spanned="1" table:number-rows-spanned="2">
            <text:p>0,00 €</text:p>
          </table:table-cell>
          <table:table-cell table:style-name="ce103" table:formula="of:=[.BC5]*[.BD$4]" office:value-type="currency" office:currency="EUR" office:value="0" table:number-columns-spanned="1" table:number-rows-spanned="2">
            <text:p>0,00 €</text:p>
          </table:table-cell>
          <table:table-cell table:style-name="ce111" table:formula="of:=[.BD5]*[.BE$4]" office:value-type="currency" office:currency="EUR" office:value="0" table:number-columns-spanned="1" table:number-rows-spanned="2">
            <text:p>0,00 €</text:p>
          </table:table-cell>
          <table:table-cell table:number-columns-repeated="967"/>
        </table:table-row>
        <table:table-row table:style-name="ro10">
          <table:table-cell table:style-name="ce42"/>
          <table:table-cell table:style-name="ce50" table:formula="of:=SUM([.E6:.AR6])/8" office:value-type="float" office:value="0">
            <text:p>0</text:p>
          </table:table-cell>
          <table:table-cell table:style-name="ce53" table:formula="of:=SUM([.E6:.AR6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6]=&quot;&quot;;&quot;&quot;;VLOOKUP([.AT6];['Base Fournisseur'.A$1:.D$300];3;0))">
            <text:p/>
          </table:table-cell>
          <table:table-cell table:style-name="ce42"/>
          <table:table-cell table:style-name="ce88" table:formula="of:=IF([.AT6]=&quot;&quot;;&quot;&quot;;VLOOKUP([.AT6];['Base Fournisseur'.A$1:.E$300];5;0))">
            <text:p/>
          </table:table-cell>
          <table:table-cell table:style-name="ce88" table:formula="of:=IF([.AT6]=&quot;&quot;;&quot;&quot;;VLOOKUP([.AT6];['Base Fournisseur'.A$1:.D$300];4;0))">
            <text:p/>
          </table:table-cell>
          <table:table-cell table:style-name="ce50" table:formula="of:=IF([.AT6]=&quot;&quot;;&quot;&quot;;[.AX6]*[.AV6])">
            <text:p/>
          </table:table-cell>
          <table:table-cell table:style-name="ce50" table:formula="of:=IF([.AT6]=&quot;&quot;;&quot;&quot;;VLOOKUP([.AT6];['Base Fournisseur'.A$1:.D$300];2;0))">
            <text:p/>
          </table:table-cell>
          <table:table-cell/>
          <table:covered-table-cell table:style-name="ce93"/>
          <table:covered-table-cell table:style-name="ce104"/>
          <table:covered-table-cell table:style-name="ce103" table:formula="of:=[.BC6]*[.BD$4]" office:value-type="currency" office:currency="EUR" office:value="0">
            <text:p>0,00 €</text:p>
          </table:covered-table-cell>
          <table:covered-table-cell table:style-name="ce111" table:formula="of:=[.BD6]*[.BE$4]" office:value-type="currency" office:currency="EUR" office:value="0">
            <text:p>0,00 €</text:p>
          </table:covered-table-cell>
          <table:table-cell table:number-columns-repeated="967"/>
        </table:table-row>
        <table:table-row table:style-name="ro10">
          <table:table-cell table:style-name="ce42"/>
          <table:table-cell table:style-name="ce50" table:formula="of:=SUM([.E7:.AR7])/8" office:value-type="float" office:value="0">
            <text:p>0</text:p>
          </table:table-cell>
          <table:table-cell table:style-name="ce53" table:formula="of:=SUM([.E7:.AR7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7]=&quot;&quot;;&quot;&quot;;VLOOKUP([.AT7];['Base Fournisseur'.A$1:.D$300];3;0))">
            <text:p/>
          </table:table-cell>
          <table:table-cell table:style-name="ce42"/>
          <table:table-cell table:style-name="ce88" table:formula="of:=IF([.AT7]=&quot;&quot;;&quot;&quot;;VLOOKUP([.AT7];['Base Fournisseur'.A$1:.E$300];5;0))">
            <text:p/>
          </table:table-cell>
          <table:table-cell table:style-name="ce88" table:formula="of:=IF([.AT7]=&quot;&quot;;&quot;&quot;;VLOOKUP([.AT7];['Base Fournisseur'.A$1:.D$300];4;0))">
            <text:p/>
          </table:table-cell>
          <table:table-cell table:style-name="ce50" table:formula="of:=IF([.AT7]=&quot;&quot;;&quot;&quot;;[.AX7]*[.AV7])">
            <text:p/>
          </table:table-cell>
          <table:table-cell table:style-name="ce50" table:formula="of:=IF([.AT7]=&quot;&quot;;&quot;&quot;;VLOOKUP([.AT7];['Base Fournisseur'.A$1:.D$300];2;0))">
            <text:p/>
          </table:table-cell>
          <table:table-cell/>
          <table:table-cell table:style-name="ce92" office:value-type="string" table:number-columns-spanned="1" table:number-rows-spanned="2">
            <text:p>fournitures</text:p>
          </table:table-cell>
          <table:table-cell table:style-name="ce103" table:formula="of:=SUM([.AY4:.AY322])" office:value-type="currency" office:currency="EUR" office:value="0" table:number-columns-spanned="1" table:number-rows-spanned="2">
            <text:p>0,00 €</text:p>
          </table:table-cell>
          <table:table-cell table:style-name="ce110" table:formula="of:=[.BC7]*[.BD4]" office:value-type="currency" office:currency="EUR" office:value="0" table:number-columns-spanned="1" table:number-rows-spanned="2">
            <text:p>0,00 €</text:p>
          </table:table-cell>
          <table:table-cell table:style-name="ce111" table:formula="of:=[.BD7]*[.BE$4]" office:value-type="currency" office:currency="EUR" office:value="0" table:number-columns-spanned="1" table:number-rows-spanned="2">
            <text:p>0,00 €</text:p>
          </table:table-cell>
          <table:table-cell table:number-columns-repeated="967"/>
        </table:table-row>
        <table:table-row table:style-name="ro10">
          <table:table-cell table:style-name="ce42"/>
          <table:table-cell table:style-name="ce50" table:formula="of:=SUM([.E8:.AR8])/8" office:value-type="float" office:value="0">
            <text:p>0</text:p>
          </table:table-cell>
          <table:table-cell table:style-name="ce53" table:formula="of:=SUM([.E8:.AR8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8]=&quot;&quot;;&quot;&quot;;VLOOKUP([.AT8];['Base Fournisseur'.A$1:.D$300];3;0))">
            <text:p/>
          </table:table-cell>
          <table:table-cell table:style-name="ce42"/>
          <table:table-cell table:style-name="ce88" table:formula="of:=IF([.AT8]=&quot;&quot;;&quot;&quot;;VLOOKUP([.AT8];['Base Fournisseur'.A$1:.E$300];5;0))">
            <text:p/>
          </table:table-cell>
          <table:table-cell table:style-name="ce88" table:formula="of:=IF([.AT8]=&quot;&quot;;&quot;&quot;;VLOOKUP([.AT8];['Base Fournisseur'.A$1:.D$300];4;0))">
            <text:p/>
          </table:table-cell>
          <table:table-cell table:style-name="ce50" table:formula="of:=IF([.AT8]=&quot;&quot;;&quot;&quot;;[.AX8]*[.AV8])">
            <text:p/>
          </table:table-cell>
          <table:table-cell table:style-name="ce50" table:formula="of:=IF([.AT8]=&quot;&quot;;&quot;&quot;;VLOOKUP([.AT8];['Base Fournisseur'.A$1:.D$300];2;0))">
            <text:p/>
          </table:table-cell>
          <table:table-cell/>
          <table:covered-table-cell table:style-name="ce92"/>
          <table:covered-table-cell table:number-columns-repeated="2" table:style-name="ce103"/>
          <table:covered-table-cell table:style-name="ce111"/>
          <table:table-cell table:number-columns-repeated="967"/>
        </table:table-row>
        <table:table-row table:style-name="ro10">
          <table:table-cell table:style-name="ce42"/>
          <table:table-cell table:style-name="ce50" table:formula="of:=SUM([.E9:.AR9])/8" office:value-type="float" office:value="0">
            <text:p>0</text:p>
          </table:table-cell>
          <table:table-cell table:style-name="ce53" table:formula="of:=SUM([.E9:.AR9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9]=&quot;&quot;;&quot;&quot;;VLOOKUP([.AT9];['Base Fournisseur'.A$1:.D$300];3;0))">
            <text:p/>
          </table:table-cell>
          <table:table-cell table:style-name="ce42"/>
          <table:table-cell table:style-name="ce88" table:formula="of:=IF([.AT9]=&quot;&quot;;&quot;&quot;;VLOOKUP([.AT9];['Base Fournisseur'.A$1:.E$300];5;0))">
            <text:p/>
          </table:table-cell>
          <table:table-cell table:style-name="ce88" table:formula="of:=IF([.AT9]=&quot;&quot;;&quot;&quot;;VLOOKUP([.AT9];['Base Fournisseur'.A$1:.D$300];4;0))">
            <text:p/>
          </table:table-cell>
          <table:table-cell table:style-name="ce50" table:formula="of:=IF([.AT9]=&quot;&quot;;&quot;&quot;;[.AX9]*[.AV9])">
            <text:p/>
          </table:table-cell>
          <table:table-cell table:style-name="ce50" table:formula="of:=IF([.AT9]=&quot;&quot;;&quot;&quot;;VLOOKUP([.AT9];['Base Fournisseur'.A$1:.D$300];2;0))">
            <text:p/>
          </table:table-cell>
          <table:table-cell/>
          <table:table-cell table:style-name="ce92" office:value-type="string" table:number-columns-spanned="1" table:number-rows-spanned="2">
            <text:p>matériel</text:p>
          </table:table-cell>
          <table:table-cell table:style-name="ce103" table:formula="of:=SUM([.D70:.D85])" office:value-type="currency" office:currency="EUR" office:value="0" table:number-columns-spanned="1" table:number-rows-spanned="2">
            <text:p>0,00 €</text:p>
          </table:table-cell>
          <table:table-cell table:style-name="ce110" table:formula="of:=[.BC9]*[.BD4]" office:value-type="currency" office:currency="EUR" office:value="0" table:number-columns-spanned="1" table:number-rows-spanned="2">
            <text:p>0,00 €</text:p>
          </table:table-cell>
          <table:table-cell table:style-name="ce111" table:formula="of:=[.BD9]*[.BE$4]" office:value-type="currency" office:currency="EUR" office:value="0" table:number-columns-spanned="1" table:number-rows-spanned="2">
            <text:p>0,00 €</text:p>
          </table:table-cell>
          <table:table-cell table:number-columns-repeated="967"/>
        </table:table-row>
        <table:table-row table:style-name="ro10">
          <table:table-cell table:style-name="ce42"/>
          <table:table-cell table:style-name="ce50" table:formula="of:=SUM([.E10:.AR10])/8" office:value-type="float" office:value="0">
            <text:p>0</text:p>
          </table:table-cell>
          <table:table-cell table:style-name="ce53" table:formula="of:=SUM([.E10:.AR10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10]=&quot;&quot;;&quot;&quot;;VLOOKUP([.AT10];['Base Fournisseur'.A$1:.D$300];3;0))">
            <text:p/>
          </table:table-cell>
          <table:table-cell table:style-name="ce42"/>
          <table:table-cell table:style-name="ce88" table:formula="of:=IF([.AT10]=&quot;&quot;;&quot;&quot;;VLOOKUP([.AT10];['Base Fournisseur'.A$1:.E$300];5;0))">
            <text:p/>
          </table:table-cell>
          <table:table-cell table:style-name="ce88" table:formula="of:=IF([.AT10]=&quot;&quot;;&quot;&quot;;VLOOKUP([.AT10];['Base Fournisseur'.A$1:.D$300];4;0))">
            <text:p/>
          </table:table-cell>
          <table:table-cell table:style-name="ce50" table:formula="of:=IF([.AT10]=&quot;&quot;;&quot;&quot;;[.AX10]*[.AV10])">
            <text:p/>
          </table:table-cell>
          <table:table-cell table:style-name="ce50" table:formula="of:=IF([.AT10]=&quot;&quot;;&quot;&quot;;VLOOKUP([.AT10];['Base Fournisseur'.A$1:.D$300];2;0))">
            <text:p/>
          </table:table-cell>
          <table:table-cell/>
          <table:covered-table-cell table:style-name="ce92"/>
          <table:covered-table-cell table:style-name="ce103"/>
          <table:covered-table-cell table:style-name="ce110"/>
          <table:covered-table-cell table:style-name="ce111"/>
          <table:table-cell table:number-columns-repeated="967"/>
        </table:table-row>
        <table:table-row table:style-name="ro10">
          <table:table-cell table:style-name="ce42"/>
          <table:table-cell table:style-name="ce50" table:formula="of:=SUM([.E11:.AR11])/8" office:value-type="float" office:value="0">
            <text:p>0</text:p>
          </table:table-cell>
          <table:table-cell table:style-name="ce53" table:formula="of:=SUM([.E11:.AR11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11]=&quot;&quot;;&quot;&quot;;VLOOKUP([.AT11];['Base Fournisseur'.A$1:.D$300];3;0))">
            <text:p/>
          </table:table-cell>
          <table:table-cell table:style-name="ce42"/>
          <table:table-cell table:style-name="ce88" table:formula="of:=IF([.AT11]=&quot;&quot;;&quot;&quot;;VLOOKUP([.AT11];['Base Fournisseur'.A$1:.E$300];5;0))">
            <text:p/>
          </table:table-cell>
          <table:table-cell table:style-name="ce88" table:formula="of:=IF([.AT11]=&quot;&quot;;&quot;&quot;;VLOOKUP([.AT11];['Base Fournisseur'.A$1:.D$300];4;0))">
            <text:p/>
          </table:table-cell>
          <table:table-cell table:style-name="ce50" table:formula="of:=IF([.AT11]=&quot;&quot;;&quot;&quot;;[.AX11]*[.AV11])">
            <text:p/>
          </table:table-cell>
          <table:table-cell table:style-name="ce50" table:formula="of:=IF([.AT11]=&quot;&quot;;&quot;&quot;;VLOOKUP([.AT11];['Base Fournisseur'.A$1:.D$300];2;0))">
            <text:p/>
          </table:table-cell>
          <table:table-cell/>
          <table:table-cell table:style-name="ce94" office:value-type="string" table:number-columns-spanned="1" table:number-rows-spanned="2">
            <text:p>Total</text:p>
          </table:table-cell>
          <table:table-cell table:style-name="ce103" table:formula="of:=[.BC9]+[.BC7]+[.BC5]" office:value-type="currency" office:currency="EUR" office:value="0" table:number-columns-spanned="1" table:number-rows-spanned="2">
            <text:p>0,00 €</text:p>
          </table:table-cell>
          <table:table-cell table:style-name="ce103" table:formula="of:=[.BD9]+[.BD7]+[.BD5]" office:value-type="currency" office:currency="EUR" office:value="0" table:number-columns-spanned="1" table:number-rows-spanned="2">
            <text:p>0,00 €</text:p>
          </table:table-cell>
          <table:table-cell table:style-name="ce103" table:formula="of:=[.BE9]+[.BE7]+[.BE5]" office:value-type="currency" office:currency="EUR" office:value="0" table:number-columns-spanned="1" table:number-rows-spanned="2">
            <text:p>0,00 €</text:p>
          </table:table-cell>
          <table:table-cell table:number-columns-repeated="967"/>
        </table:table-row>
        <table:table-row table:style-name="ro10">
          <table:table-cell table:style-name="ce42"/>
          <table:table-cell table:style-name="ce50" table:formula="of:=SUM([.E12:.AR12])/8" office:value-type="float" office:value="0">
            <text:p>0</text:p>
          </table:table-cell>
          <table:table-cell table:style-name="ce53" table:formula="of:=SUM([.E12:.AR12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12]=&quot;&quot;;&quot;&quot;;VLOOKUP([.AT12];['Base Fournisseur'.A$1:.D$300];3;0))">
            <text:p/>
          </table:table-cell>
          <table:table-cell table:style-name="ce42"/>
          <table:table-cell table:style-name="ce88" table:formula="of:=IF([.AT12]=&quot;&quot;;&quot;&quot;;VLOOKUP([.AT12];['Base Fournisseur'.A$1:.E$300];5;0))">
            <text:p/>
          </table:table-cell>
          <table:table-cell table:style-name="ce88" table:formula="of:=IF([.AT12]=&quot;&quot;;&quot;&quot;;VLOOKUP([.AT12];['Base Fournisseur'.A$1:.D$300];4;0))">
            <text:p/>
          </table:table-cell>
          <table:table-cell table:style-name="ce50" table:formula="of:=IF([.AT12]=&quot;&quot;;&quot;&quot;;[.AX12]*[.AV12])">
            <text:p/>
          </table:table-cell>
          <table:table-cell table:style-name="ce50" table:formula="of:=IF([.AT12]=&quot;&quot;;&quot;&quot;;VLOOKUP([.AT12];['Base Fournisseur'.A$1:.D$300];2;0))">
            <text:p/>
          </table:table-cell>
          <table:table-cell/>
          <table:covered-table-cell table:style-name="ce95"/>
          <table:covered-table-cell table:number-columns-repeated="3" table:style-name="ce103"/>
          <table:table-cell table:number-columns-repeated="967"/>
        </table:table-row>
        <table:table-row table:style-name="ro10">
          <table:table-cell table:style-name="ce42"/>
          <table:table-cell table:style-name="ce50" table:formula="of:=SUM([.E13:.AR13])/8" office:value-type="float" office:value="0">
            <text:p>0</text:p>
          </table:table-cell>
          <table:table-cell table:style-name="ce53" table:formula="of:=SUM([.E13:.AR13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13]=&quot;&quot;;&quot;&quot;;VLOOKUP([.AT13];['Base Fournisseur'.A$1:.D$300];3;0))">
            <text:p/>
          </table:table-cell>
          <table:table-cell table:style-name="ce42"/>
          <table:table-cell table:style-name="ce88" table:formula="of:=IF([.AT13]=&quot;&quot;;&quot;&quot;;VLOOKUP([.AT13];['Base Fournisseur'.A$1:.E$300];5;0))">
            <text:p/>
          </table:table-cell>
          <table:table-cell table:style-name="ce88" table:formula="of:=IF([.AT13]=&quot;&quot;;&quot;&quot;;VLOOKUP([.AT13];['Base Fournisseur'.A$1:.D$300];4;0))">
            <text:p/>
          </table:table-cell>
          <table:table-cell table:style-name="ce50" table:formula="of:=IF([.AT13]=&quot;&quot;;&quot;&quot;;[.AX13]*[.AV13])">
            <text:p/>
          </table:table-cell>
          <table:table-cell table:style-name="ce50" table:formula="of:=IF([.AT13]=&quot;&quot;;&quot;&quot;;VLOOKUP([.AT13];['Base Fournisseur'.A$1:.D$300];2;0))">
            <text:p/>
          </table:table-cell>
          <table:table-cell/>
          <table:table-cell table:style-name="ce96" office:value-type="string" table:number-columns-spanned="1" table:number-rows-spanned="3">
            <text:p>Prix de vente HT Chantier</text:p>
          </table:table-cell>
          <table:table-cell table:style-name="ce105" table:formula="of:=[.BE9]+[.BE7]+[.BE5]" office:value-type="currency" office:currency="EUR" office:value="0" table:number-columns-spanned="3" table:number-rows-spanned="3">
            <text:p>0,00 €</text:p>
          </table:table-cell>
          <table:covered-table-cell table:number-columns-repeated="2" table:style-name="ce106"/>
          <table:table-cell table:number-columns-repeated="967"/>
        </table:table-row>
        <table:table-row table:style-name="ro10">
          <table:table-cell table:style-name="ce42"/>
          <table:table-cell table:style-name="ce50" table:formula="of:=SUM([.E14:.AR14])/8" office:value-type="float" office:value="0">
            <text:p>0</text:p>
          </table:table-cell>
          <table:table-cell table:style-name="ce53" table:formula="of:=SUM([.E14:.AR14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14]=&quot;&quot;;&quot;&quot;;VLOOKUP([.AT14];['Base Fournisseur'.A$1:.D$300];3;0))">
            <text:p/>
          </table:table-cell>
          <table:table-cell table:style-name="ce42"/>
          <table:table-cell table:style-name="ce88" table:formula="of:=IF([.AT14]=&quot;&quot;;&quot;&quot;;VLOOKUP([.AT14];['Base Fournisseur'.A$1:.E$300];5;0))">
            <text:p/>
          </table:table-cell>
          <table:table-cell table:style-name="ce88" table:formula="of:=IF([.AT14]=&quot;&quot;;&quot;&quot;;VLOOKUP([.AT14];['Base Fournisseur'.A$1:.D$300];4;0))">
            <text:p/>
          </table:table-cell>
          <table:table-cell table:style-name="ce50" table:formula="of:=IF([.AT14]=&quot;&quot;;&quot;&quot;;[.AX14]*[.AV14])">
            <text:p/>
          </table:table-cell>
          <table:table-cell table:style-name="ce50" table:formula="of:=IF([.AT14]=&quot;&quot;;&quot;&quot;;VLOOKUP([.AT14];['Base Fournisseur'.A$1:.D$300];2;0))">
            <text:p/>
          </table:table-cell>
          <table:table-cell/>
          <table:covered-table-cell table:style-name="ce97"/>
          <table:covered-table-cell table:number-columns-repeated="3" table:style-name="ce106"/>
          <table:table-cell table:number-columns-repeated="967"/>
        </table:table-row>
        <table:table-row table:style-name="ro10">
          <table:table-cell table:style-name="ce42"/>
          <table:table-cell table:style-name="ce50" table:formula="of:=SUM([.E15:.AR15])/8" office:value-type="float" office:value="0">
            <text:p>0</text:p>
          </table:table-cell>
          <table:table-cell table:style-name="ce53" table:formula="of:=SUM([.E15:.AR15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15]=&quot;&quot;;&quot;&quot;;VLOOKUP([.AT15];['Base Fournisseur'.A$1:.D$300];3;0))">
            <text:p/>
          </table:table-cell>
          <table:table-cell table:style-name="ce42"/>
          <table:table-cell table:style-name="ce88" table:formula="of:=IF([.AT15]=&quot;&quot;;&quot;&quot;;VLOOKUP([.AT15];['Base Fournisseur'.A$1:.E$300];5;0))">
            <text:p/>
          </table:table-cell>
          <table:table-cell table:style-name="ce88" table:formula="of:=IF([.AT15]=&quot;&quot;;&quot;&quot;;VLOOKUP([.AT15];['Base Fournisseur'.A$1:.D$300];4;0))">
            <text:p/>
          </table:table-cell>
          <table:table-cell table:style-name="ce50" table:formula="of:=IF([.AT15]=&quot;&quot;;&quot;&quot;;[.AX15]*[.AV15])">
            <text:p/>
          </table:table-cell>
          <table:table-cell table:style-name="ce50" table:formula="of:=IF([.AT15]=&quot;&quot;;&quot;&quot;;VLOOKUP([.AT15];['Base Fournisseur'.A$1:.D$300];2;0))">
            <text:p/>
          </table:table-cell>
          <table:table-cell/>
          <table:covered-table-cell table:style-name="ce97"/>
          <table:covered-table-cell table:number-columns-repeated="3" table:style-name="ce107"/>
          <table:table-cell table:number-columns-repeated="967"/>
        </table:table-row>
        <table:table-row table:style-name="ro10">
          <table:table-cell table:style-name="ce42"/>
          <table:table-cell table:style-name="ce50" table:formula="of:=SUM([.E16:.AR16])/8" office:value-type="float" office:value="0">
            <text:p>0</text:p>
          </table:table-cell>
          <table:table-cell table:style-name="ce53" table:formula="of:=SUM([.E16:.AR16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16]=&quot;&quot;;&quot;&quot;;VLOOKUP([.AT16];['Base Fournisseur'.A$1:.D$300];3;0))">
            <text:p/>
          </table:table-cell>
          <table:table-cell table:style-name="ce42"/>
          <table:table-cell table:style-name="ce88" table:formula="of:=IF([.AT16]=&quot;&quot;;&quot;&quot;;VLOOKUP([.AT16];['Base Fournisseur'.A$1:.E$300];5;0))">
            <text:p/>
          </table:table-cell>
          <table:table-cell table:style-name="ce88" table:formula="of:=IF([.AT16]=&quot;&quot;;&quot;&quot;;VLOOKUP([.AT16];['Base Fournisseur'.A$1:.D$300];4;0))">
            <text:p/>
          </table:table-cell>
          <table:table-cell table:style-name="ce50" table:formula="of:=IF([.AT16]=&quot;&quot;;&quot;&quot;;[.AX16]*[.AV16])">
            <text:p/>
          </table:table-cell>
          <table:table-cell table:style-name="ce50" table:formula="of:=IF([.AT16]=&quot;&quot;;&quot;&quot;;VLOOKUP([.AT16];['Base Fournisseur'.A$1:.D$300];2;0))">
            <text:p/>
          </table:table-cell>
          <table:table-cell/>
          <table:table-cell table:style-name="ce96" office:value-type="string">
            <text:p>Taux TVA</text:p>
          </table:table-cell>
          <table:table-cell table:style-name="ce105" table:formula="of:=[.BC13]*[.BB17]" office:value-type="currency" office:currency="EUR" office:value="0" table:number-columns-spanned="3" table:number-rows-spanned="2">
            <text:p>0,00 €</text:p>
          </table:table-cell>
          <table:covered-table-cell table:number-columns-repeated="2" table:style-name="ce106"/>
          <table:table-cell table:number-columns-repeated="967"/>
        </table:table-row>
        <table:table-row table:style-name="ro10">
          <table:table-cell table:style-name="ce42"/>
          <table:table-cell table:style-name="ce50" table:formula="of:=SUM([.E17:.AR17])/8" office:value-type="float" office:value="0">
            <text:p>0</text:p>
          </table:table-cell>
          <table:table-cell table:style-name="ce53" table:formula="of:=SUM([.E17:.AR17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17]=&quot;&quot;;&quot;&quot;;VLOOKUP([.AT17];['Base Fournisseur'.A$1:.D$300];3;0))">
            <text:p/>
          </table:table-cell>
          <table:table-cell table:style-name="ce42"/>
          <table:table-cell table:style-name="ce88" table:formula="of:=IF([.AT17]=&quot;&quot;;&quot;&quot;;VLOOKUP([.AT17];['Base Fournisseur'.A$1:.E$300];5;0))">
            <text:p/>
          </table:table-cell>
          <table:table-cell table:style-name="ce88" table:formula="of:=IF([.AT17]=&quot;&quot;;&quot;&quot;;VLOOKUP([.AT17];['Base Fournisseur'.A$1:.D$300];4;0))">
            <text:p/>
          </table:table-cell>
          <table:table-cell table:style-name="ce50" table:formula="of:=IF([.AT17]=&quot;&quot;;&quot;&quot;;[.AX17]*[.AV17])">
            <text:p/>
          </table:table-cell>
          <table:table-cell table:style-name="ce50" table:formula="of:=IF([.AT17]=&quot;&quot;;&quot;&quot;;VLOOKUP([.AT17];['Base Fournisseur'.A$1:.D$300];2;0))">
            <text:p/>
          </table:table-cell>
          <table:table-cell/>
          <table:table-cell table:style-name="ce98" table:content-validation-name="val2" office:value-type="percentage" office:value="0.1">
            <text:p>10,00%</text:p>
          </table:table-cell>
          <table:covered-table-cell table:number-columns-repeated="3" table:style-name="ce106"/>
          <table:table-cell table:number-columns-repeated="967"/>
        </table:table-row>
        <table:table-row table:style-name="ro10">
          <table:table-cell table:style-name="ce42"/>
          <table:table-cell table:style-name="ce50" table:formula="of:=SUM([.E18:.AR18])/8" office:value-type="float" office:value="0">
            <text:p>0</text:p>
          </table:table-cell>
          <table:table-cell table:style-name="ce53" table:formula="of:=SUM([.E18:.AR18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18]=&quot;&quot;;&quot;&quot;;VLOOKUP([.AT18];['Base Fournisseur'.A$1:.D$300];3;0))">
            <text:p/>
          </table:table-cell>
          <table:table-cell table:style-name="ce42"/>
          <table:table-cell table:style-name="ce88" table:formula="of:=IF([.AT18]=&quot;&quot;;&quot;&quot;;VLOOKUP([.AT18];['Base Fournisseur'.A$1:.E$300];5;0))">
            <text:p/>
          </table:table-cell>
          <table:table-cell table:style-name="ce88" table:formula="of:=IF([.AT18]=&quot;&quot;;&quot;&quot;;VLOOKUP([.AT18];['Base Fournisseur'.A$1:.D$300];4;0))">
            <text:p/>
          </table:table-cell>
          <table:table-cell table:style-name="ce50" table:formula="of:=IF([.AT18]=&quot;&quot;;&quot;&quot;;[.AX18]*[.AV18])">
            <text:p/>
          </table:table-cell>
          <table:table-cell table:style-name="ce50" table:formula="of:=IF([.AT18]=&quot;&quot;;&quot;&quot;;VLOOKUP([.AT18];['Base Fournisseur'.A$1:.D$300];2;0))">
            <text:p/>
          </table:table-cell>
          <table:table-cell/>
          <table:table-cell table:style-name="ce96" office:value-type="string" table:number-columns-spanned="1" table:number-rows-spanned="2">
            <text:p>Prix de vente TTC</text:p>
          </table:table-cell>
          <table:table-cell table:style-name="ce105" table:formula="of:=[.BC13]+[.BC16]" office:value-type="currency" office:currency="EUR" office:value="0" table:number-columns-spanned="3" table:number-rows-spanned="2">
            <text:p>0,00 €</text:p>
          </table:table-cell>
          <table:covered-table-cell table:number-columns-repeated="2" table:style-name="ce106"/>
          <table:table-cell table:number-columns-repeated="967"/>
        </table:table-row>
        <table:table-row table:style-name="ro10">
          <table:table-cell table:style-name="ce42"/>
          <table:table-cell table:style-name="ce50" table:formula="of:=SUM([.E19:.AR19])/8" office:value-type="float" office:value="0">
            <text:p>0</text:p>
          </table:table-cell>
          <table:table-cell table:style-name="ce53" table:formula="of:=SUM([.E19:.AR19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19]=&quot;&quot;;&quot;&quot;;VLOOKUP([.AT19];['Base Fournisseur'.A$1:.D$300];3;0))">
            <text:p/>
          </table:table-cell>
          <table:table-cell table:style-name="ce42"/>
          <table:table-cell table:style-name="ce88" table:formula="of:=IF([.AT19]=&quot;&quot;;&quot;&quot;;VLOOKUP([.AT19];['Base Fournisseur'.A$1:.E$300];5;0))">
            <text:p/>
          </table:table-cell>
          <table:table-cell table:style-name="ce88" table:formula="of:=IF([.AT19]=&quot;&quot;;&quot;&quot;;VLOOKUP([.AT19];['Base Fournisseur'.A$1:.D$300];4;0))">
            <text:p/>
          </table:table-cell>
          <table:table-cell table:style-name="ce50" table:formula="of:=IF([.AT19]=&quot;&quot;;&quot;&quot;;[.AX19]*[.AV19])">
            <text:p/>
          </table:table-cell>
          <table:table-cell table:style-name="ce50" table:formula="of:=IF([.AT19]=&quot;&quot;;&quot;&quot;;VLOOKUP([.AT19];['Base Fournisseur'.A$1:.D$300];2;0))">
            <text:p/>
          </table:table-cell>
          <table:table-cell/>
          <table:covered-table-cell table:style-name="ce99"/>
          <table:covered-table-cell table:number-columns-repeated="3" table:style-name="ce106"/>
          <table:table-cell table:number-columns-repeated="967"/>
        </table:table-row>
        <table:table-row table:style-name="ro10">
          <table:table-cell table:style-name="ce42"/>
          <table:table-cell table:style-name="ce50" table:formula="of:=SUM([.E20:.AR20])/8" office:value-type="float" office:value="0">
            <text:p>0</text:p>
          </table:table-cell>
          <table:table-cell table:style-name="ce53" table:formula="of:=SUM([.E20:.AR20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20]=&quot;&quot;;&quot;&quot;;VLOOKUP([.AT20];['Base Fournisseur'.A$1:.D$300];3;0))">
            <text:p/>
          </table:table-cell>
          <table:table-cell table:style-name="ce42"/>
          <table:table-cell table:style-name="ce88" table:formula="of:=IF([.AT20]=&quot;&quot;;&quot;&quot;;VLOOKUP([.AT20];['Base Fournisseur'.A$1:.E$300];5;0))">
            <text:p/>
          </table:table-cell>
          <table:table-cell table:style-name="ce88" table:formula="of:=IF([.AT20]=&quot;&quot;;&quot;&quot;;VLOOKUP([.AT20];['Base Fournisseur'.A$1:.D$300];4;0))">
            <text:p/>
          </table:table-cell>
          <table:table-cell table:style-name="ce50" table:formula="of:=IF([.AT20]=&quot;&quot;;&quot;&quot;;[.AX20]*[.AV20])">
            <text:p/>
          </table:table-cell>
          <table:table-cell table:style-name="ce50" table:formula="of:=IF([.AT20]=&quot;&quot;;&quot;&quot;;VLOOKUP([.AT20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21:.AR21])/8" office:value-type="float" office:value="0">
            <text:p>0</text:p>
          </table:table-cell>
          <table:table-cell table:style-name="ce53" table:formula="of:=SUM([.E21:.AR21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21]=&quot;&quot;;&quot;&quot;;VLOOKUP([.AT21];['Base Fournisseur'.A$1:.D$300];3;0))">
            <text:p/>
          </table:table-cell>
          <table:table-cell table:style-name="ce42"/>
          <table:table-cell table:style-name="ce88" table:formula="of:=IF([.AT21]=&quot;&quot;;&quot;&quot;;VLOOKUP([.AT21];['Base Fournisseur'.A$1:.E$300];5;0))">
            <text:p/>
          </table:table-cell>
          <table:table-cell table:style-name="ce88" table:formula="of:=IF([.AT21]=&quot;&quot;;&quot;&quot;;VLOOKUP([.AT21];['Base Fournisseur'.A$1:.D$300];4;0))">
            <text:p/>
          </table:table-cell>
          <table:table-cell table:style-name="ce50" table:formula="of:=IF([.AT21]=&quot;&quot;;&quot;&quot;;[.AX21]*[.AV21])">
            <text:p/>
          </table:table-cell>
          <table:table-cell table:style-name="ce50" table:formula="of:=IF([.AT21]=&quot;&quot;;&quot;&quot;;VLOOKUP([.AT21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22:.AR22])/8" office:value-type="float" office:value="0">
            <text:p>0</text:p>
          </table:table-cell>
          <table:table-cell table:style-name="ce53" table:formula="of:=SUM([.E22:.AR22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22]=&quot;&quot;;&quot;&quot;;VLOOKUP([.AT22];['Base Fournisseur'.A$1:.D$300];3;0))">
            <text:p/>
          </table:table-cell>
          <table:table-cell table:style-name="ce42"/>
          <table:table-cell table:style-name="ce88" table:formula="of:=IF([.AT22]=&quot;&quot;;&quot;&quot;;VLOOKUP([.AT22];['Base Fournisseur'.A$1:.E$300];5;0))">
            <text:p/>
          </table:table-cell>
          <table:table-cell table:style-name="ce88" table:formula="of:=IF([.AT22]=&quot;&quot;;&quot;&quot;;VLOOKUP([.AT22];['Base Fournisseur'.A$1:.D$300];4;0))">
            <text:p/>
          </table:table-cell>
          <table:table-cell table:style-name="ce50" table:formula="of:=IF([.AT22]=&quot;&quot;;&quot;&quot;;[.AX22]*[.AV22])">
            <text:p/>
          </table:table-cell>
          <table:table-cell table:style-name="ce50" table:formula="of:=IF([.AT22]=&quot;&quot;;&quot;&quot;;VLOOKUP([.AT22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23:.AR23])/8" office:value-type="float" office:value="0">
            <text:p>0</text:p>
          </table:table-cell>
          <table:table-cell table:style-name="ce53" table:formula="of:=SUM([.E23:.AR23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23]=&quot;&quot;;&quot;&quot;;VLOOKUP([.AT23];['Base Fournisseur'.A$1:.D$300];3;0))">
            <text:p/>
          </table:table-cell>
          <table:table-cell table:style-name="ce42"/>
          <table:table-cell table:style-name="ce88" table:formula="of:=IF([.AT23]=&quot;&quot;;&quot;&quot;;VLOOKUP([.AT23];['Base Fournisseur'.A$1:.E$300];5;0))">
            <text:p/>
          </table:table-cell>
          <table:table-cell table:style-name="ce88" table:formula="of:=IF([.AT23]=&quot;&quot;;&quot;&quot;;VLOOKUP([.AT23];['Base Fournisseur'.A$1:.D$300];4;0))">
            <text:p/>
          </table:table-cell>
          <table:table-cell table:style-name="ce50" table:formula="of:=IF([.AT23]=&quot;&quot;;&quot;&quot;;[.AX23]*[.AV23])">
            <text:p/>
          </table:table-cell>
          <table:table-cell table:style-name="ce50" table:formula="of:=IF([.AT23]=&quot;&quot;;&quot;&quot;;VLOOKUP([.AT23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24:.AR24])/8" office:value-type="float" office:value="0">
            <text:p>0</text:p>
          </table:table-cell>
          <table:table-cell table:style-name="ce53" table:formula="of:=SUM([.E24:.AR24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24]=&quot;&quot;;&quot;&quot;;VLOOKUP([.AT24];['Base Fournisseur'.A$1:.D$300];3;0))">
            <text:p/>
          </table:table-cell>
          <table:table-cell table:style-name="ce42"/>
          <table:table-cell table:style-name="ce88" table:formula="of:=IF([.AT24]=&quot;&quot;;&quot;&quot;;VLOOKUP([.AT24];['Base Fournisseur'.A$1:.E$300];5;0))">
            <text:p/>
          </table:table-cell>
          <table:table-cell table:style-name="ce88" table:formula="of:=IF([.AT24]=&quot;&quot;;&quot;&quot;;VLOOKUP([.AT24];['Base Fournisseur'.A$1:.D$300];4;0))">
            <text:p/>
          </table:table-cell>
          <table:table-cell table:style-name="ce50" table:formula="of:=IF([.AT24]=&quot;&quot;;&quot;&quot;;[.AX24]*[.AV24])">
            <text:p/>
          </table:table-cell>
          <table:table-cell table:style-name="ce50" table:formula="of:=IF([.AT24]=&quot;&quot;;&quot;&quot;;VLOOKUP([.AT24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25:.AR25])/8" office:value-type="float" office:value="0">
            <text:p>0</text:p>
          </table:table-cell>
          <table:table-cell table:style-name="ce53" table:formula="of:=SUM([.E25:.AR25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25]=&quot;&quot;;&quot;&quot;;VLOOKUP([.AT25];['Base Fournisseur'.A$1:.D$300];3;0))">
            <text:p/>
          </table:table-cell>
          <table:table-cell table:style-name="ce42"/>
          <table:table-cell table:style-name="ce88" table:formula="of:=IF([.AT25]=&quot;&quot;;&quot;&quot;;VLOOKUP([.AT25];['Base Fournisseur'.A$1:.E$300];5;0))">
            <text:p/>
          </table:table-cell>
          <table:table-cell table:style-name="ce88" table:formula="of:=IF([.AT25]=&quot;&quot;;&quot;&quot;;VLOOKUP([.AT25];['Base Fournisseur'.A$1:.D$300];4;0))">
            <text:p/>
          </table:table-cell>
          <table:table-cell table:style-name="ce50" table:formula="of:=IF([.AT25]=&quot;&quot;;&quot;&quot;;[.AX25]*[.AV25])">
            <text:p/>
          </table:table-cell>
          <table:table-cell table:style-name="ce50" table:formula="of:=IF([.AT25]=&quot;&quot;;&quot;&quot;;VLOOKUP([.AT25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26:.AR26])/8" office:value-type="float" office:value="0">
            <text:p>0</text:p>
          </table:table-cell>
          <table:table-cell table:style-name="ce53" table:formula="of:=SUM([.E26:.AR26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26]=&quot;&quot;;&quot;&quot;;VLOOKUP([.AT26];['Base Fournisseur'.A$1:.D$300];3;0))">
            <text:p/>
          </table:table-cell>
          <table:table-cell table:style-name="ce42"/>
          <table:table-cell table:style-name="ce88" table:formula="of:=IF([.AT26]=&quot;&quot;;&quot;&quot;;VLOOKUP([.AT26];['Base Fournisseur'.A$1:.E$300];5;0))">
            <text:p/>
          </table:table-cell>
          <table:table-cell table:style-name="ce88" table:formula="of:=IF([.AT26]=&quot;&quot;;&quot;&quot;;VLOOKUP([.AT26];['Base Fournisseur'.A$1:.D$300];4;0))">
            <text:p/>
          </table:table-cell>
          <table:table-cell table:style-name="ce50" table:formula="of:=IF([.AT26]=&quot;&quot;;&quot;&quot;;[.AX26]*[.AV26])">
            <text:p/>
          </table:table-cell>
          <table:table-cell table:style-name="ce50" table:formula="of:=IF([.AT26]=&quot;&quot;;&quot;&quot;;VLOOKUP([.AT26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27:.AR27])/8" office:value-type="float" office:value="0">
            <text:p>0</text:p>
          </table:table-cell>
          <table:table-cell table:style-name="ce53" table:formula="of:=SUM([.E27:.AR27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27]=&quot;&quot;;&quot;&quot;;VLOOKUP([.AT27];['Base Fournisseur'.A$1:.D$300];3;0))">
            <text:p/>
          </table:table-cell>
          <table:table-cell table:style-name="ce42"/>
          <table:table-cell table:style-name="ce88" table:formula="of:=IF([.AT27]=&quot;&quot;;&quot;&quot;;VLOOKUP([.AT27];['Base Fournisseur'.A$1:.E$300];5;0))">
            <text:p/>
          </table:table-cell>
          <table:table-cell table:style-name="ce88" table:formula="of:=IF([.AT27]=&quot;&quot;;&quot;&quot;;VLOOKUP([.AT27];['Base Fournisseur'.A$1:.D$300];4;0))">
            <text:p/>
          </table:table-cell>
          <table:table-cell table:style-name="ce50" table:formula="of:=IF([.AT27]=&quot;&quot;;&quot;&quot;;[.AX27]*[.AV27])">
            <text:p/>
          </table:table-cell>
          <table:table-cell table:style-name="ce50" table:formula="of:=IF([.AT27]=&quot;&quot;;&quot;&quot;;VLOOKUP([.AT27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28:.AR28])/8" office:value-type="float" office:value="0">
            <text:p>0</text:p>
          </table:table-cell>
          <table:table-cell table:style-name="ce53" table:formula="of:=SUM([.E28:.AR28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28]=&quot;&quot;;&quot;&quot;;VLOOKUP([.AT28];['Base Fournisseur'.A$1:.D$300];3;0))">
            <text:p/>
          </table:table-cell>
          <table:table-cell table:style-name="ce42"/>
          <table:table-cell table:style-name="ce88" table:formula="of:=IF([.AT28]=&quot;&quot;;&quot;&quot;;VLOOKUP([.AT28];['Base Fournisseur'.A$1:.E$300];5;0))">
            <text:p/>
          </table:table-cell>
          <table:table-cell table:style-name="ce88" table:formula="of:=IF([.AT28]=&quot;&quot;;&quot;&quot;;VLOOKUP([.AT28];['Base Fournisseur'.A$1:.D$300];4;0))">
            <text:p/>
          </table:table-cell>
          <table:table-cell table:style-name="ce50" table:formula="of:=IF([.AT28]=&quot;&quot;;&quot;&quot;;[.AX28]*[.AV28])">
            <text:p/>
          </table:table-cell>
          <table:table-cell table:style-name="ce50" table:formula="of:=IF([.AT28]=&quot;&quot;;&quot;&quot;;VLOOKUP([.AT28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29:.AR29])/8" office:value-type="float" office:value="0">
            <text:p>0</text:p>
          </table:table-cell>
          <table:table-cell table:style-name="ce53" table:formula="of:=SUM([.E29:.AR29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29]=&quot;&quot;;&quot;&quot;;VLOOKUP([.AT29];['Base Fournisseur'.A$1:.D$300];3;0))">
            <text:p/>
          </table:table-cell>
          <table:table-cell table:style-name="ce42"/>
          <table:table-cell table:style-name="ce88" table:formula="of:=IF([.AT29]=&quot;&quot;;&quot;&quot;;VLOOKUP([.AT29];['Base Fournisseur'.A$1:.E$300];5;0))">
            <text:p/>
          </table:table-cell>
          <table:table-cell table:style-name="ce88" table:formula="of:=IF([.AT29]=&quot;&quot;;&quot;&quot;;VLOOKUP([.AT29];['Base Fournisseur'.A$1:.D$300];4;0))">
            <text:p/>
          </table:table-cell>
          <table:table-cell table:style-name="ce50" table:formula="of:=IF([.AT29]=&quot;&quot;;&quot;&quot;;[.AX29]*[.AV29])">
            <text:p/>
          </table:table-cell>
          <table:table-cell table:style-name="ce50" table:formula="of:=IF([.AT29]=&quot;&quot;;&quot;&quot;;VLOOKUP([.AT29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30:.AR30])/8" office:value-type="float" office:value="0">
            <text:p>0</text:p>
          </table:table-cell>
          <table:table-cell table:style-name="ce53" table:formula="of:=SUM([.E30:.AR30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30]=&quot;&quot;;&quot;&quot;;VLOOKUP([.AT30];['Base Fournisseur'.A$1:.D$300];3;0))">
            <text:p/>
          </table:table-cell>
          <table:table-cell table:style-name="ce42"/>
          <table:table-cell table:style-name="ce88" table:formula="of:=IF([.AT30]=&quot;&quot;;&quot;&quot;;VLOOKUP([.AT30];['Base Fournisseur'.A$1:.E$300];5;0))">
            <text:p/>
          </table:table-cell>
          <table:table-cell table:style-name="ce88" table:formula="of:=IF([.AT30]=&quot;&quot;;&quot;&quot;;VLOOKUP([.AT30];['Base Fournisseur'.A$1:.D$300];4;0))">
            <text:p/>
          </table:table-cell>
          <table:table-cell table:style-name="ce50" table:formula="of:=IF([.AT30]=&quot;&quot;;&quot;&quot;;[.AX30]*[.AV30])">
            <text:p/>
          </table:table-cell>
          <table:table-cell table:style-name="ce50" table:formula="of:=IF([.AT30]=&quot;&quot;;&quot;&quot;;VLOOKUP([.AT30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31:.AR31])/8" office:value-type="float" office:value="0">
            <text:p>0</text:p>
          </table:table-cell>
          <table:table-cell table:style-name="ce53" table:formula="of:=SUM([.E31:.AR31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31]=&quot;&quot;;&quot;&quot;;VLOOKUP([.AT31];['Base Fournisseur'.A$1:.D$300];3;0))">
            <text:p/>
          </table:table-cell>
          <table:table-cell table:style-name="ce42"/>
          <table:table-cell table:style-name="ce88" table:formula="of:=IF([.AT31]=&quot;&quot;;&quot;&quot;;VLOOKUP([.AT31];['Base Fournisseur'.A$1:.E$300];5;0))">
            <text:p/>
          </table:table-cell>
          <table:table-cell table:style-name="ce88" table:formula="of:=IF([.AT31]=&quot;&quot;;&quot;&quot;;VLOOKUP([.AT31];['Base Fournisseur'.A$1:.D$300];4;0))">
            <text:p/>
          </table:table-cell>
          <table:table-cell table:style-name="ce50" table:formula="of:=IF([.AT31]=&quot;&quot;;&quot;&quot;;[.AX31]*[.AV31])">
            <text:p/>
          </table:table-cell>
          <table:table-cell table:style-name="ce50" table:formula="of:=IF([.AT31]=&quot;&quot;;&quot;&quot;;VLOOKUP([.AT31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32:.AR32])/8" office:value-type="float" office:value="0">
            <text:p>0</text:p>
          </table:table-cell>
          <table:table-cell table:style-name="ce53" table:formula="of:=SUM([.E32:.AR32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32]=&quot;&quot;;&quot;&quot;;VLOOKUP([.AT32];['Base Fournisseur'.A$1:.D$300];3;0))">
            <text:p/>
          </table:table-cell>
          <table:table-cell table:style-name="ce42"/>
          <table:table-cell table:style-name="ce88" table:formula="of:=IF([.AT32]=&quot;&quot;;&quot;&quot;;VLOOKUP([.AT32];['Base Fournisseur'.A$1:.E$300];5;0))">
            <text:p/>
          </table:table-cell>
          <table:table-cell table:style-name="ce88" table:formula="of:=IF([.AT32]=&quot;&quot;;&quot;&quot;;VLOOKUP([.AT32];['Base Fournisseur'.A$1:.D$300];4;0))">
            <text:p/>
          </table:table-cell>
          <table:table-cell table:style-name="ce50" table:formula="of:=IF([.AT32]=&quot;&quot;;&quot;&quot;;[.AX32]*[.AV32])">
            <text:p/>
          </table:table-cell>
          <table:table-cell table:style-name="ce50" table:formula="of:=IF([.AT32]=&quot;&quot;;&quot;&quot;;VLOOKUP([.AT32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33:.AR33])/8" office:value-type="float" office:value="0">
            <text:p>0</text:p>
          </table:table-cell>
          <table:table-cell table:style-name="ce53" table:formula="of:=SUM([.E33:.AR33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33]=&quot;&quot;;&quot;&quot;;VLOOKUP([.AT33];['Base Fournisseur'.A$1:.D$300];3;0))">
            <text:p/>
          </table:table-cell>
          <table:table-cell table:style-name="ce42"/>
          <table:table-cell table:style-name="ce88" table:formula="of:=IF([.AT33]=&quot;&quot;;&quot;&quot;;VLOOKUP([.AT33];['Base Fournisseur'.A$1:.E$300];5;0))">
            <text:p/>
          </table:table-cell>
          <table:table-cell table:style-name="ce88" table:formula="of:=IF([.AT33]=&quot;&quot;;&quot;&quot;;VLOOKUP([.AT33];['Base Fournisseur'.A$1:.D$300];4;0))">
            <text:p/>
          </table:table-cell>
          <table:table-cell table:style-name="ce50" table:formula="of:=IF([.AT33]=&quot;&quot;;&quot;&quot;;[.AX33]*[.AV33])">
            <text:p/>
          </table:table-cell>
          <table:table-cell table:style-name="ce50" table:formula="of:=IF([.AT33]=&quot;&quot;;&quot;&quot;;VLOOKUP([.AT33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34:.AR34])/8" office:value-type="float" office:value="0">
            <text:p>0</text:p>
          </table:table-cell>
          <table:table-cell table:style-name="ce53" table:formula="of:=SUM([.E34:.AR34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34]=&quot;&quot;;&quot;&quot;;VLOOKUP([.AT34];['Base Fournisseur'.A$1:.D$300];3;0))">
            <text:p/>
          </table:table-cell>
          <table:table-cell table:style-name="ce42"/>
          <table:table-cell table:style-name="ce88" table:formula="of:=IF([.AT34]=&quot;&quot;;&quot;&quot;;VLOOKUP([.AT34];['Base Fournisseur'.A$1:.E$300];5;0))">
            <text:p/>
          </table:table-cell>
          <table:table-cell table:style-name="ce88" table:formula="of:=IF([.AT34]=&quot;&quot;;&quot;&quot;;VLOOKUP([.AT34];['Base Fournisseur'.A$1:.D$300];4;0))">
            <text:p/>
          </table:table-cell>
          <table:table-cell table:style-name="ce50" table:formula="of:=IF([.AT34]=&quot;&quot;;&quot;&quot;;[.AX34]*[.AV34])">
            <text:p/>
          </table:table-cell>
          <table:table-cell table:style-name="ce50" table:formula="of:=IF([.AT34]=&quot;&quot;;&quot;&quot;;VLOOKUP([.AT34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35:.AR35])/8" office:value-type="float" office:value="0">
            <text:p>0</text:p>
          </table:table-cell>
          <table:table-cell table:style-name="ce53" table:formula="of:=SUM([.E35:.AR35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35]=&quot;&quot;;&quot;&quot;;VLOOKUP([.AT35];['Base Fournisseur'.A$1:.D$300];3;0))">
            <text:p/>
          </table:table-cell>
          <table:table-cell table:style-name="ce42"/>
          <table:table-cell table:style-name="ce88" table:formula="of:=IF([.AT35]=&quot;&quot;;&quot;&quot;;VLOOKUP([.AT35];['Base Fournisseur'.A$1:.E$300];5;0))">
            <text:p/>
          </table:table-cell>
          <table:table-cell table:style-name="ce88" table:formula="of:=IF([.AT35]=&quot;&quot;;&quot;&quot;;VLOOKUP([.AT35];['Base Fournisseur'.A$1:.D$300];4;0))">
            <text:p/>
          </table:table-cell>
          <table:table-cell table:style-name="ce50" table:formula="of:=IF([.AT35]=&quot;&quot;;&quot;&quot;;[.AX35]*[.AV35])">
            <text:p/>
          </table:table-cell>
          <table:table-cell table:style-name="ce50" table:formula="of:=IF([.AT35]=&quot;&quot;;&quot;&quot;;VLOOKUP([.AT35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36:.AR36])/8" office:value-type="float" office:value="0">
            <text:p>0</text:p>
          </table:table-cell>
          <table:table-cell table:style-name="ce53" table:formula="of:=SUM([.E36:.AR36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36]=&quot;&quot;;&quot;&quot;;VLOOKUP([.AT36];['Base Fournisseur'.A$1:.D$300];3;0))">
            <text:p/>
          </table:table-cell>
          <table:table-cell table:style-name="ce42"/>
          <table:table-cell table:style-name="ce88" table:formula="of:=IF([.AT36]=&quot;&quot;;&quot;&quot;;VLOOKUP([.AT36];['Base Fournisseur'.A$1:.E$300];5;0))">
            <text:p/>
          </table:table-cell>
          <table:table-cell table:style-name="ce88" table:formula="of:=IF([.AT36]=&quot;&quot;;&quot;&quot;;VLOOKUP([.AT36];['Base Fournisseur'.A$1:.D$300];4;0))">
            <text:p/>
          </table:table-cell>
          <table:table-cell table:style-name="ce50" table:formula="of:=IF([.AT36]=&quot;&quot;;&quot;&quot;;[.AX36]*[.AV36])">
            <text:p/>
          </table:table-cell>
          <table:table-cell table:style-name="ce50" table:formula="of:=IF([.AT36]=&quot;&quot;;&quot;&quot;;VLOOKUP([.AT36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37:.AR37])/8" office:value-type="float" office:value="0">
            <text:p>0</text:p>
          </table:table-cell>
          <table:table-cell table:style-name="ce53" table:formula="of:=SUM([.E37:.AR37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37]=&quot;&quot;;&quot;&quot;;VLOOKUP([.AT37];['Base Fournisseur'.A$1:.D$300];3;0))">
            <text:p/>
          </table:table-cell>
          <table:table-cell table:style-name="ce42"/>
          <table:table-cell table:style-name="ce88" table:formula="of:=IF([.AT37]=&quot;&quot;;&quot;&quot;;VLOOKUP([.AT37];['Base Fournisseur'.A$1:.E$300];5;0))">
            <text:p/>
          </table:table-cell>
          <table:table-cell table:style-name="ce88" table:formula="of:=IF([.AT37]=&quot;&quot;;&quot;&quot;;VLOOKUP([.AT37];['Base Fournisseur'.A$1:.D$300];4;0))">
            <text:p/>
          </table:table-cell>
          <table:table-cell table:style-name="ce50" table:formula="of:=IF([.AT37]=&quot;&quot;;&quot;&quot;;[.AX37]*[.AV37])">
            <text:p/>
          </table:table-cell>
          <table:table-cell table:style-name="ce50" table:formula="of:=IF([.AT37]=&quot;&quot;;&quot;&quot;;VLOOKUP([.AT37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38:.AR38])/8" office:value-type="float" office:value="0">
            <text:p>0</text:p>
          </table:table-cell>
          <table:table-cell table:style-name="ce53" table:formula="of:=SUM([.E38:.AR38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38]=&quot;&quot;;&quot;&quot;;VLOOKUP([.AT38];['Base Fournisseur'.A$1:.D$300];3;0))">
            <text:p/>
          </table:table-cell>
          <table:table-cell table:style-name="ce42"/>
          <table:table-cell table:style-name="ce88" table:formula="of:=IF([.AT38]=&quot;&quot;;&quot;&quot;;VLOOKUP([.AT38];['Base Fournisseur'.A$1:.E$300];5;0))">
            <text:p/>
          </table:table-cell>
          <table:table-cell table:style-name="ce88" table:formula="of:=IF([.AT38]=&quot;&quot;;&quot;&quot;;VLOOKUP([.AT38];['Base Fournisseur'.A$1:.D$300];4;0))">
            <text:p/>
          </table:table-cell>
          <table:table-cell table:style-name="ce50" table:formula="of:=IF([.AT38]=&quot;&quot;;&quot;&quot;;[.AX38]*[.AV38])">
            <text:p/>
          </table:table-cell>
          <table:table-cell table:style-name="ce50" table:formula="of:=IF([.AT38]=&quot;&quot;;&quot;&quot;;VLOOKUP([.AT38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39:.AR39])/8" office:value-type="float" office:value="0">
            <text:p>0</text:p>
          </table:table-cell>
          <table:table-cell table:style-name="ce53" table:formula="of:=SUM([.E39:.AR39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39]=&quot;&quot;;&quot;&quot;;VLOOKUP([.AT39];['Base Fournisseur'.A$1:.D$300];3;0))">
            <text:p/>
          </table:table-cell>
          <table:table-cell table:style-name="ce42"/>
          <table:table-cell table:style-name="ce88" table:formula="of:=IF([.AT39]=&quot;&quot;;&quot;&quot;;VLOOKUP([.AT39];['Base Fournisseur'.A$1:.E$300];5;0))">
            <text:p/>
          </table:table-cell>
          <table:table-cell table:style-name="ce88" table:formula="of:=IF([.AT39]=&quot;&quot;;&quot;&quot;;VLOOKUP([.AT39];['Base Fournisseur'.A$1:.D$300];4;0))">
            <text:p/>
          </table:table-cell>
          <table:table-cell table:style-name="ce50" table:formula="of:=IF([.AT39]=&quot;&quot;;&quot;&quot;;[.AX39]*[.AV39])">
            <text:p/>
          </table:table-cell>
          <table:table-cell table:style-name="ce50" table:formula="of:=IF([.AT39]=&quot;&quot;;&quot;&quot;;VLOOKUP([.AT39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40:.AR40])/8" office:value-type="float" office:value="0">
            <text:p>0</text:p>
          </table:table-cell>
          <table:table-cell table:style-name="ce53" table:formula="of:=SUM([.E40:.AR40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40]=&quot;&quot;;&quot;&quot;;VLOOKUP([.AT40];['Base Fournisseur'.A$1:.D$300];3;0))">
            <text:p/>
          </table:table-cell>
          <table:table-cell table:style-name="ce42"/>
          <table:table-cell table:style-name="ce88" table:formula="of:=IF([.AT40]=&quot;&quot;;&quot;&quot;;VLOOKUP([.AT40];['Base Fournisseur'.A$1:.E$300];5;0))">
            <text:p/>
          </table:table-cell>
          <table:table-cell table:style-name="ce88" table:formula="of:=IF([.AT40]=&quot;&quot;;&quot;&quot;;VLOOKUP([.AT40];['Base Fournisseur'.A$1:.D$300];4;0))">
            <text:p/>
          </table:table-cell>
          <table:table-cell table:style-name="ce50" table:formula="of:=IF([.AT40]=&quot;&quot;;&quot;&quot;;[.AX40]*[.AV40])">
            <text:p/>
          </table:table-cell>
          <table:table-cell table:style-name="ce50" table:formula="of:=IF([.AT40]=&quot;&quot;;&quot;&quot;;VLOOKUP([.AT40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41:.AR41])/8" office:value-type="float" office:value="0">
            <text:p>0</text:p>
          </table:table-cell>
          <table:table-cell table:style-name="ce53" table:formula="of:=SUM([.E41:.AR41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41]=&quot;&quot;;&quot;&quot;;VLOOKUP([.AT41];['Base Fournisseur'.A$1:.D$300];3;0))">
            <text:p/>
          </table:table-cell>
          <table:table-cell table:style-name="ce42"/>
          <table:table-cell table:style-name="ce88" table:formula="of:=IF([.AT41]=&quot;&quot;;&quot;&quot;;VLOOKUP([.AT41];['Base Fournisseur'.A$1:.E$300];5;0))">
            <text:p/>
          </table:table-cell>
          <table:table-cell table:style-name="ce88" table:formula="of:=IF([.AT41]=&quot;&quot;;&quot;&quot;;VLOOKUP([.AT41];['Base Fournisseur'.A$1:.D$300];4;0))">
            <text:p/>
          </table:table-cell>
          <table:table-cell table:style-name="ce50" table:formula="of:=IF([.AT41]=&quot;&quot;;&quot;&quot;;[.AX41]*[.AV41])">
            <text:p/>
          </table:table-cell>
          <table:table-cell table:style-name="ce50" table:formula="of:=IF([.AT41]=&quot;&quot;;&quot;&quot;;VLOOKUP([.AT41];['Base Fournisseur'.A$1:.D$300];2;0))">
            <text:p/>
          </table:table-cell>
          <table:table-cell/>
          <table:table-cell table:style-name="ce100" table:number-columns-repeated="4"/>
          <table:table-cell table:number-columns-repeated="967"/>
        </table:table-row>
        <table:table-row table:style-name="ro10">
          <table:table-cell table:style-name="ce42"/>
          <table:table-cell table:style-name="ce50" table:formula="of:=SUM([.E42:.AR42])/8" office:value-type="float" office:value="0">
            <text:p>0</text:p>
          </table:table-cell>
          <table:table-cell table:style-name="ce53" table:formula="of:=SUM([.E42:.AR42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42]=&quot;&quot;;&quot;&quot;;VLOOKUP([.AT42];['Base Fournisseur'.A$1:.D$300];3;0))">
            <text:p/>
          </table:table-cell>
          <table:table-cell table:style-name="ce42"/>
          <table:table-cell table:style-name="ce88" table:formula="of:=IF([.AT42]=&quot;&quot;;&quot;&quot;;VLOOKUP([.AT42];['Base Fournisseur'.A$1:.E$300];5;0))">
            <text:p/>
          </table:table-cell>
          <table:table-cell table:style-name="ce88" table:formula="of:=IF([.AT42]=&quot;&quot;;&quot;&quot;;VLOOKUP([.AT42];['Base Fournisseur'.A$1:.D$300];4;0))">
            <text:p/>
          </table:table-cell>
          <table:table-cell table:style-name="ce50" table:formula="of:=IF([.AT42]=&quot;&quot;;&quot;&quot;;[.AX42]*[.AV42])">
            <text:p/>
          </table:table-cell>
          <table:table-cell table:style-name="ce50" table:formula="of:=IF([.AT42]=&quot;&quot;;&quot;&quot;;VLOOKUP([.AT42];['Base Fournisseur'.A$1:.D$300];2;0))">
            <text:p/>
          </table:table-cell>
          <table:table-cell/>
          <table:table-cell table:style-name="ce100" table:number-columns-repeated="4"/>
          <table:table-cell table:number-columns-repeated="967"/>
        </table:table-row>
        <table:table-row table:style-name="ro10">
          <table:table-cell table:style-name="ce42"/>
          <table:table-cell table:style-name="ce50" table:formula="of:=SUM([.E43:.AR43])/8" office:value-type="float" office:value="0">
            <text:p>0</text:p>
          </table:table-cell>
          <table:table-cell table:style-name="ce53" table:formula="of:=SUM([.E43:.AR43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43]=&quot;&quot;;&quot;&quot;;VLOOKUP([.AT43];['Base Fournisseur'.A$1:.D$300];3;0))">
            <text:p/>
          </table:table-cell>
          <table:table-cell table:style-name="ce42"/>
          <table:table-cell table:style-name="ce88" table:formula="of:=IF([.AT43]=&quot;&quot;;&quot;&quot;;VLOOKUP([.AT43];['Base Fournisseur'.A$1:.E$300];5;0))">
            <text:p/>
          </table:table-cell>
          <table:table-cell table:style-name="ce88" table:formula="of:=IF([.AT43]=&quot;&quot;;&quot;&quot;;VLOOKUP([.AT43];['Base Fournisseur'.A$1:.D$300];4;0))">
            <text:p/>
          </table:table-cell>
          <table:table-cell table:style-name="ce50" table:formula="of:=IF([.AT43]=&quot;&quot;;&quot;&quot;;[.AX43]*[.AV43])">
            <text:p/>
          </table:table-cell>
          <table:table-cell table:style-name="ce50" table:formula="of:=IF([.AT43]=&quot;&quot;;&quot;&quot;;VLOOKUP([.AT43];['Base Fournisseur'.A$1:.D$300];2;0))">
            <text:p/>
          </table:table-cell>
          <table:table-cell/>
          <table:table-cell table:style-name="ce100" table:number-columns-repeated="4"/>
          <table:table-cell table:number-columns-repeated="967"/>
        </table:table-row>
        <table:table-row table:style-name="ro10">
          <table:table-cell table:style-name="ce42"/>
          <table:table-cell table:style-name="ce50" table:formula="of:=SUM([.E44:.AR44])/8" office:value-type="float" office:value="0">
            <text:p>0</text:p>
          </table:table-cell>
          <table:table-cell table:style-name="ce53" table:formula="of:=SUM([.E44:.AR44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44]=&quot;&quot;;&quot;&quot;;VLOOKUP([.AT44];['Base Fournisseur'.A$1:.D$300];3;0))">
            <text:p/>
          </table:table-cell>
          <table:table-cell table:style-name="ce42"/>
          <table:table-cell table:style-name="ce88" table:formula="of:=IF([.AT44]=&quot;&quot;;&quot;&quot;;VLOOKUP([.AT44];['Base Fournisseur'.A$1:.E$300];5;0))">
            <text:p/>
          </table:table-cell>
          <table:table-cell table:style-name="ce88" table:formula="of:=IF([.AT44]=&quot;&quot;;&quot;&quot;;VLOOKUP([.AT44];['Base Fournisseur'.A$1:.D$300];4;0))">
            <text:p/>
          </table:table-cell>
          <table:table-cell table:style-name="ce50" table:formula="of:=IF([.AT44]=&quot;&quot;;&quot;&quot;;[.AX44]*[.AV44])">
            <text:p/>
          </table:table-cell>
          <table:table-cell table:style-name="ce50" table:formula="of:=IF([.AT44]=&quot;&quot;;&quot;&quot;;VLOOKUP([.AT44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45:.AR45])/8" office:value-type="float" office:value="0">
            <text:p>0</text:p>
          </table:table-cell>
          <table:table-cell table:style-name="ce53" table:formula="of:=SUM([.E45:.AR45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45]=&quot;&quot;;&quot;&quot;;VLOOKUP([.AT45];['Base Fournisseur'.A$1:.D$300];3;0))">
            <text:p/>
          </table:table-cell>
          <table:table-cell table:style-name="ce42"/>
          <table:table-cell table:style-name="ce88" table:formula="of:=IF([.AT45]=&quot;&quot;;&quot;&quot;;VLOOKUP([.AT45];['Base Fournisseur'.A$1:.E$300];5;0))">
            <text:p/>
          </table:table-cell>
          <table:table-cell table:style-name="ce88" table:formula="of:=IF([.AT45]=&quot;&quot;;&quot;&quot;;VLOOKUP([.AT45];['Base Fournisseur'.A$1:.D$300];4;0))">
            <text:p/>
          </table:table-cell>
          <table:table-cell table:style-name="ce50" table:formula="of:=IF([.AT45]=&quot;&quot;;&quot;&quot;;[.AX45]*[.AV45])">
            <text:p/>
          </table:table-cell>
          <table:table-cell table:style-name="ce50" table:formula="of:=IF([.AT45]=&quot;&quot;;&quot;&quot;;VLOOKUP([.AT45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46:.AR46])/8" office:value-type="float" office:value="0">
            <text:p>0</text:p>
          </table:table-cell>
          <table:table-cell table:style-name="ce53" table:formula="of:=SUM([.E46:.AR46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46]=&quot;&quot;;&quot;&quot;;VLOOKUP([.AT46];['Base Fournisseur'.A$1:.D$300];3;0))">
            <text:p/>
          </table:table-cell>
          <table:table-cell table:style-name="ce42"/>
          <table:table-cell table:style-name="ce88" table:formula="of:=IF([.AT46]=&quot;&quot;;&quot;&quot;;VLOOKUP([.AT46];['Base Fournisseur'.A$1:.E$300];5;0))">
            <text:p/>
          </table:table-cell>
          <table:table-cell table:style-name="ce88" table:formula="of:=IF([.AT46]=&quot;&quot;;&quot;&quot;;VLOOKUP([.AT46];['Base Fournisseur'.A$1:.D$300];4;0))">
            <text:p/>
          </table:table-cell>
          <table:table-cell table:style-name="ce50" table:formula="of:=IF([.AT46]=&quot;&quot;;&quot;&quot;;[.AX46]*[.AV46])">
            <text:p/>
          </table:table-cell>
          <table:table-cell table:style-name="ce50" table:formula="of:=IF([.AT46]=&quot;&quot;;&quot;&quot;;VLOOKUP([.AT46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47:.AR47])/8" office:value-type="float" office:value="0">
            <text:p>0</text:p>
          </table:table-cell>
          <table:table-cell table:style-name="ce53" table:formula="of:=SUM([.E47:.AR47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47]=&quot;&quot;;&quot;&quot;;VLOOKUP([.AT47];['Base Fournisseur'.A$1:.D$300];3;0))">
            <text:p/>
          </table:table-cell>
          <table:table-cell table:style-name="ce42"/>
          <table:table-cell table:style-name="ce88" table:formula="of:=IF([.AT47]=&quot;&quot;;&quot;&quot;;VLOOKUP([.AT47];['Base Fournisseur'.A$1:.E$300];5;0))">
            <text:p/>
          </table:table-cell>
          <table:table-cell table:style-name="ce88" table:formula="of:=IF([.AT47]=&quot;&quot;;&quot;&quot;;VLOOKUP([.AT47];['Base Fournisseur'.A$1:.D$300];4;0))">
            <text:p/>
          </table:table-cell>
          <table:table-cell table:style-name="ce50" table:formula="of:=IF([.AT47]=&quot;&quot;;&quot;&quot;;[.AX47]*[.AV47])">
            <text:p/>
          </table:table-cell>
          <table:table-cell table:style-name="ce50" table:formula="of:=IF([.AT47]=&quot;&quot;;&quot;&quot;;VLOOKUP([.AT47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48:.AR48])/8" office:value-type="float" office:value="0">
            <text:p>0</text:p>
          </table:table-cell>
          <table:table-cell table:style-name="ce53" table:formula="of:=SUM([.E48:.AR48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48]=&quot;&quot;;&quot;&quot;;VLOOKUP([.AT48];['Base Fournisseur'.A$1:.D$300];3;0))">
            <text:p/>
          </table:table-cell>
          <table:table-cell table:style-name="ce42"/>
          <table:table-cell table:style-name="ce88" table:formula="of:=IF([.AT48]=&quot;&quot;;&quot;&quot;;VLOOKUP([.AT48];['Base Fournisseur'.A$1:.E$300];5;0))">
            <text:p/>
          </table:table-cell>
          <table:table-cell table:style-name="ce88" table:formula="of:=IF([.AT48]=&quot;&quot;;&quot;&quot;;VLOOKUP([.AT48];['Base Fournisseur'.A$1:.D$300];4;0))">
            <text:p/>
          </table:table-cell>
          <table:table-cell table:style-name="ce50" table:formula="of:=IF([.AT48]=&quot;&quot;;&quot;&quot;;[.AX48]*[.AV48])">
            <text:p/>
          </table:table-cell>
          <table:table-cell table:style-name="ce50" table:formula="of:=IF([.AT48]=&quot;&quot;;&quot;&quot;;VLOOKUP([.AT48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49:.AR49])/8" office:value-type="float" office:value="0">
            <text:p>0</text:p>
          </table:table-cell>
          <table:table-cell table:style-name="ce53" table:formula="of:=SUM([.E49:.AR49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49]=&quot;&quot;;&quot;&quot;;VLOOKUP([.AT49];['Base Fournisseur'.A$1:.D$300];3;0))">
            <text:p/>
          </table:table-cell>
          <table:table-cell table:style-name="ce42"/>
          <table:table-cell table:style-name="ce88" table:formula="of:=IF([.AT49]=&quot;&quot;;&quot;&quot;;VLOOKUP([.AT49];['Base Fournisseur'.A$1:.E$300];5;0))">
            <text:p/>
          </table:table-cell>
          <table:table-cell table:style-name="ce88" table:formula="of:=IF([.AT49]=&quot;&quot;;&quot;&quot;;VLOOKUP([.AT49];['Base Fournisseur'.A$1:.D$300];4;0))">
            <text:p/>
          </table:table-cell>
          <table:table-cell table:style-name="ce50" table:formula="of:=IF([.AT49]=&quot;&quot;;&quot;&quot;;[.AX49]*[.AV49])">
            <text:p/>
          </table:table-cell>
          <table:table-cell table:style-name="ce50" table:formula="of:=IF([.AT49]=&quot;&quot;;&quot;&quot;;VLOOKUP([.AT49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50:.AR50])/8" office:value-type="float" office:value="0">
            <text:p>0</text:p>
          </table:table-cell>
          <table:table-cell table:style-name="ce53" table:formula="of:=SUM([.E50:.AR50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50]=&quot;&quot;;&quot;&quot;;VLOOKUP([.AT50];['Base Fournisseur'.A$1:.D$300];3;0))">
            <text:p/>
          </table:table-cell>
          <table:table-cell table:style-name="ce42"/>
          <table:table-cell table:style-name="ce88" table:formula="of:=IF([.AT50]=&quot;&quot;;&quot;&quot;;VLOOKUP([.AT50];['Base Fournisseur'.A$1:.E$300];5;0))">
            <text:p/>
          </table:table-cell>
          <table:table-cell table:style-name="ce88" table:formula="of:=IF([.AT50]=&quot;&quot;;&quot;&quot;;VLOOKUP([.AT50];['Base Fournisseur'.A$1:.D$300];4;0))">
            <text:p/>
          </table:table-cell>
          <table:table-cell table:style-name="ce50" table:formula="of:=IF([.AT50]=&quot;&quot;;&quot;&quot;;[.AX50]*[.AV50])">
            <text:p/>
          </table:table-cell>
          <table:table-cell table:style-name="ce50" table:formula="of:=IF([.AT50]=&quot;&quot;;&quot;&quot;;VLOOKUP([.AT50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51:.AR51])/8" office:value-type="float" office:value="0">
            <text:p>0</text:p>
          </table:table-cell>
          <table:table-cell table:style-name="ce53" table:formula="of:=SUM([.E51:.AR51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51]=&quot;&quot;;&quot;&quot;;VLOOKUP([.AT51];['Base Fournisseur'.A$1:.D$300];3;0))">
            <text:p/>
          </table:table-cell>
          <table:table-cell table:style-name="ce42"/>
          <table:table-cell table:style-name="ce88" table:formula="of:=IF([.AT51]=&quot;&quot;;&quot;&quot;;VLOOKUP([.AT51];['Base Fournisseur'.A$1:.E$300];5;0))">
            <text:p/>
          </table:table-cell>
          <table:table-cell table:style-name="ce88" table:formula="of:=IF([.AT51]=&quot;&quot;;&quot;&quot;;VLOOKUP([.AT51];['Base Fournisseur'.A$1:.D$300];4;0))">
            <text:p/>
          </table:table-cell>
          <table:table-cell table:style-name="ce50" table:formula="of:=IF([.AT51]=&quot;&quot;;&quot;&quot;;[.AX51]*[.AV51])">
            <text:p/>
          </table:table-cell>
          <table:table-cell table:style-name="ce50" table:formula="of:=IF([.AT51]=&quot;&quot;;&quot;&quot;;VLOOKUP([.AT51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52:.AR52])/8" office:value-type="float" office:value="0">
            <text:p>0</text:p>
          </table:table-cell>
          <table:table-cell table:style-name="ce53" table:formula="of:=SUM([.E52:.AR52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52]=&quot;&quot;;&quot;&quot;;VLOOKUP([.AT52];['Base Fournisseur'.A$1:.D$300];3;0))">
            <text:p/>
          </table:table-cell>
          <table:table-cell table:style-name="ce42"/>
          <table:table-cell table:style-name="ce88" table:formula="of:=IF([.AT52]=&quot;&quot;;&quot;&quot;;VLOOKUP([.AT52];['Base Fournisseur'.A$1:.E$300];5;0))">
            <text:p/>
          </table:table-cell>
          <table:table-cell table:style-name="ce88" table:formula="of:=IF([.AT52]=&quot;&quot;;&quot;&quot;;VLOOKUP([.AT52];['Base Fournisseur'.A$1:.D$300];4;0))">
            <text:p/>
          </table:table-cell>
          <table:table-cell table:style-name="ce50" table:formula="of:=IF([.AT52]=&quot;&quot;;&quot;&quot;;[.AX52]*[.AV52])">
            <text:p/>
          </table:table-cell>
          <table:table-cell table:style-name="ce50" table:formula="of:=IF([.AT52]=&quot;&quot;;&quot;&quot;;VLOOKUP([.AT52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53:.AR53])/8" office:value-type="float" office:value="0">
            <text:p>0</text:p>
          </table:table-cell>
          <table:table-cell table:style-name="ce53" table:formula="of:=SUM([.E53:.AR53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53]=&quot;&quot;;&quot;&quot;;VLOOKUP([.AT53];['Base Fournisseur'.A$1:.D$300];3;0))">
            <text:p/>
          </table:table-cell>
          <table:table-cell table:style-name="ce42"/>
          <table:table-cell table:style-name="ce88" table:formula="of:=IF([.AT53]=&quot;&quot;;&quot;&quot;;VLOOKUP([.AT53];['Base Fournisseur'.A$1:.E$300];5;0))">
            <text:p/>
          </table:table-cell>
          <table:table-cell table:style-name="ce88" table:formula="of:=IF([.AT53]=&quot;&quot;;&quot;&quot;;VLOOKUP([.AT53];['Base Fournisseur'.A$1:.D$300];4;0))">
            <text:p/>
          </table:table-cell>
          <table:table-cell table:style-name="ce50" table:formula="of:=IF([.AT53]=&quot;&quot;;&quot;&quot;;[.AX53]*[.AV53])">
            <text:p/>
          </table:table-cell>
          <table:table-cell table:style-name="ce50" table:formula="of:=IF([.AT53]=&quot;&quot;;&quot;&quot;;VLOOKUP([.AT53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54:.AR54])/8" office:value-type="float" office:value="0">
            <text:p>0</text:p>
          </table:table-cell>
          <table:table-cell table:style-name="ce53" table:formula="of:=SUM([.E54:.AR54])" office:value-type="float" office:value="0">
            <text:p>0</text:p>
          </table:table-cell>
          <table:table-cell table:style-name="ce48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54]=&quot;&quot;;&quot;&quot;;VLOOKUP([.AT54];['Base Fournisseur'.A$1:.D$300];3;0))">
            <text:p/>
          </table:table-cell>
          <table:table-cell table:style-name="ce42"/>
          <table:table-cell table:style-name="ce88" table:formula="of:=IF([.AT54]=&quot;&quot;;&quot;&quot;;VLOOKUP([.AT54];['Base Fournisseur'.A$1:.E$300];5;0))">
            <text:p/>
          </table:table-cell>
          <table:table-cell table:style-name="ce88" table:formula="of:=IF([.AT54]=&quot;&quot;;&quot;&quot;;VLOOKUP([.AT54];['Base Fournisseur'.A$1:.D$300];4;0))">
            <text:p/>
          </table:table-cell>
          <table:table-cell table:style-name="ce50" table:formula="of:=IF([.AT54]=&quot;&quot;;&quot;&quot;;[.AX54]*[.AV54])">
            <text:p/>
          </table:table-cell>
          <table:table-cell table:style-name="ce50" table:formula="of:=IF([.AT54]=&quot;&quot;;&quot;&quot;;VLOOKUP([.AT54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2"/>
          <table:table-cell table:style-name="ce50" table:formula="of:=SUM([.E55:.AR55])/8" office:value-type="float" office:value="0">
            <text:p>0</text:p>
          </table:table-cell>
          <table:table-cell table:style-name="ce53" table:formula="of:=SUM([.E55:.AR55])" office:value-type="float" office:value="0">
            <text:p>0</text:p>
          </table:table-cell>
          <table:table-cell table:style-name="ce57"/>
          <table:table-cell table:style-name="ce114" table:number-columns-repeated="40"/>
          <table:table-cell table:style-name="ce81"/>
          <table:table-cell table:style-name="ce84"/>
          <table:table-cell table:style-name="ce50" table:formula="of:=IF([.AT55]=&quot;&quot;;&quot;&quot;;VLOOKUP([.AT55];['Base Fournisseur'.A$1:.D$300];3;0))">
            <text:p/>
          </table:table-cell>
          <table:table-cell table:style-name="ce42"/>
          <table:table-cell table:style-name="ce88" table:formula="of:=IF([.AT55]=&quot;&quot;;&quot;&quot;;VLOOKUP([.AT55];['Base Fournisseur'.A$1:.E$300];5;0))">
            <text:p/>
          </table:table-cell>
          <table:table-cell table:style-name="ce88" table:formula="of:=IF([.AT55]=&quot;&quot;;&quot;&quot;;VLOOKUP([.AT55];['Base Fournisseur'.A$1:.D$300];4;0))">
            <text:p/>
          </table:table-cell>
          <table:table-cell table:style-name="ce50" table:formula="of:=IF([.AT55]=&quot;&quot;;&quot;&quot;;[.AX55]*[.AV55])">
            <text:p/>
          </table:table-cell>
          <table:table-cell table:style-name="ce50" table:formula="of:=IF([.AT55]=&quot;&quot;;&quot;&quot;;VLOOKUP([.AT55];['Base Fournisseur'.A$1:.D$300];2;0))">
            <text:p/>
          </table:table-cell>
          <table:table-cell table:number-columns-repeated="972"/>
        </table:table-row>
        <table:table-row table:style-name="ro10">
          <table:table-cell table:style-name="ce43" office:value-type="string">
            <text:p>Durée totale du chantier</text:p>
          </table:table-cell>
          <table:table-cell table:style-name="ce50" table:formula="of:=SUM([.B4:.B55])" office:value-type="float" office:value="0">
            <text:p>0</text:p>
          </table:table-cell>
          <table:table-cell table:style-name="ce50" table:formula="of:=SUM([.C4:.C55])" office:value-type="float" office:value="0">
            <text:p>0</text:p>
          </table:table-cell>
          <table:table-cell table:style-name="ce58" office:value-type="string">
            <text:p>Jours ouvrés à bloquer</text:p>
          </table:table-cell>
          <table:table-cell table:style-name="ce64" table:formula="of:=SUM([Calcul.A5:.AN5])" office:value-type="float" office:value="0">
            <text:p>0</text:p>
          </table:table-cell>
          <table:table-cell table:style-name="ce43" table:number-columns-spanned="39" table:number-rows-spanned="1"/>
          <table:covered-table-cell table:number-columns-repeated="2" table:style-name="ce68"/>
          <table:covered-table-cell table:style-name="ce69"/>
          <table:covered-table-cell table:number-columns-repeated="4" table:style-name="ce68"/>
          <table:covered-table-cell table:style-name="ce69"/>
          <table:covered-table-cell table:number-columns-repeated="4" table:style-name="ce68"/>
          <table:covered-table-cell table:style-name="ce69"/>
          <table:covered-table-cell table:number-columns-repeated="4" table:style-name="ce68"/>
          <table:covered-table-cell table:style-name="ce69"/>
          <table:covered-table-cell table:number-columns-repeated="4" table:style-name="ce68"/>
          <table:covered-table-cell table:style-name="ce69"/>
          <table:covered-table-cell table:number-columns-repeated="4" table:style-name="ce68"/>
          <table:covered-table-cell table:style-name="ce69"/>
          <table:covered-table-cell table:number-columns-repeated="4" table:style-name="ce68"/>
          <table:covered-table-cell table:style-name="ce69"/>
          <table:covered-table-cell table:number-columns-repeated="5" table:style-name="ce68"/>
          <table:table-cell table:style-name="ce81"/>
          <table:table-cell table:style-name="ce85"/>
          <table:table-cell table:style-name="ce50" table:formula="of:=IF([.AT56]=&quot;&quot;;&quot;&quot;;VLOOKUP([.AT56];['Base Fournisseur'.A$1:.D$300];3;0))">
            <text:p/>
          </table:table-cell>
          <table:table-cell table:style-name="ce42"/>
          <table:table-cell table:style-name="ce88" table:formula="of:=IF([.AT56]=&quot;&quot;;&quot;&quot;;VLOOKUP([.AT56];['Base Fournisseur'.A$1:.E$300];5;0))">
            <text:p/>
          </table:table-cell>
          <table:table-cell table:style-name="ce88" table:formula="of:=IF([.AT56]=&quot;&quot;;&quot;&quot;;VLOOKUP([.AT56];['Base Fournisseur'.A$1:.D$300];4;0))">
            <text:p/>
          </table:table-cell>
          <table:table-cell table:style-name="ce50" table:formula="of:=IF([.AT56]=&quot;&quot;;&quot;&quot;;[.AX56]*[.AV56])">
            <text:p/>
          </table:table-cell>
          <table:table-cell table:style-name="ce50" table:formula="of:=IF([.AT56]=&quot;&quot;;&quot;&quot;;VLOOKUP([.AT56];['Base Fournisseur'.A$1:.D$300];2;0))">
            <text:p/>
          </table:table-cell>
          <table:table-cell table:number-columns-repeated="972"/>
        </table:table-row>
        <table:table-row table:style-name="ro11">
          <table:table-cell table:style-name="ce44" office:value-type="string">
            <text:p>Personnel</text:p>
          </table:table-cell>
          <table:table-cell table:style-name="ce44" office:value-type="string">
            <office:annotation draw:style-name="gr3" draw:text-style-name="P2" svg:width="2.899cm" svg:height="0.596cm" svg:x="7.012cm" svg:y="37.009cm" draw:caption-point-x="-0.61cm" draw:caption-point-y="1.531cm">
              <dc:date>2011-03-31T00:00:00</dc:date>
              <text:p text:style-name="P2"><text:span text:style-name="T1">Nbre d'heures</text:span></text:p>
            </office:annotation>
            <text:p>Nb h</text:p>
          </table:table-cell>
          <table:table-cell table:style-name="ce44" office:value-type="string">
            <text:p>P U</text:p>
          </table:table-cell>
          <table:table-cell table:style-name="ce44" office:value-type="string">
            <text:p>Total</text:p>
          </table:table-cell>
          <table:table-cell table:style-name="ce62" office:value-type="string" table:number-columns-spanned="5" table:number-rows-spanned="1">
            <text:p>Semaine 1 </text:p>
          </table:table-cell>
          <table:covered-table-cell table:number-columns-repeated="3" table:style-name="ce41"/>
          <table:covered-table-cell table:style-name="ce70"/>
          <table:table-cell table:style-name="ce62" office:value-type="string" table:number-columns-spanned="5" table:number-rows-spanned="1">
            <text:p>Semaine 2</text:p>
          </table:table-cell>
          <table:covered-table-cell table:number-columns-repeated="3" table:style-name="ce62"/>
          <table:covered-table-cell table:style-name="ce77"/>
          <table:table-cell table:style-name="ce62" office:value-type="string" table:number-columns-spanned="5" table:number-rows-spanned="1">
            <text:p>Semaine 3</text:p>
          </table:table-cell>
          <table:covered-table-cell table:number-columns-repeated="3" table:style-name="ce62"/>
          <table:covered-table-cell table:style-name="ce77"/>
          <table:table-cell table:style-name="ce62" office:value-type="string" table:number-columns-spanned="5" table:number-rows-spanned="1">
            <text:p>Semaine 4</text:p>
          </table:table-cell>
          <table:covered-table-cell table:number-columns-repeated="3" table:style-name="ce62"/>
          <table:covered-table-cell table:style-name="ce77"/>
          <table:table-cell table:style-name="ce62" office:value-type="string" table:number-columns-spanned="5" table:number-rows-spanned="1">
            <text:p>Semaine 5</text:p>
          </table:table-cell>
          <table:covered-table-cell table:number-columns-repeated="3" table:style-name="ce62"/>
          <table:covered-table-cell table:style-name="ce77"/>
          <table:table-cell table:style-name="ce62" office:value-type="string" table:number-columns-spanned="5" table:number-rows-spanned="1">
            <text:p>Semaine 6</text:p>
          </table:table-cell>
          <table:covered-table-cell table:number-columns-repeated="3" table:style-name="ce62"/>
          <table:covered-table-cell table:style-name="ce77"/>
          <table:table-cell table:style-name="ce62" office:value-type="string" table:number-columns-spanned="5" table:number-rows-spanned="1">
            <text:p>Semaine 7</text:p>
          </table:table-cell>
          <table:covered-table-cell table:number-columns-repeated="3" table:style-name="ce62"/>
          <table:covered-table-cell table:style-name="ce77"/>
          <table:table-cell table:style-name="ce62" office:value-type="string" table:number-columns-spanned="5" table:number-rows-spanned="1">
            <text:p>Semaine 8</text:p>
          </table:table-cell>
          <table:covered-table-cell table:number-columns-repeated="4" table:style-name="ce62"/>
          <table:table-cell table:style-name="ce82"/>
          <table:table-cell table:style-name="ce84"/>
          <table:table-cell table:style-name="ce50" table:formula="of:=IF([.AT57]=&quot;&quot;;&quot;&quot;;VLOOKUP([.AT57];['Base Fournisseur'.A$1:.D$300];3;0))">
            <text:p/>
          </table:table-cell>
          <table:table-cell table:style-name="ce42"/>
          <table:table-cell table:style-name="ce88" table:formula="of:=IF([.AT57]=&quot;&quot;;&quot;&quot;;VLOOKUP([.AT57];['Base Fournisseur'.A$1:.E$300];5;0))">
            <text:p/>
          </table:table-cell>
          <table:table-cell table:style-name="ce88" table:formula="of:=IF([.AT57]=&quot;&quot;;&quot;&quot;;VLOOKUP([.AT57];['Base Fournisseur'.A$1:.D$300];4;0))">
            <text:p/>
          </table:table-cell>
          <table:table-cell table:style-name="ce50" table:formula="of:=IF([.AT57]=&quot;&quot;;&quot;&quot;;[.AX57]*[.AV57])">
            <text:p/>
          </table:table-cell>
          <table:table-cell table:style-name="ce50" table:formula="of:=IF([.AT57]=&quot;&quot;;&quot;&quot;;VLOOKUP([.AT57];['Base Fournisseur'.A$1:.D$300];2;0))">
            <text:p/>
          </table:table-cell>
          <table:table-cell table:style-name="ce61"/>
          <table:table-cell table:number-columns-repeated="4"/>
          <table:table-cell table:style-name="ce56" table:number-columns-repeated="967"/>
        </table:table-row>
        <table:table-row table:style-name="ro12">
          <table:table-cell table:style-name="ce42"/>
          <table:table-cell table:style-name="ce50" table:formula="of:=SUM([.E58:.AR58])" office:value-type="float" office:value="0">
            <text:p>0</text:p>
          </table:table-cell>
          <table:table-cell table:style-name="ce54"/>
          <table:table-cell table:style-name="ce59" table:formula="of:=[.B58]*[.C58]" office:value-type="float" office:value="0">
            <text:p>0</text:p>
          </table:table-cell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3"/>
          <table:table-cell table:style-name="ce119" table:number-columns-repeated="2"/>
          <table:table-cell table:style-name="ce81"/>
          <table:table-cell table:style-name="ce84"/>
          <table:table-cell table:style-name="ce50" table:formula="of:=IF([.AT58]=&quot;&quot;;&quot;&quot;;VLOOKUP([.AT58];['Base Fournisseur'.A$1:.D$300];3;0))">
            <text:p/>
          </table:table-cell>
          <table:table-cell table:style-name="ce42"/>
          <table:table-cell table:style-name="ce88" table:formula="of:=IF([.AT58]=&quot;&quot;;&quot;&quot;;VLOOKUP([.AT58];['Base Fournisseur'.A$1:.E$300];5;0))">
            <text:p/>
          </table:table-cell>
          <table:table-cell table:style-name="ce88" table:formula="of:=IF([.AT58]=&quot;&quot;;&quot;&quot;;VLOOKUP([.AT58];['Base Fournisseur'.A$1:.D$300];4;0))">
            <text:p/>
          </table:table-cell>
          <table:table-cell table:style-name="ce50" table:formula="of:=IF([.AT58]=&quot;&quot;;&quot;&quot;;[.AX58]*[.AV58])">
            <text:p/>
          </table:table-cell>
          <table:table-cell table:style-name="ce50" table:formula="of:=IF([.AT58]=&quot;&quot;;&quot;&quot;;VLOOKUP([.AT58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59:.AR59])" office:value-type="float" office:value="0">
            <text:p>0</text:p>
          </table:table-cell>
          <table:table-cell table:style-name="ce54"/>
          <table:table-cell table:style-name="ce59" table:formula="of:=[.B59]*[.C59]" office:value-type="float" office:value="0">
            <text:p>0</text:p>
          </table:table-cell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3"/>
          <table:table-cell table:style-name="ce119" table:number-columns-repeated="2"/>
          <table:table-cell table:style-name="ce81"/>
          <table:table-cell table:style-name="ce84"/>
          <table:table-cell table:style-name="ce50" table:formula="of:=IF([.AT59]=&quot;&quot;;&quot;&quot;;VLOOKUP([.AT59];['Base Fournisseur'.A$1:.D$300];3;0))">
            <text:p/>
          </table:table-cell>
          <table:table-cell table:style-name="ce42"/>
          <table:table-cell table:style-name="ce88" table:formula="of:=IF([.AT59]=&quot;&quot;;&quot;&quot;;VLOOKUP([.AT59];['Base Fournisseur'.A$1:.E$300];5;0))">
            <text:p/>
          </table:table-cell>
          <table:table-cell table:style-name="ce88" table:formula="of:=IF([.AT59]=&quot;&quot;;&quot;&quot;;VLOOKUP([.AT59];['Base Fournisseur'.A$1:.D$300];4;0))">
            <text:p/>
          </table:table-cell>
          <table:table-cell table:style-name="ce50" table:formula="of:=IF([.AT59]=&quot;&quot;;&quot;&quot;;[.AX59]*[.AV59])">
            <text:p/>
          </table:table-cell>
          <table:table-cell table:style-name="ce50" table:formula="of:=IF([.AT59]=&quot;&quot;;&quot;&quot;;VLOOKUP([.AT59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5"/>
          <table:table-cell table:style-name="ce50" table:formula="of:=SUM([.E60:.AR60])" office:value-type="float" office:value="0">
            <text:p>0</text:p>
          </table:table-cell>
          <table:table-cell table:style-name="ce54"/>
          <table:table-cell table:style-name="ce59" table:formula="of:=[.B60]*[.C60]" office:value-type="float" office:value="0">
            <text:p>0</text:p>
          </table:table-cell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/>
          <table:table-cell table:style-name="ce119" table:number-columns-repeated="3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5"/>
          <table:table-cell table:style-name="ce81"/>
          <table:table-cell table:style-name="ce84"/>
          <table:table-cell table:style-name="ce50" table:formula="of:=IF([.AT60]=&quot;&quot;;&quot;&quot;;VLOOKUP([.AT60];['Base Fournisseur'.A$1:.D$300];3;0))">
            <text:p/>
          </table:table-cell>
          <table:table-cell table:style-name="ce42"/>
          <table:table-cell table:style-name="ce88" table:formula="of:=IF([.AT60]=&quot;&quot;;&quot;&quot;;VLOOKUP([.AT60];['Base Fournisseur'.A$1:.E$300];5;0))">
            <text:p/>
          </table:table-cell>
          <table:table-cell table:style-name="ce88" table:formula="of:=IF([.AT60]=&quot;&quot;;&quot;&quot;;VLOOKUP([.AT60];['Base Fournisseur'.A$1:.D$300];4;0))">
            <text:p/>
          </table:table-cell>
          <table:table-cell table:style-name="ce50" table:formula="of:=IF([.AT60]=&quot;&quot;;&quot;&quot;;[.AX60]*[.AV60])">
            <text:p/>
          </table:table-cell>
          <table:table-cell table:style-name="ce50" table:formula="of:=IF([.AT60]=&quot;&quot;;&quot;&quot;;VLOOKUP([.AT60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61:.AR61])" office:value-type="float" office:value="0">
            <text:p>0</text:p>
          </table:table-cell>
          <table:table-cell table:style-name="ce54"/>
          <table:table-cell table:style-name="ce59" table:formula="of:=[.B61]*[.C61]" office:value-type="float" office:value="0">
            <text:p>0</text:p>
          </table:table-cell>
          <table:table-cell table:style-name="ce115" table:number-columns-repeated="4"/>
          <table:table-cell table:style-name="ce117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5"/>
          <table:table-cell table:style-name="ce81"/>
          <table:table-cell table:style-name="ce84"/>
          <table:table-cell table:style-name="ce50" table:formula="of:=IF([.AT61]=&quot;&quot;;&quot;&quot;;VLOOKUP([.AT61];['Base Fournisseur'.A$1:.D$300];3;0))">
            <text:p/>
          </table:table-cell>
          <table:table-cell table:style-name="ce42"/>
          <table:table-cell table:style-name="ce88" table:formula="of:=IF([.AT61]=&quot;&quot;;&quot;&quot;;VLOOKUP([.AT61];['Base Fournisseur'.A$1:.E$300];5;0))">
            <text:p/>
          </table:table-cell>
          <table:table-cell table:style-name="ce88" table:formula="of:=IF([.AT61]=&quot;&quot;;&quot;&quot;;VLOOKUP([.AT61];['Base Fournisseur'.A$1:.D$300];4;0))">
            <text:p/>
          </table:table-cell>
          <table:table-cell table:style-name="ce50" table:formula="of:=IF([.AT61]=&quot;&quot;;&quot;&quot;;[.AX61]*[.AV61])">
            <text:p/>
          </table:table-cell>
          <table:table-cell table:style-name="ce50" table:formula="of:=IF([.AT61]=&quot;&quot;;&quot;&quot;;VLOOKUP([.AT61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62:.AR62])" office:value-type="float" office:value="0">
            <text:p>0</text:p>
          </table:table-cell>
          <table:table-cell table:style-name="ce54"/>
          <table:table-cell table:style-name="ce59" table:formula="of:=[.B62]*[.C62]" office:value-type="float" office:value="0">
            <text:p>0</text:p>
          </table:table-cell>
          <table:table-cell table:style-name="ce115" table:number-columns-repeated="4"/>
          <table:table-cell table:style-name="ce117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5"/>
          <table:table-cell table:style-name="ce81"/>
          <table:table-cell table:style-name="ce84"/>
          <table:table-cell table:style-name="ce50" table:formula="of:=IF([.AT62]=&quot;&quot;;&quot;&quot;;VLOOKUP([.AT62];['Base Fournisseur'.A$1:.D$300];3;0))">
            <text:p/>
          </table:table-cell>
          <table:table-cell table:style-name="ce42"/>
          <table:table-cell table:style-name="ce88" table:formula="of:=IF([.AT62]=&quot;&quot;;&quot;&quot;;VLOOKUP([.AT62];['Base Fournisseur'.A$1:.E$300];5;0))">
            <text:p/>
          </table:table-cell>
          <table:table-cell table:style-name="ce88" table:formula="of:=IF([.AT62]=&quot;&quot;;&quot;&quot;;VLOOKUP([.AT62];['Base Fournisseur'.A$1:.D$300];4;0))">
            <text:p/>
          </table:table-cell>
          <table:table-cell table:style-name="ce50" table:formula="of:=IF([.AT62]=&quot;&quot;;&quot;&quot;;[.AX62]*[.AV62])">
            <text:p/>
          </table:table-cell>
          <table:table-cell table:style-name="ce50" table:formula="of:=IF([.AT62]=&quot;&quot;;&quot;&quot;;VLOOKUP([.AT62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63:.AR63])" office:value-type="float" office:value="0">
            <text:p>0</text:p>
          </table:table-cell>
          <table:table-cell table:style-name="ce54"/>
          <table:table-cell table:style-name="ce59" table:formula="of:=[.B63]*[.C63]" office:value-type="float" office:value="0">
            <text:p>0</text:p>
          </table:table-cell>
          <table:table-cell table:style-name="ce115" table:number-columns-repeated="4"/>
          <table:table-cell table:style-name="ce117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5"/>
          <table:table-cell table:style-name="ce81"/>
          <table:table-cell table:style-name="ce84"/>
          <table:table-cell table:style-name="ce50" table:formula="of:=IF([.AT63]=&quot;&quot;;&quot;&quot;;VLOOKUP([.AT63];['Base Fournisseur'.A$1:.D$300];3;0))">
            <text:p/>
          </table:table-cell>
          <table:table-cell table:style-name="ce42"/>
          <table:table-cell table:style-name="ce88" table:formula="of:=IF([.AT63]=&quot;&quot;;&quot;&quot;;VLOOKUP([.AT63];['Base Fournisseur'.A$1:.E$300];5;0))">
            <text:p/>
          </table:table-cell>
          <table:table-cell table:style-name="ce88" table:formula="of:=IF([.AT63]=&quot;&quot;;&quot;&quot;;VLOOKUP([.AT63];['Base Fournisseur'.A$1:.D$300];4;0))">
            <text:p/>
          </table:table-cell>
          <table:table-cell table:style-name="ce50" table:formula="of:=IF([.AT63]=&quot;&quot;;&quot;&quot;;[.AX63]*[.AV63])">
            <text:p/>
          </table:table-cell>
          <table:table-cell table:style-name="ce50" table:formula="of:=IF([.AT63]=&quot;&quot;;&quot;&quot;;VLOOKUP([.AT63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64:.AR64])" office:value-type="float" office:value="0">
            <text:p>0</text:p>
          </table:table-cell>
          <table:table-cell table:style-name="ce54"/>
          <table:table-cell table:style-name="ce59" table:formula="of:=[.B64]*[.C64]" office:value-type="float" office:value="0">
            <text:p>0</text:p>
          </table:table-cell>
          <table:table-cell table:style-name="ce115" table:number-columns-repeated="4"/>
          <table:table-cell table:style-name="ce117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5"/>
          <table:table-cell table:style-name="ce81"/>
          <table:table-cell table:style-name="ce84"/>
          <table:table-cell table:style-name="ce50" table:formula="of:=IF([.AT64]=&quot;&quot;;&quot;&quot;;VLOOKUP([.AT64];['Base Fournisseur'.A$1:.D$300];3;0))">
            <text:p/>
          </table:table-cell>
          <table:table-cell table:style-name="ce42"/>
          <table:table-cell table:style-name="ce88" table:formula="of:=IF([.AT64]=&quot;&quot;;&quot;&quot;;VLOOKUP([.AT64];['Base Fournisseur'.A$1:.E$300];5;0))">
            <text:p/>
          </table:table-cell>
          <table:table-cell table:style-name="ce88" table:formula="of:=IF([.AT64]=&quot;&quot;;&quot;&quot;;VLOOKUP([.AT64];['Base Fournisseur'.A$1:.D$300];4;0))">
            <text:p/>
          </table:table-cell>
          <table:table-cell table:style-name="ce50" table:formula="of:=IF([.AT64]=&quot;&quot;;&quot;&quot;;[.AX64]*[.AV64])">
            <text:p/>
          </table:table-cell>
          <table:table-cell table:style-name="ce50" table:formula="of:=IF([.AT64]=&quot;&quot;;&quot;&quot;;VLOOKUP([.AT64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65:.AR65])" office:value-type="float" office:value="0">
            <text:p>0</text:p>
          </table:table-cell>
          <table:table-cell table:style-name="ce54"/>
          <table:table-cell table:style-name="ce59" table:formula="of:=[.B65]*[.C65]" office:value-type="float" office:value="0">
            <text:p>0</text:p>
          </table:table-cell>
          <table:table-cell table:style-name="ce115" table:number-columns-repeated="4"/>
          <table:table-cell table:style-name="ce117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5"/>
          <table:table-cell table:style-name="ce81"/>
          <table:table-cell table:style-name="ce84"/>
          <table:table-cell table:style-name="ce50" table:formula="of:=IF([.AT65]=&quot;&quot;;&quot;&quot;;VLOOKUP([.AT65];['Base Fournisseur'.A$1:.D$300];3;0))">
            <text:p/>
          </table:table-cell>
          <table:table-cell table:style-name="ce42"/>
          <table:table-cell table:style-name="ce88" table:formula="of:=IF([.AT65]=&quot;&quot;;&quot;&quot;;VLOOKUP([.AT65];['Base Fournisseur'.A$1:.E$300];5;0))">
            <text:p/>
          </table:table-cell>
          <table:table-cell table:style-name="ce88" table:formula="of:=IF([.AT65]=&quot;&quot;;&quot;&quot;;VLOOKUP([.AT65];['Base Fournisseur'.A$1:.D$300];4;0))">
            <text:p/>
          </table:table-cell>
          <table:table-cell table:style-name="ce50" table:formula="of:=IF([.AT65]=&quot;&quot;;&quot;&quot;;[.AX65]*[.AV65])">
            <text:p/>
          </table:table-cell>
          <table:table-cell table:style-name="ce50" table:formula="of:=IF([.AT65]=&quot;&quot;;&quot;&quot;;VLOOKUP([.AT65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66:.AR66])" office:value-type="float" office:value="0">
            <text:p>0</text:p>
          </table:table-cell>
          <table:table-cell table:style-name="ce54"/>
          <table:table-cell table:style-name="ce59" table:formula="of:=[.B66]*[.C66]" office:value-type="float" office:value="0">
            <text:p>0</text:p>
          </table:table-cell>
          <table:table-cell table:style-name="ce115" table:number-columns-repeated="4"/>
          <table:table-cell table:style-name="ce117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4"/>
          <table:table-cell table:style-name="ce120"/>
          <table:table-cell table:style-name="ce119" table:number-columns-repeated="5"/>
          <table:table-cell table:style-name="ce81"/>
          <table:table-cell table:style-name="ce84"/>
          <table:table-cell table:style-name="ce50" table:formula="of:=IF([.AT66]=&quot;&quot;;&quot;&quot;;VLOOKUP([.AT66];['Base Fournisseur'.A$1:.D$300];3;0))">
            <text:p/>
          </table:table-cell>
          <table:table-cell table:style-name="ce42"/>
          <table:table-cell table:style-name="ce88" table:formula="of:=IF([.AT66]=&quot;&quot;;&quot;&quot;;VLOOKUP([.AT66];['Base Fournisseur'.A$1:.E$300];5;0))">
            <text:p/>
          </table:table-cell>
          <table:table-cell table:style-name="ce88" table:formula="of:=IF([.AT66]=&quot;&quot;;&quot;&quot;;VLOOKUP([.AT66];['Base Fournisseur'.A$1:.D$300];4;0))">
            <text:p/>
          </table:table-cell>
          <table:table-cell table:style-name="ce50" table:formula="of:=IF([.AT66]=&quot;&quot;;&quot;&quot;;[.AX66]*[.AV66])">
            <text:p/>
          </table:table-cell>
          <table:table-cell table:style-name="ce50" table:formula="of:=IF([.AT66]=&quot;&quot;;&quot;&quot;;VLOOKUP([.AT66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/>
          <table:table-cell table:style-name="ce54"/>
          <table:table-cell table:style-name="ce60" office:value-type="string">
            <text:p>Total h/jour</text:p>
          </table:table-cell>
          <table:table-cell table:style-name="ce116" table:formula="of:=SUM([.E58:.E66])" office:value-type="float" office:value="0">
            <text:p>0</text:p>
          </table:table-cell>
          <table:table-cell table:style-name="ce116" table:formula="of:=SUM([.F58:.F66])" office:value-type="float" office:value="0">
            <text:p>0</text:p>
          </table:table-cell>
          <table:table-cell table:style-name="ce116" table:formula="of:=SUM([.G58:.G66])" office:value-type="float" office:value="0">
            <text:p>0</text:p>
          </table:table-cell>
          <table:table-cell table:style-name="ce116" table:formula="of:=SUM([.H58:.H66])" office:value-type="float" office:value="0">
            <text:p>0</text:p>
          </table:table-cell>
          <table:table-cell table:style-name="ce118" table:formula="of:=SUM([.I58:.I66])" office:value-type="float" office:value="0">
            <text:p>0</text:p>
          </table:table-cell>
          <table:table-cell table:style-name="ce116" table:formula="of:=SUM([.J58:.J66])" office:value-type="float" office:value="0">
            <text:p>0</text:p>
          </table:table-cell>
          <table:table-cell table:style-name="ce116" table:formula="of:=SUM([.K58:.K66])" office:value-type="float" office:value="0">
            <text:p>0</text:p>
          </table:table-cell>
          <table:table-cell table:style-name="ce116" table:formula="of:=SUM([.L58:.L66])" office:value-type="float" office:value="0">
            <text:p>0</text:p>
          </table:table-cell>
          <table:table-cell table:style-name="ce116" table:formula="of:=SUM([.M58:.M66])" office:value-type="float" office:value="0">
            <text:p>0</text:p>
          </table:table-cell>
          <table:table-cell table:style-name="ce118" table:formula="of:=SUM([.N58:.N66])" office:value-type="float" office:value="0">
            <text:p>0</text:p>
          </table:table-cell>
          <table:table-cell table:style-name="ce116" table:formula="of:=SUM([.O58:.O66])" office:value-type="float" office:value="0">
            <text:p>0</text:p>
          </table:table-cell>
          <table:table-cell table:style-name="ce116" table:formula="of:=SUM([.P58:.P66])" office:value-type="float" office:value="0">
            <text:p>0</text:p>
          </table:table-cell>
          <table:table-cell table:style-name="ce116" table:formula="of:=SUM([.Q58:.Q66])" office:value-type="float" office:value="0">
            <text:p>0</text:p>
          </table:table-cell>
          <table:table-cell table:style-name="ce116" table:formula="of:=SUM([.R58:.R66])" office:value-type="float" office:value="0">
            <text:p>0</text:p>
          </table:table-cell>
          <table:table-cell table:style-name="ce118" table:formula="of:=SUM([.S58:.S66])" office:value-type="float" office:value="0">
            <text:p>0</text:p>
          </table:table-cell>
          <table:table-cell table:style-name="ce116" table:formula="of:=SUM([.T58:.T66])" office:value-type="float" office:value="0">
            <text:p>0</text:p>
          </table:table-cell>
          <table:table-cell table:style-name="ce116" table:formula="of:=SUM([.U58:.U66])" office:value-type="float" office:value="0">
            <text:p>0</text:p>
          </table:table-cell>
          <table:table-cell table:style-name="ce116" table:formula="of:=SUM([.V58:.V66])" office:value-type="float" office:value="0">
            <text:p>0</text:p>
          </table:table-cell>
          <table:table-cell table:style-name="ce116" table:formula="of:=SUM([.W58:.W66])" office:value-type="float" office:value="0">
            <text:p>0</text:p>
          </table:table-cell>
          <table:table-cell table:style-name="ce118" table:formula="of:=SUM([.X58:.X66])" office:value-type="float" office:value="0">
            <text:p>0</text:p>
          </table:table-cell>
          <table:table-cell table:style-name="ce116" table:formula="of:=SUM([.Y58:.Y66])" office:value-type="float" office:value="0">
            <text:p>0</text:p>
          </table:table-cell>
          <table:table-cell table:style-name="ce116" table:formula="of:=SUM([.Z58:.Z66])" office:value-type="float" office:value="0">
            <text:p>0</text:p>
          </table:table-cell>
          <table:table-cell table:style-name="ce116" table:formula="of:=SUM([.AA58:.AA66])" office:value-type="float" office:value="0">
            <text:p>0</text:p>
          </table:table-cell>
          <table:table-cell table:style-name="ce116" table:formula="of:=SUM([.AB58:.AB66])" office:value-type="float" office:value="0">
            <text:p>0</text:p>
          </table:table-cell>
          <table:table-cell table:style-name="ce118" table:formula="of:=SUM([.AC58:.AC66])" office:value-type="float" office:value="0">
            <text:p>0</text:p>
          </table:table-cell>
          <table:table-cell table:style-name="ce116" table:formula="of:=SUM([.AD58:.AD66])" office:value-type="float" office:value="0">
            <text:p>0</text:p>
          </table:table-cell>
          <table:table-cell table:style-name="ce116" table:formula="of:=SUM([.AE58:.AE66])" office:value-type="float" office:value="0">
            <text:p>0</text:p>
          </table:table-cell>
          <table:table-cell table:style-name="ce116" table:formula="of:=SUM([.AF58:.AF66])" office:value-type="float" office:value="0">
            <text:p>0</text:p>
          </table:table-cell>
          <table:table-cell table:style-name="ce116" table:formula="of:=SUM([.AG58:.AG66])" office:value-type="float" office:value="0">
            <text:p>0</text:p>
          </table:table-cell>
          <table:table-cell table:style-name="ce118" table:formula="of:=SUM([.AH58:.AH66])" office:value-type="float" office:value="0">
            <text:p>0</text:p>
          </table:table-cell>
          <table:table-cell table:style-name="ce116" table:formula="of:=SUM([.AI58:.AI66])" office:value-type="float" office:value="0">
            <text:p>0</text:p>
          </table:table-cell>
          <table:table-cell table:style-name="ce116" table:formula="of:=SUM([.AJ58:.AJ66])" office:value-type="float" office:value="0">
            <text:p>0</text:p>
          </table:table-cell>
          <table:table-cell table:style-name="ce116" table:formula="of:=SUM([.AK58:.AK66])" office:value-type="float" office:value="0">
            <text:p>0</text:p>
          </table:table-cell>
          <table:table-cell table:style-name="ce116" table:formula="of:=SUM([.AL58:.AL66])" office:value-type="float" office:value="0">
            <text:p>0</text:p>
          </table:table-cell>
          <table:table-cell table:style-name="ce118" table:formula="of:=SUM([.AM58:.AM66])" office:value-type="float" office:value="0">
            <text:p>0</text:p>
          </table:table-cell>
          <table:table-cell table:style-name="ce116" table:formula="of:=SUM([.AN58:.AN66])" office:value-type="float" office:value="0">
            <text:p>0</text:p>
          </table:table-cell>
          <table:table-cell table:style-name="ce116" table:formula="of:=SUM([.AO58:.AO66])" office:value-type="float" office:value="0">
            <text:p>0</text:p>
          </table:table-cell>
          <table:table-cell table:style-name="ce116" table:formula="of:=SUM([.AP58:.AP66])" office:value-type="float" office:value="0">
            <text:p>0</text:p>
          </table:table-cell>
          <table:table-cell table:style-name="ce116" table:formula="of:=SUM([.AQ58:.AQ66])" office:value-type="float" office:value="0">
            <text:p>0</text:p>
          </table:table-cell>
          <table:table-cell table:style-name="ce116" table:formula="of:=SUM([.AR58:.AR66])" office:value-type="float" office:value="0">
            <text:p>0</text:p>
          </table:table-cell>
          <table:table-cell table:style-name="ce81"/>
          <table:table-cell table:style-name="ce84"/>
          <table:table-cell table:style-name="ce50" table:formula="of:=IF([.AT67]=&quot;&quot;;&quot;&quot;;VLOOKUP([.AT67];['Base Fournisseur'.A$1:.D$300];3;0))">
            <text:p/>
          </table:table-cell>
          <table:table-cell table:style-name="ce42"/>
          <table:table-cell table:style-name="ce88" table:formula="of:=IF([.AT67]=&quot;&quot;;&quot;&quot;;VLOOKUP([.AT67];['Base Fournisseur'.A$1:.E$300];5;0))">
            <text:p/>
          </table:table-cell>
          <table:table-cell table:style-name="ce88" table:formula="of:=IF([.AT67]=&quot;&quot;;&quot;&quot;;VLOOKUP([.AT67];['Base Fournisseur'.A$1:.D$300];4;0))">
            <text:p/>
          </table:table-cell>
          <table:table-cell table:style-name="ce50" table:formula="of:=IF([.AT67]=&quot;&quot;;&quot;&quot;;[.AX67]*[.AV67])">
            <text:p/>
          </table:table-cell>
          <table:table-cell table:style-name="ce50" table:formula="of:=IF([.AT67]=&quot;&quot;;&quot;&quot;;VLOOKUP([.AT67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6" office:value-type="string">
            <text:p>Total Heures passées</text:p>
          </table:table-cell>
          <table:table-cell table:style-name="ce51" table:formula="of:=SUM([.B58:.B67])" office:value-type="float" office:value="0">
            <text:p>0</text:p>
          </table:table-cell>
          <table:table-cell table:style-name="ce55"/>
          <table:table-cell table:style-name="ce60" office:value-type="string">
            <text:p>nbr employés</text:p>
          </table:table-cell>
          <table:table-cell table:style-name="ce67" table:formula="of:=COUNTA([.E58:.E65])" office:value-type="float" office:value="0">
            <text:p>0</text:p>
          </table:table-cell>
          <table:table-cell table:style-name="ce67" table:formula="of:=COUNTA([.F58:.F65])" office:value-type="float" office:value="0">
            <text:p>0</text:p>
          </table:table-cell>
          <table:table-cell table:style-name="ce67" table:formula="of:=COUNTA([.G58:.G65])" office:value-type="float" office:value="0">
            <text:p>0</text:p>
          </table:table-cell>
          <table:table-cell table:style-name="ce67" table:formula="of:=COUNTA([.H58:.H65])" office:value-type="float" office:value="0">
            <text:p>0</text:p>
          </table:table-cell>
          <table:table-cell table:style-name="ce73" table:formula="of:=COUNTA([.I58:.I65])" office:value-type="float" office:value="0">
            <text:p>0</text:p>
          </table:table-cell>
          <table:table-cell table:style-name="ce67" table:formula="of:=COUNTA([.J58:.J65])" office:value-type="float" office:value="0">
            <text:p>0</text:p>
          </table:table-cell>
          <table:table-cell table:style-name="ce67" table:formula="of:=COUNTA([.K58:.K65])" office:value-type="float" office:value="0">
            <text:p>0</text:p>
          </table:table-cell>
          <table:table-cell table:style-name="ce67" table:formula="of:=COUNTA([.L58:.L65])" office:value-type="float" office:value="0">
            <text:p>0</text:p>
          </table:table-cell>
          <table:table-cell table:style-name="ce67" table:formula="of:=COUNTA([.M58:.M65])" office:value-type="float" office:value="0">
            <text:p>0</text:p>
          </table:table-cell>
          <table:table-cell table:style-name="ce73" table:formula="of:=COUNTA([.N58:.N65])" office:value-type="float" office:value="0">
            <text:p>0</text:p>
          </table:table-cell>
          <table:table-cell table:style-name="ce67" table:formula="of:=COUNTA([.O58:.O65])" office:value-type="float" office:value="0">
            <text:p>0</text:p>
          </table:table-cell>
          <table:table-cell table:style-name="ce67" table:formula="of:=COUNTA([.P58:.P65])" office:value-type="float" office:value="0">
            <text:p>0</text:p>
          </table:table-cell>
          <table:table-cell table:style-name="ce67" table:formula="of:=COUNTA([.Q58:.Q65])" office:value-type="float" office:value="0">
            <text:p>0</text:p>
          </table:table-cell>
          <table:table-cell table:style-name="ce67" table:formula="of:=COUNTA([.R58:.R65])" office:value-type="float" office:value="0">
            <text:p>0</text:p>
          </table:table-cell>
          <table:table-cell table:style-name="ce73" table:formula="of:=COUNTA([.S58:.S65])" office:value-type="float" office:value="0">
            <text:p>0</text:p>
          </table:table-cell>
          <table:table-cell table:style-name="ce67" table:formula="of:=COUNTA([.T58:.T65])" office:value-type="float" office:value="0">
            <text:p>0</text:p>
          </table:table-cell>
          <table:table-cell table:style-name="ce67" table:formula="of:=COUNTA([.U58:.U65])" office:value-type="float" office:value="0">
            <text:p>0</text:p>
          </table:table-cell>
          <table:table-cell table:style-name="ce67" table:formula="of:=COUNTA([.V58:.V65])" office:value-type="float" office:value="0">
            <text:p>0</text:p>
          </table:table-cell>
          <table:table-cell table:style-name="ce67" table:formula="of:=COUNTA([.W58:.W65])" office:value-type="float" office:value="0">
            <text:p>0</text:p>
          </table:table-cell>
          <table:table-cell table:style-name="ce73" table:formula="of:=COUNTA([.X58:.X65])" office:value-type="float" office:value="0">
            <text:p>0</text:p>
          </table:table-cell>
          <table:table-cell table:style-name="ce67" table:formula="of:=COUNTA([.Y58:.Y65])" office:value-type="float" office:value="0">
            <text:p>0</text:p>
          </table:table-cell>
          <table:table-cell table:style-name="ce67" table:formula="of:=COUNTA([.Z58:.Z65])" office:value-type="float" office:value="0">
            <text:p>0</text:p>
          </table:table-cell>
          <table:table-cell table:style-name="ce67" table:formula="of:=COUNTA([.AA58:.AA65])" office:value-type="float" office:value="0">
            <text:p>0</text:p>
          </table:table-cell>
          <table:table-cell table:style-name="ce67" table:formula="of:=COUNTA([.AB58:.AB65])" office:value-type="float" office:value="0">
            <text:p>0</text:p>
          </table:table-cell>
          <table:table-cell table:style-name="ce73" table:formula="of:=COUNTA([.AC58:.AC65])" office:value-type="float" office:value="0">
            <text:p>0</text:p>
          </table:table-cell>
          <table:table-cell table:style-name="ce67" table:formula="of:=COUNTA([.AD58:.AD65])" office:value-type="float" office:value="0">
            <text:p>0</text:p>
          </table:table-cell>
          <table:table-cell table:style-name="ce67" table:formula="of:=COUNTA([.AE58:.AE65])" office:value-type="float" office:value="0">
            <text:p>0</text:p>
          </table:table-cell>
          <table:table-cell table:style-name="ce67" table:formula="of:=COUNTA([.AF58:.AF65])" office:value-type="float" office:value="0">
            <text:p>0</text:p>
          </table:table-cell>
          <table:table-cell table:style-name="ce67" table:formula="of:=COUNTA([.AG58:.AG65])" office:value-type="float" office:value="0">
            <text:p>0</text:p>
          </table:table-cell>
          <table:table-cell table:style-name="ce73" table:formula="of:=COUNTA([.AH58:.AH65])" office:value-type="float" office:value="0">
            <text:p>0</text:p>
          </table:table-cell>
          <table:table-cell table:style-name="ce67" table:formula="of:=COUNTA([.AI58:.AI65])" office:value-type="float" office:value="0">
            <text:p>0</text:p>
          </table:table-cell>
          <table:table-cell table:style-name="ce67" table:formula="of:=COUNTA([.AJ58:.AJ65])" office:value-type="float" office:value="0">
            <text:p>0</text:p>
          </table:table-cell>
          <table:table-cell table:style-name="ce67" table:formula="of:=COUNTA([.AK58:.AK65])" office:value-type="float" office:value="0">
            <text:p>0</text:p>
          </table:table-cell>
          <table:table-cell table:style-name="ce67" table:formula="of:=COUNTA([.AL58:.AL65])" office:value-type="float" office:value="0">
            <text:p>0</text:p>
          </table:table-cell>
          <table:table-cell table:style-name="ce73" table:formula="of:=COUNTA([.AM58:.AM65])" office:value-type="float" office:value="0">
            <text:p>0</text:p>
          </table:table-cell>
          <table:table-cell table:style-name="ce67" table:formula="of:=COUNTA([.AN58:.AN65])" office:value-type="float" office:value="0">
            <text:p>0</text:p>
          </table:table-cell>
          <table:table-cell table:style-name="ce67" table:formula="of:=COUNTA([.AO58:.AO65])" office:value-type="float" office:value="0">
            <text:p>0</text:p>
          </table:table-cell>
          <table:table-cell table:style-name="ce67" table:formula="of:=COUNTA([.AP58:.AP65])" office:value-type="float" office:value="0">
            <text:p>0</text:p>
          </table:table-cell>
          <table:table-cell table:style-name="ce67" table:formula="of:=COUNTA([.AQ58:.AQ65])" office:value-type="float" office:value="0">
            <text:p>0</text:p>
          </table:table-cell>
          <table:table-cell table:style-name="ce67" table:formula="of:=COUNTA([.AR58:.AR65])" office:value-type="float" office:value="0">
            <text:p>0</text:p>
          </table:table-cell>
          <table:table-cell table:style-name="ce81"/>
          <table:table-cell table:style-name="ce84"/>
          <table:table-cell table:style-name="ce50" table:formula="of:=IF([.AT68]=&quot;&quot;;&quot;&quot;;VLOOKUP([.AT68];['Base Fournisseur'.A$1:.D$300];3;0))">
            <text:p/>
          </table:table-cell>
          <table:table-cell table:style-name="ce42"/>
          <table:table-cell table:style-name="ce88" table:formula="of:=IF([.AT68]=&quot;&quot;;&quot;&quot;;VLOOKUP([.AT68];['Base Fournisseur'.A$1:.E$300];5;0))">
            <text:p/>
          </table:table-cell>
          <table:table-cell table:style-name="ce88" table:formula="of:=IF([.AT68]=&quot;&quot;;&quot;&quot;;VLOOKUP([.AT68];['Base Fournisseur'.A$1:.D$300];4;0))">
            <text:p/>
          </table:table-cell>
          <table:table-cell table:style-name="ce50" table:formula="of:=IF([.AT68]=&quot;&quot;;&quot;&quot;;[.AX68]*[.AV68])">
            <text:p/>
          </table:table-cell>
          <table:table-cell table:style-name="ce50" table:formula="of:=IF([.AT68]=&quot;&quot;;&quot;&quot;;VLOOKUP([.AT68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3" office:value-type="string">
            <text:p>Materiel</text:p>
          </table:table-cell>
          <table:table-cell table:style-name="ce43" office:value-type="string">
            <text:p>Nb h</text:p>
          </table:table-cell>
          <table:table-cell table:style-name="ce43" office:value-type="string">
            <text:p>P U</text:p>
          </table:table-cell>
          <table:table-cell table:style-name="ce44" office:value-type="string">
            <text:p>Total HT</text:p>
          </table:table-cell>
          <table:table-cell table:style-name="ce62" office:value-type="string" table:number-columns-spanned="5" table:number-rows-spanned="1">
            <text:p>Semaine 1 </text:p>
          </table:table-cell>
          <table:covered-table-cell table:number-columns-repeated="3" table:style-name="ce41"/>
          <table:covered-table-cell table:style-name="ce70"/>
          <table:table-cell table:style-name="ce62" office:value-type="string" table:number-columns-spanned="5" table:number-rows-spanned="1">
            <text:p>Semaine 2</text:p>
          </table:table-cell>
          <table:covered-table-cell table:number-columns-repeated="3" table:style-name="ce62"/>
          <table:covered-table-cell table:style-name="ce77"/>
          <table:table-cell table:style-name="ce62" office:value-type="string" table:number-columns-spanned="5" table:number-rows-spanned="1">
            <text:p>Semaine 3</text:p>
          </table:table-cell>
          <table:covered-table-cell table:number-columns-repeated="3" table:style-name="ce62"/>
          <table:covered-table-cell table:style-name="ce77"/>
          <table:table-cell table:style-name="ce62" office:value-type="string" table:number-columns-spanned="5" table:number-rows-spanned="1">
            <text:p>Semaine 4</text:p>
          </table:table-cell>
          <table:covered-table-cell table:number-columns-repeated="3" table:style-name="ce62"/>
          <table:covered-table-cell table:style-name="ce77"/>
          <table:table-cell table:style-name="ce62" office:value-type="string" table:number-columns-spanned="5" table:number-rows-spanned="1">
            <text:p>Semaine 5</text:p>
          </table:table-cell>
          <table:covered-table-cell table:number-columns-repeated="3" table:style-name="ce62"/>
          <table:covered-table-cell table:style-name="ce77"/>
          <table:table-cell table:style-name="ce62" office:value-type="string" table:number-columns-spanned="5" table:number-rows-spanned="1">
            <text:p>Semaine 6</text:p>
          </table:table-cell>
          <table:covered-table-cell table:number-columns-repeated="3" table:style-name="ce62"/>
          <table:covered-table-cell table:style-name="ce77"/>
          <table:table-cell table:style-name="ce62" office:value-type="string" table:number-columns-spanned="5" table:number-rows-spanned="1">
            <text:p>Semaine 7</text:p>
          </table:table-cell>
          <table:covered-table-cell table:number-columns-repeated="3" table:style-name="ce62"/>
          <table:covered-table-cell table:style-name="ce77"/>
          <table:table-cell table:style-name="ce62" office:value-type="string" table:number-columns-spanned="5" table:number-rows-spanned="1">
            <text:p>Semaine 8</text:p>
          </table:table-cell>
          <table:covered-table-cell table:number-columns-repeated="4" table:style-name="ce62"/>
          <table:table-cell table:style-name="ce83"/>
          <table:table-cell table:style-name="ce84"/>
          <table:table-cell table:style-name="ce50" table:formula="of:=IF([.AT69]=&quot;&quot;;&quot;&quot;;VLOOKUP([.AT69];['Base Fournisseur'.A$1:.D$300];3;0))">
            <text:p/>
          </table:table-cell>
          <table:table-cell table:style-name="ce42"/>
          <table:table-cell table:style-name="ce88" table:formula="of:=IF([.AT69]=&quot;&quot;;&quot;&quot;;VLOOKUP([.AT69];['Base Fournisseur'.A$1:.E$300];5;0))">
            <text:p/>
          </table:table-cell>
          <table:table-cell table:style-name="ce88" table:formula="of:=IF([.AT69]=&quot;&quot;;&quot;&quot;;VLOOKUP([.AT69];['Base Fournisseur'.A$1:.D$300];4;0))">
            <text:p/>
          </table:table-cell>
          <table:table-cell table:style-name="ce50" table:formula="of:=IF([.AT69]=&quot;&quot;;&quot;&quot;;[.AX69]*[.AV69])">
            <text:p/>
          </table:table-cell>
          <table:table-cell table:style-name="ce50" table:formula="of:=IF([.AT69]=&quot;&quot;;&quot;&quot;;VLOOKUP([.AT69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70:.AR70])" office:value-type="float" office:value="0">
            <text:p>0</text:p>
          </table:table-cell>
          <table:table-cell table:style-name="ce54"/>
          <table:table-cell table:style-name="ce59" table:formula="of:=[.B70]*[.C70]" office:value-type="float" office:value="0">
            <text:p>0</text:p>
          </table:table-cell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3"/>
          <table:table-cell table:style-name="ce119" table:number-columns-repeated="2"/>
          <table:table-cell table:style-name="ce81"/>
          <table:table-cell table:style-name="ce84"/>
          <table:table-cell table:style-name="ce50" table:formula="of:=IF([.AT70]=&quot;&quot;;&quot;&quot;;VLOOKUP([.AT70];['Base Fournisseur'.A$1:.D$300];3;0))">
            <text:p/>
          </table:table-cell>
          <table:table-cell table:style-name="ce42"/>
          <table:table-cell table:style-name="ce88" table:formula="of:=IF([.AT70]=&quot;&quot;;&quot;&quot;;VLOOKUP([.AT70];['Base Fournisseur'.A$1:.E$300];5;0))">
            <text:p/>
          </table:table-cell>
          <table:table-cell table:style-name="ce88" table:formula="of:=IF([.AT70]=&quot;&quot;;&quot;&quot;;VLOOKUP([.AT70];['Base Fournisseur'.A$1:.D$300];4;0))">
            <text:p/>
          </table:table-cell>
          <table:table-cell table:style-name="ce50" table:formula="of:=IF([.AT70]=&quot;&quot;;&quot;&quot;;[.AX70]*[.AV70])">
            <text:p/>
          </table:table-cell>
          <table:table-cell table:style-name="ce50" table:formula="of:=IF([.AT70]=&quot;&quot;;&quot;&quot;;VLOOKUP([.AT70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71:.AR71])" office:value-type="float" office:value="0">
            <text:p>0</text:p>
          </table:table-cell>
          <table:table-cell table:style-name="ce54"/>
          <table:table-cell table:style-name="ce59" table:formula="of:=[.B71]*[.C71]" office:value-type="float" office:value="0">
            <text:p>0</text:p>
          </table:table-cell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3"/>
          <table:table-cell table:style-name="ce119" table:number-columns-repeated="2"/>
          <table:table-cell table:style-name="ce81"/>
          <table:table-cell table:style-name="ce84"/>
          <table:table-cell table:style-name="ce50" table:formula="of:=IF([.AT71]=&quot;&quot;;&quot;&quot;;VLOOKUP([.AT71];['Base Fournisseur'.A$1:.D$300];3;0))">
            <text:p/>
          </table:table-cell>
          <table:table-cell table:style-name="ce42"/>
          <table:table-cell table:style-name="ce88" table:formula="of:=IF([.AT71]=&quot;&quot;;&quot;&quot;;VLOOKUP([.AT71];['Base Fournisseur'.A$1:.E$300];5;0))">
            <text:p/>
          </table:table-cell>
          <table:table-cell table:style-name="ce88" table:formula="of:=IF([.AT71]=&quot;&quot;;&quot;&quot;;VLOOKUP([.AT71];['Base Fournisseur'.A$1:.D$300];4;0))">
            <text:p/>
          </table:table-cell>
          <table:table-cell table:style-name="ce50" table:formula="of:=IF([.AT71]=&quot;&quot;;&quot;&quot;;[.AX71]*[.AV71])">
            <text:p/>
          </table:table-cell>
          <table:table-cell table:style-name="ce50" table:formula="of:=IF([.AT71]=&quot;&quot;;&quot;&quot;;VLOOKUP([.AT71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72:.AR72])" office:value-type="float" office:value="0">
            <text:p>0</text:p>
          </table:table-cell>
          <table:table-cell table:style-name="ce54"/>
          <table:table-cell table:style-name="ce59" table:formula="of:=[.B72]*[.C72]" office:value-type="float" office:value="0">
            <text:p>0</text:p>
          </table:table-cell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3"/>
          <table:table-cell table:style-name="ce119" table:number-columns-repeated="2"/>
          <table:table-cell table:style-name="ce81"/>
          <table:table-cell table:style-name="ce84"/>
          <table:table-cell table:style-name="ce50" table:formula="of:=IF([.AT72]=&quot;&quot;;&quot;&quot;;VLOOKUP([.AT72];['Base Fournisseur'.A$1:.D$300];3;0))">
            <text:p/>
          </table:table-cell>
          <table:table-cell table:style-name="ce42"/>
          <table:table-cell table:style-name="ce88" table:formula="of:=IF([.AT72]=&quot;&quot;;&quot;&quot;;VLOOKUP([.AT72];['Base Fournisseur'.A$1:.E$300];5;0))">
            <text:p/>
          </table:table-cell>
          <table:table-cell table:style-name="ce88" table:formula="of:=IF([.AT72]=&quot;&quot;;&quot;&quot;;VLOOKUP([.AT72];['Base Fournisseur'.A$1:.D$300];4;0))">
            <text:p/>
          </table:table-cell>
          <table:table-cell table:style-name="ce50" table:formula="of:=IF([.AT72]=&quot;&quot;;&quot;&quot;;[.AX72]*[.AV72])">
            <text:p/>
          </table:table-cell>
          <table:table-cell table:style-name="ce50" table:formula="of:=IF([.AT72]=&quot;&quot;;&quot;&quot;;VLOOKUP([.AT72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73:.AR73])" office:value-type="float" office:value="0">
            <text:p>0</text:p>
          </table:table-cell>
          <table:table-cell table:style-name="ce54"/>
          <table:table-cell table:style-name="ce59" table:formula="of:=[.B73]*[.C73]" office:value-type="float" office:value="0">
            <text:p>0</text:p>
          </table:table-cell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3"/>
          <table:table-cell table:style-name="ce119" table:number-columns-repeated="2"/>
          <table:table-cell table:style-name="ce81"/>
          <table:table-cell table:style-name="ce84"/>
          <table:table-cell table:style-name="ce50" table:formula="of:=IF([.AT73]=&quot;&quot;;&quot;&quot;;VLOOKUP([.AT73];['Base Fournisseur'.A$1:.D$300];3;0))">
            <text:p/>
          </table:table-cell>
          <table:table-cell table:style-name="ce42"/>
          <table:table-cell table:style-name="ce88" table:formula="of:=IF([.AT73]=&quot;&quot;;&quot;&quot;;VLOOKUP([.AT73];['Base Fournisseur'.A$1:.E$300];5;0))">
            <text:p/>
          </table:table-cell>
          <table:table-cell table:style-name="ce88" table:formula="of:=IF([.AT73]=&quot;&quot;;&quot;&quot;;VLOOKUP([.AT73];['Base Fournisseur'.A$1:.D$300];4;0))">
            <text:p/>
          </table:table-cell>
          <table:table-cell table:style-name="ce50" table:formula="of:=IF([.AT73]=&quot;&quot;;&quot;&quot;;[.AX73]*[.AV73])">
            <text:p/>
          </table:table-cell>
          <table:table-cell table:style-name="ce50" table:formula="of:=IF([.AT73]=&quot;&quot;;&quot;&quot;;VLOOKUP([.AT73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74:.AR74])" office:value-type="float" office:value="0">
            <text:p>0</text:p>
          </table:table-cell>
          <table:table-cell table:style-name="ce54"/>
          <table:table-cell table:style-name="ce59" table:formula="of:=[.B74]*[.C74]" office:value-type="float" office:value="0">
            <text:p>0</text:p>
          </table:table-cell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3"/>
          <table:table-cell table:style-name="ce119" table:number-columns-repeated="2"/>
          <table:table-cell table:style-name="ce81"/>
          <table:table-cell table:style-name="ce84"/>
          <table:table-cell table:style-name="ce50" table:formula="of:=IF([.AT74]=&quot;&quot;;&quot;&quot;;VLOOKUP([.AT74];['Base Fournisseur'.A$1:.D$300];3;0))">
            <text:p/>
          </table:table-cell>
          <table:table-cell table:style-name="ce42"/>
          <table:table-cell table:style-name="ce88" table:formula="of:=IF([.AT74]=&quot;&quot;;&quot;&quot;;VLOOKUP([.AT74];['Base Fournisseur'.A$1:.E$300];5;0))">
            <text:p/>
          </table:table-cell>
          <table:table-cell table:style-name="ce88" table:formula="of:=IF([.AT74]=&quot;&quot;;&quot;&quot;;VLOOKUP([.AT74];['Base Fournisseur'.A$1:.D$300];4;0))">
            <text:p/>
          </table:table-cell>
          <table:table-cell table:style-name="ce50" table:formula="of:=IF([.AT74]=&quot;&quot;;&quot;&quot;;[.AX74]*[.AV74])">
            <text:p/>
          </table:table-cell>
          <table:table-cell table:style-name="ce50" table:formula="of:=IF([.AT74]=&quot;&quot;;&quot;&quot;;VLOOKUP([.AT74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75:.AR75])" office:value-type="float" office:value="0">
            <text:p>0</text:p>
          </table:table-cell>
          <table:table-cell table:style-name="ce54"/>
          <table:table-cell table:style-name="ce59" table:formula="of:=[.B75]*[.C75]" office:value-type="float" office:value="0">
            <text:p>0</text:p>
          </table:table-cell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3"/>
          <table:table-cell table:style-name="ce119" table:number-columns-repeated="2"/>
          <table:table-cell table:style-name="ce81"/>
          <table:table-cell table:style-name="ce84"/>
          <table:table-cell table:style-name="ce50" table:formula="of:=IF([.AT75]=&quot;&quot;;&quot;&quot;;VLOOKUP([.AT75];['Base Fournisseur'.A$1:.D$300];3;0))">
            <text:p/>
          </table:table-cell>
          <table:table-cell table:style-name="ce42"/>
          <table:table-cell table:style-name="ce88" table:formula="of:=IF([.AT75]=&quot;&quot;;&quot;&quot;;VLOOKUP([.AT75];['Base Fournisseur'.A$1:.E$300];5;0))">
            <text:p/>
          </table:table-cell>
          <table:table-cell table:style-name="ce88" table:formula="of:=IF([.AT75]=&quot;&quot;;&quot;&quot;;VLOOKUP([.AT75];['Base Fournisseur'.A$1:.D$300];4;0))">
            <text:p/>
          </table:table-cell>
          <table:table-cell table:style-name="ce50" table:formula="of:=IF([.AT75]=&quot;&quot;;&quot;&quot;;[.AX75]*[.AV75])">
            <text:p/>
          </table:table-cell>
          <table:table-cell table:style-name="ce50" table:formula="of:=IF([.AT75]=&quot;&quot;;&quot;&quot;;VLOOKUP([.AT75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76:.AR76])" office:value-type="float" office:value="0">
            <text:p>0</text:p>
          </table:table-cell>
          <table:table-cell table:style-name="ce54"/>
          <table:table-cell table:style-name="ce59" table:formula="of:=[.B76]*[.C76]" office:value-type="float" office:value="0">
            <text:p>0</text:p>
          </table:table-cell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3"/>
          <table:table-cell table:style-name="ce119" table:number-columns-repeated="2"/>
          <table:table-cell table:style-name="ce81"/>
          <table:table-cell table:style-name="ce84"/>
          <table:table-cell table:style-name="ce50" table:formula="of:=IF([.AT76]=&quot;&quot;;&quot;&quot;;VLOOKUP([.AT76];['Base Fournisseur'.A$1:.D$300];3;0))">
            <text:p/>
          </table:table-cell>
          <table:table-cell table:style-name="ce42"/>
          <table:table-cell table:style-name="ce88" table:formula="of:=IF([.AT76]=&quot;&quot;;&quot;&quot;;VLOOKUP([.AT76];['Base Fournisseur'.A$1:.E$300];5;0))">
            <text:p/>
          </table:table-cell>
          <table:table-cell table:style-name="ce88" table:formula="of:=IF([.AT76]=&quot;&quot;;&quot;&quot;;VLOOKUP([.AT76];['Base Fournisseur'.A$1:.D$300];4;0))">
            <text:p/>
          </table:table-cell>
          <table:table-cell table:style-name="ce50" table:formula="of:=IF([.AT76]=&quot;&quot;;&quot;&quot;;[.AX76]*[.AV76])">
            <text:p/>
          </table:table-cell>
          <table:table-cell table:style-name="ce50" table:formula="of:=IF([.AT76]=&quot;&quot;;&quot;&quot;;VLOOKUP([.AT76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77:.AR77])" office:value-type="float" office:value="0">
            <text:p>0</text:p>
          </table:table-cell>
          <table:table-cell table:style-name="ce54"/>
          <table:table-cell table:style-name="ce59" table:formula="of:=[.B77]*[.C77]" office:value-type="float" office:value="0">
            <text:p>0</text:p>
          </table:table-cell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3"/>
          <table:table-cell table:style-name="ce119" table:number-columns-repeated="2"/>
          <table:table-cell table:style-name="ce81"/>
          <table:table-cell table:style-name="ce84"/>
          <table:table-cell table:style-name="ce50" table:formula="of:=IF([.AT77]=&quot;&quot;;&quot;&quot;;VLOOKUP([.AT77];['Base Fournisseur'.A$1:.D$300];3;0))">
            <text:p/>
          </table:table-cell>
          <table:table-cell table:style-name="ce42"/>
          <table:table-cell table:style-name="ce88" table:formula="of:=IF([.AT77]=&quot;&quot;;&quot;&quot;;VLOOKUP([.AT77];['Base Fournisseur'.A$1:.E$300];5;0))">
            <text:p/>
          </table:table-cell>
          <table:table-cell table:style-name="ce88" table:formula="of:=IF([.AT77]=&quot;&quot;;&quot;&quot;;VLOOKUP([.AT77];['Base Fournisseur'.A$1:.D$300];4;0))">
            <text:p/>
          </table:table-cell>
          <table:table-cell table:style-name="ce50" table:formula="of:=IF([.AT77]=&quot;&quot;;&quot;&quot;;[.AX77]*[.AV77])">
            <text:p/>
          </table:table-cell>
          <table:table-cell table:style-name="ce50" table:formula="of:=IF([.AT77]=&quot;&quot;;&quot;&quot;;VLOOKUP([.AT77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78:.AR78])" office:value-type="float" office:value="0">
            <text:p>0</text:p>
          </table:table-cell>
          <table:table-cell table:style-name="ce54"/>
          <table:table-cell table:style-name="ce59" table:formula="of:=[.B78]*[.C78]" office:value-type="float" office:value="0">
            <text:p>0</text:p>
          </table:table-cell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3"/>
          <table:table-cell table:style-name="ce119" table:number-columns-repeated="2"/>
          <table:table-cell table:style-name="ce81"/>
          <table:table-cell table:style-name="ce84"/>
          <table:table-cell table:style-name="ce50" table:formula="of:=IF([.AT78]=&quot;&quot;;&quot;&quot;;VLOOKUP([.AT78];['Base Fournisseur'.A$1:.D$300];3;0))">
            <text:p/>
          </table:table-cell>
          <table:table-cell table:style-name="ce42"/>
          <table:table-cell table:style-name="ce88" table:formula="of:=IF([.AT78]=&quot;&quot;;&quot;&quot;;VLOOKUP([.AT78];['Base Fournisseur'.A$1:.E$300];5;0))">
            <text:p/>
          </table:table-cell>
          <table:table-cell table:style-name="ce88" table:formula="of:=IF([.AT78]=&quot;&quot;;&quot;&quot;;VLOOKUP([.AT78];['Base Fournisseur'.A$1:.D$300];4;0))">
            <text:p/>
          </table:table-cell>
          <table:table-cell table:style-name="ce50" table:formula="of:=IF([.AT78]=&quot;&quot;;&quot;&quot;;[.AX78]*[.AV78])">
            <text:p/>
          </table:table-cell>
          <table:table-cell table:style-name="ce50" table:formula="of:=IF([.AT78]=&quot;&quot;;&quot;&quot;;VLOOKUP([.AT78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79:.AR79])" office:value-type="float" office:value="0">
            <text:p>0</text:p>
          </table:table-cell>
          <table:table-cell table:style-name="ce54"/>
          <table:table-cell table:style-name="ce59" table:formula="of:=[.B79]*[.C79]" office:value-type="float" office:value="0">
            <text:p>0</text:p>
          </table:table-cell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3"/>
          <table:table-cell table:style-name="ce119" table:number-columns-repeated="2"/>
          <table:table-cell table:style-name="ce81"/>
          <table:table-cell table:style-name="ce84"/>
          <table:table-cell table:style-name="ce50" table:formula="of:=IF([.AT79]=&quot;&quot;;&quot;&quot;;VLOOKUP([.AT79];['Base Fournisseur'.A$1:.D$300];3;0))">
            <text:p/>
          </table:table-cell>
          <table:table-cell table:style-name="ce42"/>
          <table:table-cell table:style-name="ce88" table:formula="of:=IF([.AT79]=&quot;&quot;;&quot;&quot;;VLOOKUP([.AT79];['Base Fournisseur'.A$1:.E$300];5;0))">
            <text:p/>
          </table:table-cell>
          <table:table-cell table:style-name="ce88" table:formula="of:=IF([.AT79]=&quot;&quot;;&quot;&quot;;VLOOKUP([.AT79];['Base Fournisseur'.A$1:.D$300];4;0))">
            <text:p/>
          </table:table-cell>
          <table:table-cell table:style-name="ce50" table:formula="of:=IF([.AT79]=&quot;&quot;;&quot;&quot;;[.AX79]*[.AV79])">
            <text:p/>
          </table:table-cell>
          <table:table-cell table:style-name="ce50" table:formula="of:=IF([.AT79]=&quot;&quot;;&quot;&quot;;VLOOKUP([.AT79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80:.AR80])" office:value-type="float" office:value="0">
            <text:p>0</text:p>
          </table:table-cell>
          <table:table-cell table:style-name="ce54"/>
          <table:table-cell table:style-name="ce59" table:formula="of:=[.B80]*[.C80]" office:value-type="float" office:value="0">
            <text:p>0</text:p>
          </table:table-cell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3"/>
          <table:table-cell table:style-name="ce119" table:number-columns-repeated="2"/>
          <table:table-cell table:style-name="ce81"/>
          <table:table-cell table:style-name="ce84"/>
          <table:table-cell table:style-name="ce50" table:formula="of:=IF([.AT80]=&quot;&quot;;&quot;&quot;;VLOOKUP([.AT80];['Base Fournisseur'.A$1:.D$300];3;0))">
            <text:p/>
          </table:table-cell>
          <table:table-cell table:style-name="ce42"/>
          <table:table-cell table:style-name="ce88" table:formula="of:=IF([.AT80]=&quot;&quot;;&quot;&quot;;VLOOKUP([.AT80];['Base Fournisseur'.A$1:.E$300];5;0))">
            <text:p/>
          </table:table-cell>
          <table:table-cell table:style-name="ce88" table:formula="of:=IF([.AT80]=&quot;&quot;;&quot;&quot;;VLOOKUP([.AT80];['Base Fournisseur'.A$1:.D$300];4;0))">
            <text:p/>
          </table:table-cell>
          <table:table-cell table:style-name="ce50" table:formula="of:=IF([.AT80]=&quot;&quot;;&quot;&quot;;[.AX80]*[.AV80])">
            <text:p/>
          </table:table-cell>
          <table:table-cell table:style-name="ce50" table:formula="of:=IF([.AT80]=&quot;&quot;;&quot;&quot;;VLOOKUP([.AT80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7"/>
          <table:table-cell table:style-name="ce50" table:formula="of:=SUM([.E81:.AR81])" office:value-type="float" office:value="0">
            <text:p>0</text:p>
          </table:table-cell>
          <table:table-cell table:style-name="ce54"/>
          <table:table-cell table:style-name="ce59" table:formula="of:=[.B81]*[.C81]" office:value-type="float" office:value="0">
            <text:p>0</text:p>
          </table:table-cell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3"/>
          <table:table-cell table:style-name="ce119" table:number-columns-repeated="2"/>
          <table:table-cell table:style-name="ce81"/>
          <table:table-cell table:style-name="ce84"/>
          <table:table-cell table:style-name="ce50" table:formula="of:=IF([.AT81]=&quot;&quot;;&quot;&quot;;VLOOKUP([.AT81];['Base Fournisseur'.A$1:.D$300];3;0))">
            <text:p/>
          </table:table-cell>
          <table:table-cell table:style-name="ce42"/>
          <table:table-cell table:style-name="ce88" table:formula="of:=IF([.AT81]=&quot;&quot;;&quot;&quot;;VLOOKUP([.AT81];['Base Fournisseur'.A$1:.E$300];5;0))">
            <text:p/>
          </table:table-cell>
          <table:table-cell table:style-name="ce88" table:formula="of:=IF([.AT81]=&quot;&quot;;&quot;&quot;;VLOOKUP([.AT81];['Base Fournisseur'.A$1:.D$300];4;0))">
            <text:p/>
          </table:table-cell>
          <table:table-cell table:style-name="ce50" table:formula="of:=IF([.AT81]=&quot;&quot;;&quot;&quot;;[.AX81]*[.AV81])">
            <text:p/>
          </table:table-cell>
          <table:table-cell table:style-name="ce50" table:formula="of:=IF([.AT81]=&quot;&quot;;&quot;&quot;;VLOOKUP([.AT81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2"/>
          <table:table-cell table:style-name="ce50" table:formula="of:=SUM([.E82:.AR82])" office:value-type="float" office:value="0">
            <text:p>0</text:p>
          </table:table-cell>
          <table:table-cell table:style-name="ce54"/>
          <table:table-cell table:style-name="ce59" table:formula="of:=[.B82]*[.C82]" office:value-type="float" office:value="0">
            <text:p>0</text:p>
          </table:table-cell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3"/>
          <table:table-cell table:style-name="ce119" table:number-columns-repeated="2"/>
          <table:table-cell table:style-name="ce83"/>
          <table:table-cell table:style-name="ce84"/>
          <table:table-cell table:style-name="ce50" table:formula="of:=IF([.AT82]=&quot;&quot;;&quot;&quot;;VLOOKUP([.AT82];['Base Fournisseur'.A$1:.D$300];3;0))">
            <text:p/>
          </table:table-cell>
          <table:table-cell table:style-name="ce42"/>
          <table:table-cell table:style-name="ce88" table:formula="of:=IF([.AT82]=&quot;&quot;;&quot;&quot;;VLOOKUP([.AT82];['Base Fournisseur'.A$1:.E$300];5;0))">
            <text:p/>
          </table:table-cell>
          <table:table-cell table:style-name="ce88" table:formula="of:=IF([.AT82]=&quot;&quot;;&quot;&quot;;VLOOKUP([.AT82];['Base Fournisseur'.A$1:.D$300];4;0))">
            <text:p/>
          </table:table-cell>
          <table:table-cell table:style-name="ce50" table:formula="of:=IF([.AT82]=&quot;&quot;;&quot;&quot;;[.AX82]*[.AV82])">
            <text:p/>
          </table:table-cell>
          <table:table-cell table:style-name="ce50" table:formula="of:=IF([.AT82]=&quot;&quot;;&quot;&quot;;VLOOKUP([.AT82];['Base Fournisseur'.A$1:.D$300];2;0))">
            <text:p/>
          </table:table-cell>
          <table:table-cell table:style-name="ce90"/>
          <table:table-cell table:number-columns-repeated="4"/>
          <table:table-cell table:style-name="ce100" table:number-columns-repeated="967"/>
        </table:table-row>
        <table:table-row table:style-name="ro12">
          <table:table-cell table:style-name="ce42"/>
          <table:table-cell table:style-name="ce50" table:formula="of:=SUM([.E83:.AR83])" office:value-type="float" office:value="0">
            <text:p>0</text:p>
          </table:table-cell>
          <table:table-cell table:style-name="ce54"/>
          <table:table-cell table:style-name="ce59" table:formula="of:=[.B83]*[.C83]" office:value-type="float" office:value="0">
            <text:p>0</text:p>
          </table:table-cell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3"/>
          <table:table-cell table:style-name="ce119" table:number-columns-repeated="2"/>
          <table:table-cell table:style-name="ce83"/>
          <table:table-cell table:style-name="ce84"/>
          <table:table-cell table:style-name="ce50" table:formula="of:=IF([.AT83]=&quot;&quot;;&quot;&quot;;VLOOKUP([.AT83];['Base Fournisseur'.A$1:.D$300];3;0))">
            <text:p/>
          </table:table-cell>
          <table:table-cell table:style-name="ce42"/>
          <table:table-cell table:style-name="ce88" table:formula="of:=IF([.AT83]=&quot;&quot;;&quot;&quot;;VLOOKUP([.AT83];['Base Fournisseur'.A$1:.E$300];5;0))">
            <text:p/>
          </table:table-cell>
          <table:table-cell table:style-name="ce88" table:formula="of:=IF([.AT83]=&quot;&quot;;&quot;&quot;;VLOOKUP([.AT83];['Base Fournisseur'.A$1:.D$300];4;0))">
            <text:p/>
          </table:table-cell>
          <table:table-cell table:style-name="ce50" table:formula="of:=IF([.AT83]=&quot;&quot;;&quot;&quot;;[.AX83]*[.AV83])">
            <text:p/>
          </table:table-cell>
          <table:table-cell table:style-name="ce50" table:formula="of:=IF([.AT83]=&quot;&quot;;&quot;&quot;;VLOOKUP([.AT83];['Base Fournisseur'.A$1:.D$300];2;0))">
            <text:p/>
          </table:table-cell>
          <table:table-cell table:style-name="ce90"/>
          <table:table-cell table:number-columns-repeated="4"/>
          <table:table-cell table:style-name="ce100" table:number-columns-repeated="967"/>
        </table:table-row>
        <table:table-row table:style-name="ro12">
          <table:table-cell table:style-name="ce42"/>
          <table:table-cell table:style-name="ce50" table:formula="of:=SUM([.E84:.AR84])" office:value-type="float" office:value="0">
            <text:p>0</text:p>
          </table:table-cell>
          <table:table-cell table:style-name="ce54"/>
          <table:table-cell table:style-name="ce59" table:formula="of:=[.B84]*[.C84]" office:value-type="float" office:value="0">
            <text:p>0</text:p>
          </table:table-cell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3"/>
          <table:table-cell table:style-name="ce119" table:number-columns-repeated="2"/>
          <table:table-cell table:style-name="ce83"/>
          <table:table-cell table:style-name="ce84"/>
          <table:table-cell table:style-name="ce50" table:formula="of:=IF([.AT84]=&quot;&quot;;&quot;&quot;;VLOOKUP([.AT84];['Base Fournisseur'.A$1:.D$300];3;0))">
            <text:p/>
          </table:table-cell>
          <table:table-cell table:style-name="ce42"/>
          <table:table-cell table:style-name="ce88" table:formula="of:=IF([.AT84]=&quot;&quot;;&quot;&quot;;VLOOKUP([.AT84];['Base Fournisseur'.A$1:.E$300];5;0))">
            <text:p/>
          </table:table-cell>
          <table:table-cell table:style-name="ce88" table:formula="of:=IF([.AT84]=&quot;&quot;;&quot;&quot;;VLOOKUP([.AT84];['Base Fournisseur'.A$1:.D$300];4;0))">
            <text:p/>
          </table:table-cell>
          <table:table-cell table:style-name="ce50" table:formula="of:=IF([.AT84]=&quot;&quot;;&quot;&quot;;[.AX84]*[.AV84])">
            <text:p/>
          </table:table-cell>
          <table:table-cell table:style-name="ce50" table:formula="of:=IF([.AT84]=&quot;&quot;;&quot;&quot;;VLOOKUP([.AT84];['Base Fournisseur'.A$1:.D$300];2;0))">
            <text:p/>
          </table:table-cell>
          <table:table-cell table:style-name="ce90"/>
          <table:table-cell table:number-columns-repeated="4"/>
          <table:table-cell table:style-name="ce100" table:number-columns-repeated="967"/>
        </table:table-row>
        <table:table-row table:style-name="ro12">
          <table:table-cell table:style-name="ce42"/>
          <table:table-cell table:style-name="ce50" table:formula="of:=SUM([.E85:.AR85])" office:value-type="float" office:value="0">
            <text:p>0</text:p>
          </table:table-cell>
          <table:table-cell table:style-name="ce54"/>
          <table:table-cell table:style-name="ce59" table:formula="of:=[.B85]*[.C85]" office:value-type="float" office:value="0">
            <text:p>0</text:p>
          </table:table-cell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4"/>
          <table:table-cell table:style-name="ce117"/>
          <table:table-cell table:style-name="ce115" table:number-columns-repeated="3"/>
          <table:table-cell table:style-name="ce119" table:number-columns-repeated="2"/>
          <table:table-cell table:style-name="ce83"/>
          <table:table-cell table:style-name="ce84"/>
          <table:table-cell table:style-name="ce50" table:formula="of:=IF([.AT85]=&quot;&quot;;&quot;&quot;;VLOOKUP([.AT85];['Base Fournisseur'.A$1:.D$300];3;0))">
            <text:p/>
          </table:table-cell>
          <table:table-cell table:style-name="ce42"/>
          <table:table-cell table:style-name="ce88" table:formula="of:=IF([.AT85]=&quot;&quot;;&quot;&quot;;VLOOKUP([.AT85];['Base Fournisseur'.A$1:.E$300];5;0))">
            <text:p/>
          </table:table-cell>
          <table:table-cell table:style-name="ce88" table:formula="of:=IF([.AT85]=&quot;&quot;;&quot;&quot;;VLOOKUP([.AT85];['Base Fournisseur'.A$1:.D$300];4;0))">
            <text:p/>
          </table:table-cell>
          <table:table-cell table:style-name="ce50" table:formula="of:=IF([.AT85]=&quot;&quot;;&quot;&quot;;[.AX85]*[.AV85])">
            <text:p/>
          </table:table-cell>
          <table:table-cell table:style-name="ce50" table:formula="of:=IF([.AT85]=&quot;&quot;;&quot;&quot;;VLOOKUP([.AT8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86]=&quot;&quot;;&quot;&quot;;VLOOKUP([.AT86];['Base Fournisseur'.A$1:.D$300];3;0))">
            <text:p/>
          </table:table-cell>
          <table:table-cell table:style-name="ce42"/>
          <table:table-cell table:style-name="ce88" table:formula="of:=IF([.AT86]=&quot;&quot;;&quot;&quot;;VLOOKUP([.AT86];['Base Fournisseur'.A$1:.E$300];5;0))">
            <text:p/>
          </table:table-cell>
          <table:table-cell table:style-name="ce88" table:formula="of:=IF([.AT86]=&quot;&quot;;&quot;&quot;;VLOOKUP([.AT86];['Base Fournisseur'.A$1:.D$300];4;0))">
            <text:p/>
          </table:table-cell>
          <table:table-cell table:style-name="ce50" table:formula="of:=IF([.AT86]=&quot;&quot;;&quot;&quot;;[.AX86]*[.AV86])">
            <text:p/>
          </table:table-cell>
          <table:table-cell table:style-name="ce50" table:formula="of:=IF([.AT86]=&quot;&quot;;&quot;&quot;;VLOOKUP([.AT8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87]=&quot;&quot;;&quot;&quot;;VLOOKUP([.AT87];['Base Fournisseur'.A$1:.D$300];3;0))">
            <text:p/>
          </table:table-cell>
          <table:table-cell table:style-name="ce42"/>
          <table:table-cell table:style-name="ce88" table:formula="of:=IF([.AT87]=&quot;&quot;;&quot;&quot;;VLOOKUP([.AT87];['Base Fournisseur'.A$1:.E$300];5;0))">
            <text:p/>
          </table:table-cell>
          <table:table-cell table:style-name="ce88" table:formula="of:=IF([.AT87]=&quot;&quot;;&quot;&quot;;VLOOKUP([.AT87];['Base Fournisseur'.A$1:.D$300];4;0))">
            <text:p/>
          </table:table-cell>
          <table:table-cell table:style-name="ce50" table:formula="of:=IF([.AT87]=&quot;&quot;;&quot;&quot;;[.AX87]*[.AV87])">
            <text:p/>
          </table:table-cell>
          <table:table-cell table:style-name="ce50" table:formula="of:=IF([.AT87]=&quot;&quot;;&quot;&quot;;VLOOKUP([.AT8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88]=&quot;&quot;;&quot;&quot;;VLOOKUP([.AT88];['Base Fournisseur'.A$1:.D$300];3;0))">
            <text:p/>
          </table:table-cell>
          <table:table-cell table:style-name="ce42"/>
          <table:table-cell table:style-name="ce88" table:formula="of:=IF([.AT88]=&quot;&quot;;&quot;&quot;;VLOOKUP([.AT88];['Base Fournisseur'.A$1:.E$300];5;0))">
            <text:p/>
          </table:table-cell>
          <table:table-cell table:style-name="ce88" table:formula="of:=IF([.AT88]=&quot;&quot;;&quot;&quot;;VLOOKUP([.AT88];['Base Fournisseur'.A$1:.D$300];4;0))">
            <text:p/>
          </table:table-cell>
          <table:table-cell table:style-name="ce50" table:formula="of:=IF([.AT88]=&quot;&quot;;&quot;&quot;;[.AX88]*[.AV88])">
            <text:p/>
          </table:table-cell>
          <table:table-cell table:style-name="ce50" table:formula="of:=IF([.AT88]=&quot;&quot;;&quot;&quot;;VLOOKUP([.AT8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89]=&quot;&quot;;&quot;&quot;;VLOOKUP([.AT89];['Base Fournisseur'.A$1:.D$300];3;0))">
            <text:p/>
          </table:table-cell>
          <table:table-cell table:style-name="ce42"/>
          <table:table-cell table:style-name="ce88" table:formula="of:=IF([.AT89]=&quot;&quot;;&quot;&quot;;VLOOKUP([.AT89];['Base Fournisseur'.A$1:.E$300];5;0))">
            <text:p/>
          </table:table-cell>
          <table:table-cell table:style-name="ce88" table:formula="of:=IF([.AT89]=&quot;&quot;;&quot;&quot;;VLOOKUP([.AT89];['Base Fournisseur'.A$1:.D$300];4;0))">
            <text:p/>
          </table:table-cell>
          <table:table-cell table:style-name="ce50" table:formula="of:=IF([.AT89]=&quot;&quot;;&quot;&quot;;[.AX89]*[.AV89])">
            <text:p/>
          </table:table-cell>
          <table:table-cell table:style-name="ce50" table:formula="of:=IF([.AT89]=&quot;&quot;;&quot;&quot;;VLOOKUP([.AT8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90]=&quot;&quot;;&quot;&quot;;VLOOKUP([.AT90];['Base Fournisseur'.A$1:.D$300];3;0))">
            <text:p/>
          </table:table-cell>
          <table:table-cell table:style-name="ce42"/>
          <table:table-cell table:style-name="ce88" table:formula="of:=IF([.AT90]=&quot;&quot;;&quot;&quot;;VLOOKUP([.AT90];['Base Fournisseur'.A$1:.E$300];5;0))">
            <text:p/>
          </table:table-cell>
          <table:table-cell table:style-name="ce88" table:formula="of:=IF([.AT90]=&quot;&quot;;&quot;&quot;;VLOOKUP([.AT90];['Base Fournisseur'.A$1:.D$300];4;0))">
            <text:p/>
          </table:table-cell>
          <table:table-cell table:style-name="ce50" table:formula="of:=IF([.AT90]=&quot;&quot;;&quot;&quot;;[.AX90]*[.AV90])">
            <text:p/>
          </table:table-cell>
          <table:table-cell table:style-name="ce50" table:formula="of:=IF([.AT90]=&quot;&quot;;&quot;&quot;;VLOOKUP([.AT9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91]=&quot;&quot;;&quot;&quot;;VLOOKUP([.AT91];['Base Fournisseur'.A$1:.D$300];3;0))">
            <text:p/>
          </table:table-cell>
          <table:table-cell table:style-name="ce42"/>
          <table:table-cell table:style-name="ce88" table:formula="of:=IF([.AT91]=&quot;&quot;;&quot;&quot;;VLOOKUP([.AT91];['Base Fournisseur'.A$1:.E$300];5;0))">
            <text:p/>
          </table:table-cell>
          <table:table-cell table:style-name="ce88" table:formula="of:=IF([.AT91]=&quot;&quot;;&quot;&quot;;VLOOKUP([.AT91];['Base Fournisseur'.A$1:.D$300];4;0))">
            <text:p/>
          </table:table-cell>
          <table:table-cell table:style-name="ce50" table:formula="of:=IF([.AT91]=&quot;&quot;;&quot;&quot;;[.AX91]*[.AV91])">
            <text:p/>
          </table:table-cell>
          <table:table-cell table:style-name="ce50" table:formula="of:=IF([.AT91]=&quot;&quot;;&quot;&quot;;VLOOKUP([.AT9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92]=&quot;&quot;;&quot;&quot;;VLOOKUP([.AT92];['Base Fournisseur'.A$1:.D$300];3;0))">
            <text:p/>
          </table:table-cell>
          <table:table-cell table:style-name="ce42"/>
          <table:table-cell table:style-name="ce88" table:formula="of:=IF([.AT92]=&quot;&quot;;&quot;&quot;;VLOOKUP([.AT92];['Base Fournisseur'.A$1:.E$300];5;0))">
            <text:p/>
          </table:table-cell>
          <table:table-cell table:style-name="ce88" table:formula="of:=IF([.AT92]=&quot;&quot;;&quot;&quot;;VLOOKUP([.AT92];['Base Fournisseur'.A$1:.D$300];4;0))">
            <text:p/>
          </table:table-cell>
          <table:table-cell table:style-name="ce50" table:formula="of:=IF([.AT92]=&quot;&quot;;&quot;&quot;;[.AX92]*[.AV92])">
            <text:p/>
          </table:table-cell>
          <table:table-cell table:style-name="ce50" table:formula="of:=IF([.AT92]=&quot;&quot;;&quot;&quot;;VLOOKUP([.AT92];['Base Fournisseur'.A$1:.D$300];2;0))">
            <text:p/>
          </table:table-cell>
          <table:table-cell/>
          <table:table-cell table:style-name="ce20" table:number-columns-repeated="4"/>
          <table:table-cell table:number-columns-repeated="967"/>
        </table:table-row>
        <table:table-row table:style-name="ro12">
          <table:table-cell table:number-columns-repeated="45"/>
          <table:table-cell table:style-name="ce84"/>
          <table:table-cell table:style-name="ce50" table:formula="of:=IF([.AT93]=&quot;&quot;;&quot;&quot;;VLOOKUP([.AT93];['Base Fournisseur'.A$1:.D$300];3;0))">
            <text:p/>
          </table:table-cell>
          <table:table-cell table:style-name="ce42"/>
          <table:table-cell table:style-name="ce88" table:formula="of:=IF([.AT93]=&quot;&quot;;&quot;&quot;;VLOOKUP([.AT93];['Base Fournisseur'.A$1:.E$300];5;0))">
            <text:p/>
          </table:table-cell>
          <table:table-cell table:style-name="ce88" table:formula="of:=IF([.AT93]=&quot;&quot;;&quot;&quot;;VLOOKUP([.AT93];['Base Fournisseur'.A$1:.D$300];4;0))">
            <text:p/>
          </table:table-cell>
          <table:table-cell table:style-name="ce50" table:formula="of:=IF([.AT93]=&quot;&quot;;&quot;&quot;;[.AX93]*[.AV93])">
            <text:p/>
          </table:table-cell>
          <table:table-cell table:style-name="ce50" table:formula="of:=IF([.AT93]=&quot;&quot;;&quot;&quot;;VLOOKUP([.AT93];['Base Fournisseur'.A$1:.D$300];2;0))">
            <text:p/>
          </table:table-cell>
          <table:table-cell/>
          <table:table-cell table:style-name="ce20" table:number-columns-repeated="4"/>
          <table:table-cell table:number-columns-repeated="967"/>
        </table:table-row>
        <table:table-row table:style-name="ro12">
          <table:table-cell table:number-columns-repeated="45"/>
          <table:table-cell table:style-name="ce84"/>
          <table:table-cell table:style-name="ce50" table:formula="of:=IF([.AT94]=&quot;&quot;;&quot;&quot;;VLOOKUP([.AT94];['Base Fournisseur'.A$1:.D$300];3;0))">
            <text:p/>
          </table:table-cell>
          <table:table-cell table:style-name="ce42"/>
          <table:table-cell table:style-name="ce88" table:formula="of:=IF([.AT94]=&quot;&quot;;&quot;&quot;;VLOOKUP([.AT94];['Base Fournisseur'.A$1:.E$300];5;0))">
            <text:p/>
          </table:table-cell>
          <table:table-cell table:style-name="ce88" table:formula="of:=IF([.AT94]=&quot;&quot;;&quot;&quot;;VLOOKUP([.AT94];['Base Fournisseur'.A$1:.D$300];4;0))">
            <text:p/>
          </table:table-cell>
          <table:table-cell table:style-name="ce50" table:formula="of:=IF([.AT94]=&quot;&quot;;&quot;&quot;;[.AX94]*[.AV94])">
            <text:p/>
          </table:table-cell>
          <table:table-cell table:style-name="ce50" table:formula="of:=IF([.AT94]=&quot;&quot;;&quot;&quot;;VLOOKUP([.AT9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95]=&quot;&quot;;&quot;&quot;;VLOOKUP([.AT95];['Base Fournisseur'.A$1:.D$300];3;0))">
            <text:p/>
          </table:table-cell>
          <table:table-cell table:style-name="ce42"/>
          <table:table-cell table:style-name="ce88" table:formula="of:=IF([.AT95]=&quot;&quot;;&quot;&quot;;VLOOKUP([.AT95];['Base Fournisseur'.A$1:.E$300];5;0))">
            <text:p/>
          </table:table-cell>
          <table:table-cell table:style-name="ce88" table:formula="of:=IF([.AT95]=&quot;&quot;;&quot;&quot;;VLOOKUP([.AT95];['Base Fournisseur'.A$1:.D$300];4;0))">
            <text:p/>
          </table:table-cell>
          <table:table-cell table:style-name="ce50" table:formula="of:=IF([.AT95]=&quot;&quot;;&quot;&quot;;[.AX95]*[.AV95])">
            <text:p/>
          </table:table-cell>
          <table:table-cell table:style-name="ce50" table:formula="of:=IF([.AT95]=&quot;&quot;;&quot;&quot;;VLOOKUP([.AT9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96]=&quot;&quot;;&quot;&quot;;VLOOKUP([.AT96];['Base Fournisseur'.A$1:.D$300];3;0))">
            <text:p/>
          </table:table-cell>
          <table:table-cell table:style-name="ce42"/>
          <table:table-cell table:style-name="ce88" table:formula="of:=IF([.AT96]=&quot;&quot;;&quot;&quot;;VLOOKUP([.AT96];['Base Fournisseur'.A$1:.E$300];5;0))">
            <text:p/>
          </table:table-cell>
          <table:table-cell table:style-name="ce88" table:formula="of:=IF([.AT96]=&quot;&quot;;&quot;&quot;;VLOOKUP([.AT96];['Base Fournisseur'.A$1:.D$300];4;0))">
            <text:p/>
          </table:table-cell>
          <table:table-cell table:style-name="ce50" table:formula="of:=IF([.AT96]=&quot;&quot;;&quot;&quot;;[.AX96]*[.AV96])">
            <text:p/>
          </table:table-cell>
          <table:table-cell table:style-name="ce50" table:formula="of:=IF([.AT96]=&quot;&quot;;&quot;&quot;;VLOOKUP([.AT9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97]=&quot;&quot;;&quot;&quot;;VLOOKUP([.AT97];['Base Fournisseur'.A$1:.D$300];3;0))">
            <text:p/>
          </table:table-cell>
          <table:table-cell table:style-name="ce42"/>
          <table:table-cell table:style-name="ce88" table:formula="of:=IF([.AT97]=&quot;&quot;;&quot;&quot;;VLOOKUP([.AT97];['Base Fournisseur'.A$1:.E$300];5;0))">
            <text:p/>
          </table:table-cell>
          <table:table-cell table:style-name="ce88" table:formula="of:=IF([.AT97]=&quot;&quot;;&quot;&quot;;VLOOKUP([.AT97];['Base Fournisseur'.A$1:.D$300];4;0))">
            <text:p/>
          </table:table-cell>
          <table:table-cell table:style-name="ce50" table:formula="of:=IF([.AT97]=&quot;&quot;;&quot;&quot;;[.AX97]*[.AV97])">
            <text:p/>
          </table:table-cell>
          <table:table-cell table:style-name="ce50" table:formula="of:=IF([.AT97]=&quot;&quot;;&quot;&quot;;VLOOKUP([.AT9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98]=&quot;&quot;;&quot;&quot;;VLOOKUP([.AT98];['Base Fournisseur'.A$1:.D$300];3;0))">
            <text:p/>
          </table:table-cell>
          <table:table-cell table:style-name="ce42"/>
          <table:table-cell table:style-name="ce88" table:formula="of:=IF([.AT98]=&quot;&quot;;&quot;&quot;;VLOOKUP([.AT98];['Base Fournisseur'.A$1:.E$300];5;0))">
            <text:p/>
          </table:table-cell>
          <table:table-cell table:style-name="ce88" table:formula="of:=IF([.AT98]=&quot;&quot;;&quot;&quot;;VLOOKUP([.AT98];['Base Fournisseur'.A$1:.D$300];4;0))">
            <text:p/>
          </table:table-cell>
          <table:table-cell table:style-name="ce50" table:formula="of:=IF([.AT98]=&quot;&quot;;&quot;&quot;;[.AX98]*[.AV98])">
            <text:p/>
          </table:table-cell>
          <table:table-cell table:style-name="ce50" table:formula="of:=IF([.AT98]=&quot;&quot;;&quot;&quot;;VLOOKUP([.AT9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99]=&quot;&quot;;&quot;&quot;;VLOOKUP([.AT99];['Base Fournisseur'.A$1:.D$300];3;0))">
            <text:p/>
          </table:table-cell>
          <table:table-cell table:style-name="ce42"/>
          <table:table-cell table:style-name="ce88" table:formula="of:=IF([.AT99]=&quot;&quot;;&quot;&quot;;VLOOKUP([.AT99];['Base Fournisseur'.A$1:.E$300];5;0))">
            <text:p/>
          </table:table-cell>
          <table:table-cell table:style-name="ce88" table:formula="of:=IF([.AT99]=&quot;&quot;;&quot;&quot;;VLOOKUP([.AT99];['Base Fournisseur'.A$1:.D$300];4;0))">
            <text:p/>
          </table:table-cell>
          <table:table-cell table:style-name="ce50" table:formula="of:=IF([.AT99]=&quot;&quot;;&quot;&quot;;[.AX99]*[.AV99])">
            <text:p/>
          </table:table-cell>
          <table:table-cell table:style-name="ce50" table:formula="of:=IF([.AT99]=&quot;&quot;;&quot;&quot;;VLOOKUP([.AT9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00]=&quot;&quot;;&quot;&quot;;VLOOKUP([.AT100];['Base Fournisseur'.A$1:.D$300];3;0))">
            <text:p/>
          </table:table-cell>
          <table:table-cell table:style-name="ce42"/>
          <table:table-cell table:style-name="ce88" table:formula="of:=IF([.AT100]=&quot;&quot;;&quot;&quot;;VLOOKUP([.AT100];['Base Fournisseur'.A$1:.E$300];5;0))">
            <text:p/>
          </table:table-cell>
          <table:table-cell table:style-name="ce88" table:formula="of:=IF([.AT100]=&quot;&quot;;&quot;&quot;;VLOOKUP([.AT100];['Base Fournisseur'.A$1:.D$300];4;0))">
            <text:p/>
          </table:table-cell>
          <table:table-cell table:style-name="ce50" table:formula="of:=IF([.AT100]=&quot;&quot;;&quot;&quot;;[.AX100]*[.AV100])">
            <text:p/>
          </table:table-cell>
          <table:table-cell table:style-name="ce50" table:formula="of:=IF([.AT100]=&quot;&quot;;&quot;&quot;;VLOOKUP([.AT10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01]=&quot;&quot;;&quot;&quot;;VLOOKUP([.AT101];['Base Fournisseur'.A$1:.D$300];3;0))">
            <text:p/>
          </table:table-cell>
          <table:table-cell table:style-name="ce42"/>
          <table:table-cell table:style-name="ce88" table:formula="of:=IF([.AT101]=&quot;&quot;;&quot;&quot;;VLOOKUP([.AT101];['Base Fournisseur'.A$1:.E$300];5;0))">
            <text:p/>
          </table:table-cell>
          <table:table-cell table:style-name="ce88" table:formula="of:=IF([.AT101]=&quot;&quot;;&quot;&quot;;VLOOKUP([.AT101];['Base Fournisseur'.A$1:.D$300];4;0))">
            <text:p/>
          </table:table-cell>
          <table:table-cell table:style-name="ce50" table:formula="of:=IF([.AT101]=&quot;&quot;;&quot;&quot;;[.AX101]*[.AV101])">
            <text:p/>
          </table:table-cell>
          <table:table-cell table:style-name="ce50" table:formula="of:=IF([.AT101]=&quot;&quot;;&quot;&quot;;VLOOKUP([.AT10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02]=&quot;&quot;;&quot;&quot;;VLOOKUP([.AT102];['Base Fournisseur'.A$1:.D$300];3;0))">
            <text:p/>
          </table:table-cell>
          <table:table-cell table:style-name="ce42"/>
          <table:table-cell table:style-name="ce88" table:formula="of:=IF([.AT102]=&quot;&quot;;&quot;&quot;;VLOOKUP([.AT102];['Base Fournisseur'.A$1:.E$300];5;0))">
            <text:p/>
          </table:table-cell>
          <table:table-cell table:style-name="ce88" table:formula="of:=IF([.AT102]=&quot;&quot;;&quot;&quot;;VLOOKUP([.AT102];['Base Fournisseur'.A$1:.D$300];4;0))">
            <text:p/>
          </table:table-cell>
          <table:table-cell table:style-name="ce50" table:formula="of:=IF([.AT102]=&quot;&quot;;&quot;&quot;;[.AX102]*[.AV102])">
            <text:p/>
          </table:table-cell>
          <table:table-cell table:style-name="ce50" table:formula="of:=IF([.AT102]=&quot;&quot;;&quot;&quot;;VLOOKUP([.AT10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03]=&quot;&quot;;&quot;&quot;;VLOOKUP([.AT103];['Base Fournisseur'.A$1:.D$300];3;0))">
            <text:p/>
          </table:table-cell>
          <table:table-cell table:style-name="ce42"/>
          <table:table-cell table:style-name="ce88" table:formula="of:=IF([.AT103]=&quot;&quot;;&quot;&quot;;VLOOKUP([.AT103];['Base Fournisseur'.A$1:.E$300];5;0))">
            <text:p/>
          </table:table-cell>
          <table:table-cell table:style-name="ce88" table:formula="of:=IF([.AT103]=&quot;&quot;;&quot;&quot;;VLOOKUP([.AT103];['Base Fournisseur'.A$1:.D$300];4;0))">
            <text:p/>
          </table:table-cell>
          <table:table-cell table:style-name="ce50" table:formula="of:=IF([.AT103]=&quot;&quot;;&quot;&quot;;[.AX103]*[.AV103])">
            <text:p/>
          </table:table-cell>
          <table:table-cell table:style-name="ce50" table:formula="of:=IF([.AT103]=&quot;&quot;;&quot;&quot;;VLOOKUP([.AT10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04]=&quot;&quot;;&quot;&quot;;VLOOKUP([.AT104];['Base Fournisseur'.A$1:.D$300];3;0))">
            <text:p/>
          </table:table-cell>
          <table:table-cell table:style-name="ce42"/>
          <table:table-cell table:style-name="ce88" table:formula="of:=IF([.AT104]=&quot;&quot;;&quot;&quot;;VLOOKUP([.AT104];['Base Fournisseur'.A$1:.E$300];5;0))">
            <text:p/>
          </table:table-cell>
          <table:table-cell table:style-name="ce88" table:formula="of:=IF([.AT104]=&quot;&quot;;&quot;&quot;;VLOOKUP([.AT104];['Base Fournisseur'.A$1:.D$300];4;0))">
            <text:p/>
          </table:table-cell>
          <table:table-cell table:style-name="ce50" table:formula="of:=IF([.AT104]=&quot;&quot;;&quot;&quot;;[.AX104]*[.AV104])">
            <text:p/>
          </table:table-cell>
          <table:table-cell table:style-name="ce50" table:formula="of:=IF([.AT104]=&quot;&quot;;&quot;&quot;;VLOOKUP([.AT10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05]=&quot;&quot;;&quot;&quot;;VLOOKUP([.AT105];['Base Fournisseur'.A$1:.D$300];3;0))">
            <text:p/>
          </table:table-cell>
          <table:table-cell table:style-name="ce42"/>
          <table:table-cell table:style-name="ce88" table:formula="of:=IF([.AT105]=&quot;&quot;;&quot;&quot;;VLOOKUP([.AT105];['Base Fournisseur'.A$1:.E$300];5;0))">
            <text:p/>
          </table:table-cell>
          <table:table-cell table:style-name="ce88" table:formula="of:=IF([.AT105]=&quot;&quot;;&quot;&quot;;VLOOKUP([.AT105];['Base Fournisseur'.A$1:.D$300];4;0))">
            <text:p/>
          </table:table-cell>
          <table:table-cell table:style-name="ce50" table:formula="of:=IF([.AT105]=&quot;&quot;;&quot;&quot;;[.AX105]*[.AV105])">
            <text:p/>
          </table:table-cell>
          <table:table-cell table:style-name="ce50" table:formula="of:=IF([.AT105]=&quot;&quot;;&quot;&quot;;VLOOKUP([.AT10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06]=&quot;&quot;;&quot;&quot;;VLOOKUP([.AT106];['Base Fournisseur'.A$1:.D$300];3;0))">
            <text:p/>
          </table:table-cell>
          <table:table-cell table:style-name="ce42"/>
          <table:table-cell table:style-name="ce88" table:formula="of:=IF([.AT106]=&quot;&quot;;&quot;&quot;;VLOOKUP([.AT106];['Base Fournisseur'.A$1:.E$300];5;0))">
            <text:p/>
          </table:table-cell>
          <table:table-cell table:style-name="ce88" table:formula="of:=IF([.AT106]=&quot;&quot;;&quot;&quot;;VLOOKUP([.AT106];['Base Fournisseur'.A$1:.D$300];4;0))">
            <text:p/>
          </table:table-cell>
          <table:table-cell table:style-name="ce50" table:formula="of:=IF([.AT106]=&quot;&quot;;&quot;&quot;;[.AX106]*[.AV106])">
            <text:p/>
          </table:table-cell>
          <table:table-cell table:style-name="ce50" table:formula="of:=IF([.AT106]=&quot;&quot;;&quot;&quot;;VLOOKUP([.AT10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07]=&quot;&quot;;&quot;&quot;;VLOOKUP([.AT107];['Base Fournisseur'.A$1:.D$300];3;0))">
            <text:p/>
          </table:table-cell>
          <table:table-cell table:style-name="ce42"/>
          <table:table-cell table:style-name="ce88" table:formula="of:=IF([.AT107]=&quot;&quot;;&quot;&quot;;VLOOKUP([.AT107];['Base Fournisseur'.A$1:.E$300];5;0))">
            <text:p/>
          </table:table-cell>
          <table:table-cell table:style-name="ce88" table:formula="of:=IF([.AT107]=&quot;&quot;;&quot;&quot;;VLOOKUP([.AT107];['Base Fournisseur'.A$1:.D$300];4;0))">
            <text:p/>
          </table:table-cell>
          <table:table-cell table:style-name="ce50" table:formula="of:=IF([.AT107]=&quot;&quot;;&quot;&quot;;[.AX107]*[.AV107])">
            <text:p/>
          </table:table-cell>
          <table:table-cell table:style-name="ce50" table:formula="of:=IF([.AT107]=&quot;&quot;;&quot;&quot;;VLOOKUP([.AT10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08]=&quot;&quot;;&quot;&quot;;VLOOKUP([.AT108];['Base Fournisseur'.A$1:.D$300];3;0))">
            <text:p/>
          </table:table-cell>
          <table:table-cell table:style-name="ce42"/>
          <table:table-cell table:style-name="ce88" table:formula="of:=IF([.AT108]=&quot;&quot;;&quot;&quot;;VLOOKUP([.AT108];['Base Fournisseur'.A$1:.E$300];5;0))">
            <text:p/>
          </table:table-cell>
          <table:table-cell table:style-name="ce88" table:formula="of:=IF([.AT108]=&quot;&quot;;&quot;&quot;;VLOOKUP([.AT108];['Base Fournisseur'.A$1:.D$300];4;0))">
            <text:p/>
          </table:table-cell>
          <table:table-cell table:style-name="ce50" table:formula="of:=IF([.AT108]=&quot;&quot;;&quot;&quot;;[.AX108]*[.AV108])">
            <text:p/>
          </table:table-cell>
          <table:table-cell table:style-name="ce50" table:formula="of:=IF([.AT108]=&quot;&quot;;&quot;&quot;;VLOOKUP([.AT10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09]=&quot;&quot;;&quot;&quot;;VLOOKUP([.AT109];['Base Fournisseur'.A$1:.D$300];3;0))">
            <text:p/>
          </table:table-cell>
          <table:table-cell table:style-name="ce42"/>
          <table:table-cell table:style-name="ce88" table:formula="of:=IF([.AT109]=&quot;&quot;;&quot;&quot;;VLOOKUP([.AT109];['Base Fournisseur'.A$1:.E$300];5;0))">
            <text:p/>
          </table:table-cell>
          <table:table-cell table:style-name="ce88" table:formula="of:=IF([.AT109]=&quot;&quot;;&quot;&quot;;VLOOKUP([.AT109];['Base Fournisseur'.A$1:.D$300];4;0))">
            <text:p/>
          </table:table-cell>
          <table:table-cell table:style-name="ce50" table:formula="of:=IF([.AT109]=&quot;&quot;;&quot;&quot;;[.AX109]*[.AV109])">
            <text:p/>
          </table:table-cell>
          <table:table-cell table:style-name="ce50" table:formula="of:=IF([.AT109]=&quot;&quot;;&quot;&quot;;VLOOKUP([.AT10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10]=&quot;&quot;;&quot;&quot;;VLOOKUP([.AT110];['Base Fournisseur'.A$1:.D$300];3;0))">
            <text:p/>
          </table:table-cell>
          <table:table-cell table:style-name="ce42"/>
          <table:table-cell table:style-name="ce88" table:formula="of:=IF([.AT110]=&quot;&quot;;&quot;&quot;;VLOOKUP([.AT110];['Base Fournisseur'.A$1:.E$300];5;0))">
            <text:p/>
          </table:table-cell>
          <table:table-cell table:style-name="ce88" table:formula="of:=IF([.AT110]=&quot;&quot;;&quot;&quot;;VLOOKUP([.AT110];['Base Fournisseur'.A$1:.D$300];4;0))">
            <text:p/>
          </table:table-cell>
          <table:table-cell table:style-name="ce50" table:formula="of:=IF([.AT110]=&quot;&quot;;&quot;&quot;;[.AX110]*[.AV110])">
            <text:p/>
          </table:table-cell>
          <table:table-cell table:style-name="ce50" table:formula="of:=IF([.AT110]=&quot;&quot;;&quot;&quot;;VLOOKUP([.AT11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11]=&quot;&quot;;&quot;&quot;;VLOOKUP([.AT111];['Base Fournisseur'.A$1:.D$300];3;0))">
            <text:p/>
          </table:table-cell>
          <table:table-cell table:style-name="ce42"/>
          <table:table-cell table:style-name="ce88" table:formula="of:=IF([.AT111]=&quot;&quot;;&quot;&quot;;VLOOKUP([.AT111];['Base Fournisseur'.A$1:.E$300];5;0))">
            <text:p/>
          </table:table-cell>
          <table:table-cell table:style-name="ce88" table:formula="of:=IF([.AT111]=&quot;&quot;;&quot;&quot;;VLOOKUP([.AT111];['Base Fournisseur'.A$1:.D$300];4;0))">
            <text:p/>
          </table:table-cell>
          <table:table-cell table:style-name="ce50" table:formula="of:=IF([.AT111]=&quot;&quot;;&quot;&quot;;[.AX111]*[.AV111])">
            <text:p/>
          </table:table-cell>
          <table:table-cell table:style-name="ce50" table:formula="of:=IF([.AT111]=&quot;&quot;;&quot;&quot;;VLOOKUP([.AT11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12]=&quot;&quot;;&quot;&quot;;VLOOKUP([.AT112];['Base Fournisseur'.A$1:.D$300];3;0))">
            <text:p/>
          </table:table-cell>
          <table:table-cell table:style-name="ce42"/>
          <table:table-cell table:style-name="ce88" table:formula="of:=IF([.AT112]=&quot;&quot;;&quot;&quot;;VLOOKUP([.AT112];['Base Fournisseur'.A$1:.E$300];5;0))">
            <text:p/>
          </table:table-cell>
          <table:table-cell table:style-name="ce88" table:formula="of:=IF([.AT112]=&quot;&quot;;&quot;&quot;;VLOOKUP([.AT112];['Base Fournisseur'.A$1:.D$300];4;0))">
            <text:p/>
          </table:table-cell>
          <table:table-cell table:style-name="ce50" table:formula="of:=IF([.AT112]=&quot;&quot;;&quot;&quot;;[.AX112]*[.AV112])">
            <text:p/>
          </table:table-cell>
          <table:table-cell table:style-name="ce50" table:formula="of:=IF([.AT112]=&quot;&quot;;&quot;&quot;;VLOOKUP([.AT11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13]=&quot;&quot;;&quot;&quot;;VLOOKUP([.AT113];['Base Fournisseur'.A$1:.D$300];3;0))">
            <text:p/>
          </table:table-cell>
          <table:table-cell table:style-name="ce42"/>
          <table:table-cell table:style-name="ce88" table:formula="of:=IF([.AT113]=&quot;&quot;;&quot;&quot;;VLOOKUP([.AT113];['Base Fournisseur'.A$1:.E$300];5;0))">
            <text:p/>
          </table:table-cell>
          <table:table-cell table:style-name="ce88" table:formula="of:=IF([.AT113]=&quot;&quot;;&quot;&quot;;VLOOKUP([.AT113];['Base Fournisseur'.A$1:.D$300];4;0))">
            <text:p/>
          </table:table-cell>
          <table:table-cell table:style-name="ce50" table:formula="of:=IF([.AT113]=&quot;&quot;;&quot;&quot;;[.AX113]*[.AV113])">
            <text:p/>
          </table:table-cell>
          <table:table-cell table:style-name="ce50" table:formula="of:=IF([.AT113]=&quot;&quot;;&quot;&quot;;VLOOKUP([.AT11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14]=&quot;&quot;;&quot;&quot;;VLOOKUP([.AT114];['Base Fournisseur'.A$1:.D$300];3;0))">
            <text:p/>
          </table:table-cell>
          <table:table-cell table:style-name="ce42"/>
          <table:table-cell table:style-name="ce88" table:formula="of:=IF([.AT114]=&quot;&quot;;&quot;&quot;;VLOOKUP([.AT114];['Base Fournisseur'.A$1:.E$300];5;0))">
            <text:p/>
          </table:table-cell>
          <table:table-cell table:style-name="ce88" table:formula="of:=IF([.AT114]=&quot;&quot;;&quot;&quot;;VLOOKUP([.AT114];['Base Fournisseur'.A$1:.D$300];4;0))">
            <text:p/>
          </table:table-cell>
          <table:table-cell table:style-name="ce50" table:formula="of:=IF([.AT114]=&quot;&quot;;&quot;&quot;;[.AX114]*[.AV114])">
            <text:p/>
          </table:table-cell>
          <table:table-cell table:style-name="ce50" table:formula="of:=IF([.AT114]=&quot;&quot;;&quot;&quot;;VLOOKUP([.AT11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15]=&quot;&quot;;&quot;&quot;;VLOOKUP([.AT115];['Base Fournisseur'.A$1:.D$300];3;0))">
            <text:p/>
          </table:table-cell>
          <table:table-cell table:style-name="ce42"/>
          <table:table-cell table:style-name="ce88" table:formula="of:=IF([.AT115]=&quot;&quot;;&quot;&quot;;VLOOKUP([.AT115];['Base Fournisseur'.A$1:.E$300];5;0))">
            <text:p/>
          </table:table-cell>
          <table:table-cell table:style-name="ce88" table:formula="of:=IF([.AT115]=&quot;&quot;;&quot;&quot;;VLOOKUP([.AT115];['Base Fournisseur'.A$1:.D$300];4;0))">
            <text:p/>
          </table:table-cell>
          <table:table-cell table:style-name="ce50" table:formula="of:=IF([.AT115]=&quot;&quot;;&quot;&quot;;[.AX115]*[.AV115])">
            <text:p/>
          </table:table-cell>
          <table:table-cell table:style-name="ce50" table:formula="of:=IF([.AT115]=&quot;&quot;;&quot;&quot;;VLOOKUP([.AT11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16]=&quot;&quot;;&quot;&quot;;VLOOKUP([.AT116];['Base Fournisseur'.A$1:.D$300];3;0))">
            <text:p/>
          </table:table-cell>
          <table:table-cell table:style-name="ce42"/>
          <table:table-cell table:style-name="ce88" table:formula="of:=IF([.AT116]=&quot;&quot;;&quot;&quot;;VLOOKUP([.AT116];['Base Fournisseur'.A$1:.E$300];5;0))">
            <text:p/>
          </table:table-cell>
          <table:table-cell table:style-name="ce88" table:formula="of:=IF([.AT116]=&quot;&quot;;&quot;&quot;;VLOOKUP([.AT116];['Base Fournisseur'.A$1:.D$300];4;0))">
            <text:p/>
          </table:table-cell>
          <table:table-cell table:style-name="ce50" table:formula="of:=IF([.AT116]=&quot;&quot;;&quot;&quot;;[.AX116]*[.AV116])">
            <text:p/>
          </table:table-cell>
          <table:table-cell table:style-name="ce50" table:formula="of:=IF([.AT116]=&quot;&quot;;&quot;&quot;;VLOOKUP([.AT11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17]=&quot;&quot;;&quot;&quot;;VLOOKUP([.AT117];['Base Fournisseur'.A$1:.D$300];3;0))">
            <text:p/>
          </table:table-cell>
          <table:table-cell table:style-name="ce42"/>
          <table:table-cell table:style-name="ce88" table:formula="of:=IF([.AT117]=&quot;&quot;;&quot;&quot;;VLOOKUP([.AT117];['Base Fournisseur'.A$1:.E$300];5;0))">
            <text:p/>
          </table:table-cell>
          <table:table-cell table:style-name="ce88" table:formula="of:=IF([.AT117]=&quot;&quot;;&quot;&quot;;VLOOKUP([.AT117];['Base Fournisseur'.A$1:.D$300];4;0))">
            <text:p/>
          </table:table-cell>
          <table:table-cell table:style-name="ce50" table:formula="of:=IF([.AT117]=&quot;&quot;;&quot;&quot;;[.AX117]*[.AV117])">
            <text:p/>
          </table:table-cell>
          <table:table-cell table:style-name="ce50" table:formula="of:=IF([.AT117]=&quot;&quot;;&quot;&quot;;VLOOKUP([.AT11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18]=&quot;&quot;;&quot;&quot;;VLOOKUP([.AT118];['Base Fournisseur'.A$1:.D$300];3;0))">
            <text:p/>
          </table:table-cell>
          <table:table-cell table:style-name="ce42"/>
          <table:table-cell table:style-name="ce88" table:formula="of:=IF([.AT118]=&quot;&quot;;&quot;&quot;;VLOOKUP([.AT118];['Base Fournisseur'.A$1:.E$300];5;0))">
            <text:p/>
          </table:table-cell>
          <table:table-cell table:style-name="ce88" table:formula="of:=IF([.AT118]=&quot;&quot;;&quot;&quot;;VLOOKUP([.AT118];['Base Fournisseur'.A$1:.D$300];4;0))">
            <text:p/>
          </table:table-cell>
          <table:table-cell table:style-name="ce50" table:formula="of:=IF([.AT118]=&quot;&quot;;&quot;&quot;;[.AX118]*[.AV118])">
            <text:p/>
          </table:table-cell>
          <table:table-cell table:style-name="ce50" table:formula="of:=IF([.AT118]=&quot;&quot;;&quot;&quot;;VLOOKUP([.AT11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19]=&quot;&quot;;&quot;&quot;;VLOOKUP([.AT119];['Base Fournisseur'.A$1:.D$300];3;0))">
            <text:p/>
          </table:table-cell>
          <table:table-cell table:style-name="ce42"/>
          <table:table-cell table:style-name="ce88" table:formula="of:=IF([.AT119]=&quot;&quot;;&quot;&quot;;VLOOKUP([.AT119];['Base Fournisseur'.A$1:.E$300];5;0))">
            <text:p/>
          </table:table-cell>
          <table:table-cell table:style-name="ce88" table:formula="of:=IF([.AT119]=&quot;&quot;;&quot;&quot;;VLOOKUP([.AT119];['Base Fournisseur'.A$1:.D$300];4;0))">
            <text:p/>
          </table:table-cell>
          <table:table-cell table:style-name="ce50" table:formula="of:=IF([.AT119]=&quot;&quot;;&quot;&quot;;[.AX119]*[.AV119])">
            <text:p/>
          </table:table-cell>
          <table:table-cell table:style-name="ce50" table:formula="of:=IF([.AT119]=&quot;&quot;;&quot;&quot;;VLOOKUP([.AT11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20]=&quot;&quot;;&quot;&quot;;VLOOKUP([.AT120];['Base Fournisseur'.A$1:.D$300];3;0))">
            <text:p/>
          </table:table-cell>
          <table:table-cell table:style-name="ce42"/>
          <table:table-cell table:style-name="ce88" table:formula="of:=IF([.AT120]=&quot;&quot;;&quot;&quot;;VLOOKUP([.AT120];['Base Fournisseur'.A$1:.E$300];5;0))">
            <text:p/>
          </table:table-cell>
          <table:table-cell table:style-name="ce88" table:formula="of:=IF([.AT120]=&quot;&quot;;&quot;&quot;;VLOOKUP([.AT120];['Base Fournisseur'.A$1:.D$300];4;0))">
            <text:p/>
          </table:table-cell>
          <table:table-cell table:style-name="ce50" table:formula="of:=IF([.AT120]=&quot;&quot;;&quot;&quot;;[.AX120]*[.AV120])">
            <text:p/>
          </table:table-cell>
          <table:table-cell table:style-name="ce50" table:formula="of:=IF([.AT120]=&quot;&quot;;&quot;&quot;;VLOOKUP([.AT12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21]=&quot;&quot;;&quot;&quot;;VLOOKUP([.AT121];['Base Fournisseur'.A$1:.D$300];3;0))">
            <text:p/>
          </table:table-cell>
          <table:table-cell table:style-name="ce42"/>
          <table:table-cell table:style-name="ce88" table:formula="of:=IF([.AT121]=&quot;&quot;;&quot;&quot;;VLOOKUP([.AT121];['Base Fournisseur'.A$1:.E$300];5;0))">
            <text:p/>
          </table:table-cell>
          <table:table-cell table:style-name="ce88" table:formula="of:=IF([.AT121]=&quot;&quot;;&quot;&quot;;VLOOKUP([.AT121];['Base Fournisseur'.A$1:.D$300];4;0))">
            <text:p/>
          </table:table-cell>
          <table:table-cell table:style-name="ce50" table:formula="of:=IF([.AT121]=&quot;&quot;;&quot;&quot;;[.AX121]*[.AV121])">
            <text:p/>
          </table:table-cell>
          <table:table-cell table:style-name="ce50" table:formula="of:=IF([.AT121]=&quot;&quot;;&quot;&quot;;VLOOKUP([.AT12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22]=&quot;&quot;;&quot;&quot;;VLOOKUP([.AT122];['Base Fournisseur'.A$1:.D$300];3;0))">
            <text:p/>
          </table:table-cell>
          <table:table-cell table:style-name="ce42"/>
          <table:table-cell table:style-name="ce88" table:formula="of:=IF([.AT122]=&quot;&quot;;&quot;&quot;;VLOOKUP([.AT122];['Base Fournisseur'.A$1:.E$300];5;0))">
            <text:p/>
          </table:table-cell>
          <table:table-cell table:style-name="ce88" table:formula="of:=IF([.AT122]=&quot;&quot;;&quot;&quot;;VLOOKUP([.AT122];['Base Fournisseur'.A$1:.D$300];4;0))">
            <text:p/>
          </table:table-cell>
          <table:table-cell table:style-name="ce50" table:formula="of:=IF([.AT122]=&quot;&quot;;&quot;&quot;;[.AX122]*[.AV122])">
            <text:p/>
          </table:table-cell>
          <table:table-cell table:style-name="ce50" table:formula="of:=IF([.AT122]=&quot;&quot;;&quot;&quot;;VLOOKUP([.AT12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23]=&quot;&quot;;&quot;&quot;;VLOOKUP([.AT123];['Base Fournisseur'.A$1:.D$300];3;0))">
            <text:p/>
          </table:table-cell>
          <table:table-cell table:style-name="ce42"/>
          <table:table-cell table:style-name="ce88" table:formula="of:=IF([.AT123]=&quot;&quot;;&quot;&quot;;VLOOKUP([.AT123];['Base Fournisseur'.A$1:.E$300];5;0))">
            <text:p/>
          </table:table-cell>
          <table:table-cell table:style-name="ce88" table:formula="of:=IF([.AT123]=&quot;&quot;;&quot;&quot;;VLOOKUP([.AT123];['Base Fournisseur'.A$1:.D$300];4;0))">
            <text:p/>
          </table:table-cell>
          <table:table-cell table:style-name="ce50" table:formula="of:=IF([.AT123]=&quot;&quot;;&quot;&quot;;[.AX123]*[.AV123])">
            <text:p/>
          </table:table-cell>
          <table:table-cell table:style-name="ce50" table:formula="of:=IF([.AT123]=&quot;&quot;;&quot;&quot;;VLOOKUP([.AT12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24]=&quot;&quot;;&quot;&quot;;VLOOKUP([.AT124];['Base Fournisseur'.A$1:.D$300];3;0))">
            <text:p/>
          </table:table-cell>
          <table:table-cell table:style-name="ce42"/>
          <table:table-cell table:style-name="ce88" table:formula="of:=IF([.AT124]=&quot;&quot;;&quot;&quot;;VLOOKUP([.AT124];['Base Fournisseur'.A$1:.E$300];5;0))">
            <text:p/>
          </table:table-cell>
          <table:table-cell table:style-name="ce88" table:formula="of:=IF([.AT124]=&quot;&quot;;&quot;&quot;;VLOOKUP([.AT124];['Base Fournisseur'.A$1:.D$300];4;0))">
            <text:p/>
          </table:table-cell>
          <table:table-cell table:style-name="ce50" table:formula="of:=IF([.AT124]=&quot;&quot;;&quot;&quot;;[.AX124]*[.AV124])">
            <text:p/>
          </table:table-cell>
          <table:table-cell table:style-name="ce50" table:formula="of:=IF([.AT124]=&quot;&quot;;&quot;&quot;;VLOOKUP([.AT12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25]=&quot;&quot;;&quot;&quot;;VLOOKUP([.AT125];['Base Fournisseur'.A$1:.D$300];3;0))">
            <text:p/>
          </table:table-cell>
          <table:table-cell table:style-name="ce42"/>
          <table:table-cell table:style-name="ce88" table:formula="of:=IF([.AT125]=&quot;&quot;;&quot;&quot;;VLOOKUP([.AT125];['Base Fournisseur'.A$1:.E$300];5;0))">
            <text:p/>
          </table:table-cell>
          <table:table-cell table:style-name="ce88" table:formula="of:=IF([.AT125]=&quot;&quot;;&quot;&quot;;VLOOKUP([.AT125];['Base Fournisseur'.A$1:.D$300];4;0))">
            <text:p/>
          </table:table-cell>
          <table:table-cell table:style-name="ce50" table:formula="of:=IF([.AT125]=&quot;&quot;;&quot;&quot;;[.AX125]*[.AV125])">
            <text:p/>
          </table:table-cell>
          <table:table-cell table:style-name="ce50" table:formula="of:=IF([.AT125]=&quot;&quot;;&quot;&quot;;VLOOKUP([.AT12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26]=&quot;&quot;;&quot;&quot;;VLOOKUP([.AT126];['Base Fournisseur'.A$1:.D$300];3;0))">
            <text:p/>
          </table:table-cell>
          <table:table-cell table:style-name="ce42"/>
          <table:table-cell table:style-name="ce88" table:formula="of:=IF([.AT126]=&quot;&quot;;&quot;&quot;;VLOOKUP([.AT126];['Base Fournisseur'.A$1:.E$300];5;0))">
            <text:p/>
          </table:table-cell>
          <table:table-cell table:style-name="ce88" table:formula="of:=IF([.AT126]=&quot;&quot;;&quot;&quot;;VLOOKUP([.AT126];['Base Fournisseur'.A$1:.D$300];4;0))">
            <text:p/>
          </table:table-cell>
          <table:table-cell table:style-name="ce50" table:formula="of:=IF([.AT126]=&quot;&quot;;&quot;&quot;;[.AX126]*[.AV126])">
            <text:p/>
          </table:table-cell>
          <table:table-cell table:style-name="ce50" table:formula="of:=IF([.AT126]=&quot;&quot;;&quot;&quot;;VLOOKUP([.AT12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27]=&quot;&quot;;&quot;&quot;;VLOOKUP([.AT127];['Base Fournisseur'.A$1:.D$300];3;0))">
            <text:p/>
          </table:table-cell>
          <table:table-cell table:style-name="ce42"/>
          <table:table-cell table:style-name="ce88" table:formula="of:=IF([.AT127]=&quot;&quot;;&quot;&quot;;VLOOKUP([.AT127];['Base Fournisseur'.A$1:.E$300];5;0))">
            <text:p/>
          </table:table-cell>
          <table:table-cell table:style-name="ce88" table:formula="of:=IF([.AT127]=&quot;&quot;;&quot;&quot;;VLOOKUP([.AT127];['Base Fournisseur'.A$1:.D$300];4;0))">
            <text:p/>
          </table:table-cell>
          <table:table-cell table:style-name="ce50" table:formula="of:=IF([.AT127]=&quot;&quot;;&quot;&quot;;[.AX127]*[.AV127])">
            <text:p/>
          </table:table-cell>
          <table:table-cell table:style-name="ce50" table:formula="of:=IF([.AT127]=&quot;&quot;;&quot;&quot;;VLOOKUP([.AT12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28]=&quot;&quot;;&quot;&quot;;VLOOKUP([.AT128];['Base Fournisseur'.A$1:.D$300];3;0))">
            <text:p/>
          </table:table-cell>
          <table:table-cell table:style-name="ce42"/>
          <table:table-cell table:style-name="ce88" table:formula="of:=IF([.AT128]=&quot;&quot;;&quot;&quot;;VLOOKUP([.AT128];['Base Fournisseur'.A$1:.E$300];5;0))">
            <text:p/>
          </table:table-cell>
          <table:table-cell table:style-name="ce88" table:formula="of:=IF([.AT128]=&quot;&quot;;&quot;&quot;;VLOOKUP([.AT128];['Base Fournisseur'.A$1:.D$300];4;0))">
            <text:p/>
          </table:table-cell>
          <table:table-cell table:style-name="ce50" table:formula="of:=IF([.AT128]=&quot;&quot;;&quot;&quot;;[.AX128]*[.AV128])">
            <text:p/>
          </table:table-cell>
          <table:table-cell table:style-name="ce50" table:formula="of:=IF([.AT128]=&quot;&quot;;&quot;&quot;;VLOOKUP([.AT12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29]=&quot;&quot;;&quot;&quot;;VLOOKUP([.AT129];['Base Fournisseur'.A$1:.D$300];3;0))">
            <text:p/>
          </table:table-cell>
          <table:table-cell table:style-name="ce42"/>
          <table:table-cell table:style-name="ce88" table:formula="of:=IF([.AT129]=&quot;&quot;;&quot;&quot;;VLOOKUP([.AT129];['Base Fournisseur'.A$1:.E$300];5;0))">
            <text:p/>
          </table:table-cell>
          <table:table-cell table:style-name="ce88" table:formula="of:=IF([.AT129]=&quot;&quot;;&quot;&quot;;VLOOKUP([.AT129];['Base Fournisseur'.A$1:.D$300];4;0))">
            <text:p/>
          </table:table-cell>
          <table:table-cell table:style-name="ce50" table:formula="of:=IF([.AT129]=&quot;&quot;;&quot;&quot;;[.AX129]*[.AV129])">
            <text:p/>
          </table:table-cell>
          <table:table-cell table:style-name="ce50" table:formula="of:=IF([.AT129]=&quot;&quot;;&quot;&quot;;VLOOKUP([.AT12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30]=&quot;&quot;;&quot;&quot;;VLOOKUP([.AT130];['Base Fournisseur'.A$1:.D$300];3;0))">
            <text:p/>
          </table:table-cell>
          <table:table-cell table:style-name="ce42"/>
          <table:table-cell table:style-name="ce88" table:formula="of:=IF([.AT130]=&quot;&quot;;&quot;&quot;;VLOOKUP([.AT130];['Base Fournisseur'.A$1:.E$300];5;0))">
            <text:p/>
          </table:table-cell>
          <table:table-cell table:style-name="ce88" table:formula="of:=IF([.AT130]=&quot;&quot;;&quot;&quot;;VLOOKUP([.AT130];['Base Fournisseur'.A$1:.D$300];4;0))">
            <text:p/>
          </table:table-cell>
          <table:table-cell table:style-name="ce50" table:formula="of:=IF([.AT130]=&quot;&quot;;&quot;&quot;;[.AX130]*[.AV130])">
            <text:p/>
          </table:table-cell>
          <table:table-cell table:style-name="ce50" table:formula="of:=IF([.AT130]=&quot;&quot;;&quot;&quot;;VLOOKUP([.AT13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31]=&quot;&quot;;&quot;&quot;;VLOOKUP([.AT131];['Base Fournisseur'.A$1:.D$300];3;0))">
            <text:p/>
          </table:table-cell>
          <table:table-cell table:style-name="ce42"/>
          <table:table-cell table:style-name="ce88" table:formula="of:=IF([.AT131]=&quot;&quot;;&quot;&quot;;VLOOKUP([.AT131];['Base Fournisseur'.A$1:.E$300];5;0))">
            <text:p/>
          </table:table-cell>
          <table:table-cell table:style-name="ce88" table:formula="of:=IF([.AT131]=&quot;&quot;;&quot;&quot;;VLOOKUP([.AT131];['Base Fournisseur'.A$1:.D$300];4;0))">
            <text:p/>
          </table:table-cell>
          <table:table-cell table:style-name="ce50" table:formula="of:=IF([.AT131]=&quot;&quot;;&quot;&quot;;[.AX131]*[.AV131])">
            <text:p/>
          </table:table-cell>
          <table:table-cell table:style-name="ce50" table:formula="of:=IF([.AT131]=&quot;&quot;;&quot;&quot;;VLOOKUP([.AT13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32]=&quot;&quot;;&quot;&quot;;VLOOKUP([.AT132];['Base Fournisseur'.A$1:.D$300];3;0))">
            <text:p/>
          </table:table-cell>
          <table:table-cell table:style-name="ce42"/>
          <table:table-cell table:style-name="ce88" table:formula="of:=IF([.AT132]=&quot;&quot;;&quot;&quot;;VLOOKUP([.AT132];['Base Fournisseur'.A$1:.E$300];5;0))">
            <text:p/>
          </table:table-cell>
          <table:table-cell table:style-name="ce88" table:formula="of:=IF([.AT132]=&quot;&quot;;&quot;&quot;;VLOOKUP([.AT132];['Base Fournisseur'.A$1:.D$300];4;0))">
            <text:p/>
          </table:table-cell>
          <table:table-cell table:style-name="ce50" table:formula="of:=IF([.AT132]=&quot;&quot;;&quot;&quot;;[.AX132]*[.AV132])">
            <text:p/>
          </table:table-cell>
          <table:table-cell table:style-name="ce50" table:formula="of:=IF([.AT132]=&quot;&quot;;&quot;&quot;;VLOOKUP([.AT132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9">
            <office:annotation draw:style-name="gr3" draw:text-style-name="P2" svg:width="2.899cm" svg:height="0.596cm" svg:x="5.381cm" svg:y="74.915cm" draw:caption-point-x="-0.61cm" draw:caption-point-y="1.523cm">
              <dc:date>2012-12-10T00:00:00</dc:date>
              <text:p text:style-name="P2"><text:span text:style-name="T1">,</text:span></text:p>
            </office:annotation>
          </table:table-cell>
          <table:table-cell table:style-name="ce49" table:number-columns-repeated="2"/>
          <table:table-cell table:style-name="ce61"/>
          <table:table-cell table:style-name="ce49" table:number-columns-repeated="5"/>
          <table:table-cell table:style-name="ce76" table:number-columns-repeated="35"/>
          <table:table-cell/>
          <table:table-cell table:style-name="ce86"/>
          <table:table-cell table:style-name="ce50" table:formula="of:=IF([.AT133]=&quot;&quot;;&quot;&quot;;VLOOKUP([.AT133];['Base Fournisseur'.A$1:.D$300];3;0))">
            <text:p/>
          </table:table-cell>
          <table:table-cell table:style-name="ce87"/>
          <table:table-cell table:style-name="ce88" table:formula="of:=IF([.AT133]=&quot;&quot;;&quot;&quot;;VLOOKUP([.AT133];['Base Fournisseur'.A$1:.E$300];5;0))">
            <text:p/>
          </table:table-cell>
          <table:table-cell table:style-name="ce88" table:formula="of:=IF([.AT133]=&quot;&quot;;&quot;&quot;;VLOOKUP([.AT133];['Base Fournisseur'.A$1:.D$300];4;0))">
            <text:p/>
          </table:table-cell>
          <table:table-cell table:style-name="ce50" table:formula="of:=IF([.AT133]=&quot;&quot;;&quot;&quot;;[.AX133]*[.AV133])">
            <text:p/>
          </table:table-cell>
          <table:table-cell table:style-name="ce50" table:formula="of:=IF([.AT133]=&quot;&quot;;&quot;&quot;;VLOOKUP([.AT133];['Base Fournisseur'.A$1:.D$300];2;0))">
            <text:p/>
          </table:table-cell>
          <table:table-cell/>
          <table:table-cell table:style-name="ce20" table:number-columns-repeated="971"/>
        </table:table-row>
        <table:table-row table:style-name="ro12">
          <table:table-cell table:number-columns-repeated="45"/>
          <table:table-cell table:style-name="ce84"/>
          <table:table-cell table:style-name="ce50" table:formula="of:=IF([.AT134]=&quot;&quot;;&quot;&quot;;VLOOKUP([.AT134];['Base Fournisseur'.A$1:.D$300];3;0))">
            <text:p/>
          </table:table-cell>
          <table:table-cell table:style-name="ce42"/>
          <table:table-cell table:style-name="ce88" table:formula="of:=IF([.AT134]=&quot;&quot;;&quot;&quot;;VLOOKUP([.AT134];['Base Fournisseur'.A$1:.E$300];5;0))">
            <text:p/>
          </table:table-cell>
          <table:table-cell table:style-name="ce88" table:formula="of:=IF([.AT134]=&quot;&quot;;&quot;&quot;;VLOOKUP([.AT134];['Base Fournisseur'.A$1:.D$300];4;0))">
            <text:p/>
          </table:table-cell>
          <table:table-cell table:style-name="ce50" table:formula="of:=IF([.AT134]=&quot;&quot;;&quot;&quot;;[.AX134]*[.AV134])">
            <text:p/>
          </table:table-cell>
          <table:table-cell table:style-name="ce50" table:formula="of:=IF([.AT134]=&quot;&quot;;&quot;&quot;;VLOOKUP([.AT13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35]=&quot;&quot;;&quot;&quot;;VLOOKUP([.AT135];['Base Fournisseur'.A$1:.D$300];3;0))">
            <text:p/>
          </table:table-cell>
          <table:table-cell table:style-name="ce42"/>
          <table:table-cell table:style-name="ce88" table:formula="of:=IF([.AT135]=&quot;&quot;;&quot;&quot;;VLOOKUP([.AT135];['Base Fournisseur'.A$1:.E$300];5;0))">
            <text:p/>
          </table:table-cell>
          <table:table-cell table:style-name="ce88" table:formula="of:=IF([.AT135]=&quot;&quot;;&quot;&quot;;VLOOKUP([.AT135];['Base Fournisseur'.A$1:.D$300];4;0))">
            <text:p/>
          </table:table-cell>
          <table:table-cell table:style-name="ce50" table:formula="of:=IF([.AT135]=&quot;&quot;;&quot;&quot;;[.AX135]*[.AV135])">
            <text:p/>
          </table:table-cell>
          <table:table-cell table:style-name="ce50" table:formula="of:=IF([.AT135]=&quot;&quot;;&quot;&quot;;VLOOKUP([.AT13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36]=&quot;&quot;;&quot;&quot;;VLOOKUP([.AT136];['Base Fournisseur'.A$1:.D$300];3;0))">
            <text:p/>
          </table:table-cell>
          <table:table-cell table:style-name="ce42"/>
          <table:table-cell table:style-name="ce88" table:formula="of:=IF([.AT136]=&quot;&quot;;&quot;&quot;;VLOOKUP([.AT136];['Base Fournisseur'.A$1:.E$300];5;0))">
            <text:p/>
          </table:table-cell>
          <table:table-cell table:style-name="ce88" table:formula="of:=IF([.AT136]=&quot;&quot;;&quot;&quot;;VLOOKUP([.AT136];['Base Fournisseur'.A$1:.D$300];4;0))">
            <text:p/>
          </table:table-cell>
          <table:table-cell table:style-name="ce50" table:formula="of:=IF([.AT136]=&quot;&quot;;&quot;&quot;;[.AX136]*[.AV136])">
            <text:p/>
          </table:table-cell>
          <table:table-cell table:style-name="ce50" table:formula="of:=IF([.AT136]=&quot;&quot;;&quot;&quot;;VLOOKUP([.AT13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37]=&quot;&quot;;&quot;&quot;;VLOOKUP([.AT137];['Base Fournisseur'.A$1:.D$300];3;0))">
            <text:p/>
          </table:table-cell>
          <table:table-cell table:style-name="ce42"/>
          <table:table-cell table:style-name="ce88" table:formula="of:=IF([.AT137]=&quot;&quot;;&quot;&quot;;VLOOKUP([.AT137];['Base Fournisseur'.A$1:.E$300];5;0))">
            <text:p/>
          </table:table-cell>
          <table:table-cell table:style-name="ce88" table:formula="of:=IF([.AT137]=&quot;&quot;;&quot;&quot;;VLOOKUP([.AT137];['Base Fournisseur'.A$1:.D$300];4;0))">
            <text:p/>
          </table:table-cell>
          <table:table-cell table:style-name="ce50" table:formula="of:=IF([.AT137]=&quot;&quot;;&quot;&quot;;[.AX137]*[.AV137])">
            <text:p/>
          </table:table-cell>
          <table:table-cell table:style-name="ce50" table:formula="of:=IF([.AT137]=&quot;&quot;;&quot;&quot;;VLOOKUP([.AT13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38]=&quot;&quot;;&quot;&quot;;VLOOKUP([.AT138];['Base Fournisseur'.A$1:.D$300];3;0))">
            <text:p/>
          </table:table-cell>
          <table:table-cell table:style-name="ce42"/>
          <table:table-cell table:style-name="ce88" table:formula="of:=IF([.AT138]=&quot;&quot;;&quot;&quot;;VLOOKUP([.AT138];['Base Fournisseur'.A$1:.E$300];5;0))">
            <text:p/>
          </table:table-cell>
          <table:table-cell table:style-name="ce88" table:formula="of:=IF([.AT138]=&quot;&quot;;&quot;&quot;;VLOOKUP([.AT138];['Base Fournisseur'.A$1:.D$300];4;0))">
            <text:p/>
          </table:table-cell>
          <table:table-cell table:style-name="ce50" table:formula="of:=IF([.AT138]=&quot;&quot;;&quot;&quot;;[.AX138]*[.AV138])">
            <text:p/>
          </table:table-cell>
          <table:table-cell table:style-name="ce50" table:formula="of:=IF([.AT138]=&quot;&quot;;&quot;&quot;;VLOOKUP([.AT13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39]=&quot;&quot;;&quot;&quot;;VLOOKUP([.AT139];['Base Fournisseur'.A$1:.D$300];3;0))">
            <text:p/>
          </table:table-cell>
          <table:table-cell table:style-name="ce42"/>
          <table:table-cell table:style-name="ce88" table:formula="of:=IF([.AT139]=&quot;&quot;;&quot;&quot;;VLOOKUP([.AT139];['Base Fournisseur'.A$1:.E$300];5;0))">
            <text:p/>
          </table:table-cell>
          <table:table-cell table:style-name="ce88" table:formula="of:=IF([.AT139]=&quot;&quot;;&quot;&quot;;VLOOKUP([.AT139];['Base Fournisseur'.A$1:.D$300];4;0))">
            <text:p/>
          </table:table-cell>
          <table:table-cell table:style-name="ce50" table:formula="of:=IF([.AT139]=&quot;&quot;;&quot;&quot;;[.AX139]*[.AV139])">
            <text:p/>
          </table:table-cell>
          <table:table-cell table:style-name="ce50" table:formula="of:=IF([.AT139]=&quot;&quot;;&quot;&quot;;VLOOKUP([.AT13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40]=&quot;&quot;;&quot;&quot;;VLOOKUP([.AT140];['Base Fournisseur'.A$1:.D$300];3;0))">
            <text:p/>
          </table:table-cell>
          <table:table-cell table:style-name="ce42"/>
          <table:table-cell table:style-name="ce88" table:formula="of:=IF([.AT140]=&quot;&quot;;&quot;&quot;;VLOOKUP([.AT140];['Base Fournisseur'.A$1:.E$300];5;0))">
            <text:p/>
          </table:table-cell>
          <table:table-cell table:style-name="ce88" table:formula="of:=IF([.AT140]=&quot;&quot;;&quot;&quot;;VLOOKUP([.AT140];['Base Fournisseur'.A$1:.D$300];4;0))">
            <text:p/>
          </table:table-cell>
          <table:table-cell table:style-name="ce50" table:formula="of:=IF([.AT140]=&quot;&quot;;&quot;&quot;;[.AX140]*[.AV140])">
            <text:p/>
          </table:table-cell>
          <table:table-cell table:style-name="ce50" table:formula="of:=IF([.AT140]=&quot;&quot;;&quot;&quot;;VLOOKUP([.AT14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41]=&quot;&quot;;&quot;&quot;;VLOOKUP([.AT141];['Base Fournisseur'.A$1:.D$300];3;0))">
            <text:p/>
          </table:table-cell>
          <table:table-cell table:style-name="ce42"/>
          <table:table-cell table:style-name="ce88" table:formula="of:=IF([.AT141]=&quot;&quot;;&quot;&quot;;VLOOKUP([.AT141];['Base Fournisseur'.A$1:.E$300];5;0))">
            <text:p/>
          </table:table-cell>
          <table:table-cell table:style-name="ce88" table:formula="of:=IF([.AT141]=&quot;&quot;;&quot;&quot;;VLOOKUP([.AT141];['Base Fournisseur'.A$1:.D$300];4;0))">
            <text:p/>
          </table:table-cell>
          <table:table-cell table:style-name="ce50" table:formula="of:=IF([.AT141]=&quot;&quot;;&quot;&quot;;[.AX141]*[.AV141])">
            <text:p/>
          </table:table-cell>
          <table:table-cell table:style-name="ce50" table:formula="of:=IF([.AT141]=&quot;&quot;;&quot;&quot;;VLOOKUP([.AT14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42]=&quot;&quot;;&quot;&quot;;VLOOKUP([.AT142];['Base Fournisseur'.A$1:.D$300];3;0))">
            <text:p/>
          </table:table-cell>
          <table:table-cell table:style-name="ce42"/>
          <table:table-cell table:style-name="ce88" table:formula="of:=IF([.AT142]=&quot;&quot;;&quot;&quot;;VLOOKUP([.AT142];['Base Fournisseur'.A$1:.E$300];5;0))">
            <text:p/>
          </table:table-cell>
          <table:table-cell table:style-name="ce88" table:formula="of:=IF([.AT142]=&quot;&quot;;&quot;&quot;;VLOOKUP([.AT142];['Base Fournisseur'.A$1:.D$300];4;0))">
            <text:p/>
          </table:table-cell>
          <table:table-cell table:style-name="ce50" table:formula="of:=IF([.AT142]=&quot;&quot;;&quot;&quot;;[.AX142]*[.AV142])">
            <text:p/>
          </table:table-cell>
          <table:table-cell table:style-name="ce50" table:formula="of:=IF([.AT142]=&quot;&quot;;&quot;&quot;;VLOOKUP([.AT14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43]=&quot;&quot;;&quot;&quot;;VLOOKUP([.AT143];['Base Fournisseur'.A$1:.D$300];3;0))">
            <text:p/>
          </table:table-cell>
          <table:table-cell table:style-name="ce42"/>
          <table:table-cell table:style-name="ce88" table:formula="of:=IF([.AT143]=&quot;&quot;;&quot;&quot;;VLOOKUP([.AT143];['Base Fournisseur'.A$1:.E$300];5;0))">
            <text:p/>
          </table:table-cell>
          <table:table-cell table:style-name="ce88" table:formula="of:=IF([.AT143]=&quot;&quot;;&quot;&quot;;VLOOKUP([.AT143];['Base Fournisseur'.A$1:.D$300];4;0))">
            <text:p/>
          </table:table-cell>
          <table:table-cell table:style-name="ce50" table:formula="of:=IF([.AT143]=&quot;&quot;;&quot;&quot;;[.AX143]*[.AV143])">
            <text:p/>
          </table:table-cell>
          <table:table-cell table:style-name="ce50" table:formula="of:=IF([.AT143]=&quot;&quot;;&quot;&quot;;VLOOKUP([.AT14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44]=&quot;&quot;;&quot;&quot;;VLOOKUP([.AT144];['Base Fournisseur'.A$1:.D$300];3;0))">
            <text:p/>
          </table:table-cell>
          <table:table-cell table:style-name="ce42"/>
          <table:table-cell table:style-name="ce88" table:formula="of:=IF([.AT144]=&quot;&quot;;&quot;&quot;;VLOOKUP([.AT144];['Base Fournisseur'.A$1:.E$300];5;0))">
            <text:p/>
          </table:table-cell>
          <table:table-cell table:style-name="ce88" table:formula="of:=IF([.AT144]=&quot;&quot;;&quot;&quot;;VLOOKUP([.AT144];['Base Fournisseur'.A$1:.D$300];4;0))">
            <text:p/>
          </table:table-cell>
          <table:table-cell table:style-name="ce50" table:formula="of:=IF([.AT144]=&quot;&quot;;&quot;&quot;;[.AX144]*[.AV144])">
            <text:p/>
          </table:table-cell>
          <table:table-cell table:style-name="ce50" table:formula="of:=IF([.AT144]=&quot;&quot;;&quot;&quot;;VLOOKUP([.AT14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45]=&quot;&quot;;&quot;&quot;;VLOOKUP([.AT145];['Base Fournisseur'.A$1:.D$300];3;0))">
            <text:p/>
          </table:table-cell>
          <table:table-cell table:style-name="ce42"/>
          <table:table-cell table:style-name="ce88" table:formula="of:=IF([.AT145]=&quot;&quot;;&quot;&quot;;VLOOKUP([.AT145];['Base Fournisseur'.A$1:.E$300];5;0))">
            <text:p/>
          </table:table-cell>
          <table:table-cell table:style-name="ce88" table:formula="of:=IF([.AT145]=&quot;&quot;;&quot;&quot;;VLOOKUP([.AT145];['Base Fournisseur'.A$1:.D$300];4;0))">
            <text:p/>
          </table:table-cell>
          <table:table-cell table:style-name="ce50" table:formula="of:=IF([.AT145]=&quot;&quot;;&quot;&quot;;[.AX145]*[.AV145])">
            <text:p/>
          </table:table-cell>
          <table:table-cell table:style-name="ce50" table:formula="of:=IF([.AT145]=&quot;&quot;;&quot;&quot;;VLOOKUP([.AT14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46]=&quot;&quot;;&quot;&quot;;VLOOKUP([.AT146];['Base Fournisseur'.A$1:.D$300];3;0))">
            <text:p/>
          </table:table-cell>
          <table:table-cell table:style-name="ce42"/>
          <table:table-cell table:style-name="ce88" table:formula="of:=IF([.AT146]=&quot;&quot;;&quot;&quot;;VLOOKUP([.AT146];['Base Fournisseur'.A$1:.E$300];5;0))">
            <text:p/>
          </table:table-cell>
          <table:table-cell table:style-name="ce88" table:formula="of:=IF([.AT146]=&quot;&quot;;&quot;&quot;;VLOOKUP([.AT146];['Base Fournisseur'.A$1:.D$300];4;0))">
            <text:p/>
          </table:table-cell>
          <table:table-cell table:style-name="ce50" table:formula="of:=IF([.AT146]=&quot;&quot;;&quot;&quot;;[.AX146]*[.AV146])">
            <text:p/>
          </table:table-cell>
          <table:table-cell table:style-name="ce50" table:formula="of:=IF([.AT146]=&quot;&quot;;&quot;&quot;;VLOOKUP([.AT14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47]=&quot;&quot;;&quot;&quot;;VLOOKUP([.AT147];['Base Fournisseur'.A$1:.D$300];3;0))">
            <text:p/>
          </table:table-cell>
          <table:table-cell table:style-name="ce42"/>
          <table:table-cell table:style-name="ce88" table:formula="of:=IF([.AT147]=&quot;&quot;;&quot;&quot;;VLOOKUP([.AT147];['Base Fournisseur'.A$1:.E$300];5;0))">
            <text:p/>
          </table:table-cell>
          <table:table-cell table:style-name="ce88" table:formula="of:=IF([.AT147]=&quot;&quot;;&quot;&quot;;VLOOKUP([.AT147];['Base Fournisseur'.A$1:.D$300];4;0))">
            <text:p/>
          </table:table-cell>
          <table:table-cell table:style-name="ce50" table:formula="of:=IF([.AT147]=&quot;&quot;;&quot;&quot;;[.AX147]*[.AV147])">
            <text:p/>
          </table:table-cell>
          <table:table-cell table:style-name="ce50" table:formula="of:=IF([.AT147]=&quot;&quot;;&quot;&quot;;VLOOKUP([.AT14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48]=&quot;&quot;;&quot;&quot;;VLOOKUP([.AT148];['Base Fournisseur'.A$1:.D$300];3;0))">
            <text:p/>
          </table:table-cell>
          <table:table-cell table:style-name="ce42"/>
          <table:table-cell table:style-name="ce88" table:formula="of:=IF([.AT148]=&quot;&quot;;&quot;&quot;;VLOOKUP([.AT148];['Base Fournisseur'.A$1:.E$300];5;0))">
            <text:p/>
          </table:table-cell>
          <table:table-cell table:style-name="ce88" table:formula="of:=IF([.AT148]=&quot;&quot;;&quot;&quot;;VLOOKUP([.AT148];['Base Fournisseur'.A$1:.D$300];4;0))">
            <text:p/>
          </table:table-cell>
          <table:table-cell table:style-name="ce50" table:formula="of:=IF([.AT148]=&quot;&quot;;&quot;&quot;;[.AX148]*[.AV148])">
            <text:p/>
          </table:table-cell>
          <table:table-cell table:style-name="ce50" table:formula="of:=IF([.AT148]=&quot;&quot;;&quot;&quot;;VLOOKUP([.AT14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49]=&quot;&quot;;&quot;&quot;;VLOOKUP([.AT149];['Base Fournisseur'.A$1:.D$300];3;0))">
            <text:p/>
          </table:table-cell>
          <table:table-cell table:style-name="ce42"/>
          <table:table-cell table:style-name="ce88" table:formula="of:=IF([.AT149]=&quot;&quot;;&quot;&quot;;VLOOKUP([.AT149];['Base Fournisseur'.A$1:.E$300];5;0))">
            <text:p/>
          </table:table-cell>
          <table:table-cell table:style-name="ce88" table:formula="of:=IF([.AT149]=&quot;&quot;;&quot;&quot;;VLOOKUP([.AT149];['Base Fournisseur'.A$1:.D$300];4;0))">
            <text:p/>
          </table:table-cell>
          <table:table-cell table:style-name="ce50" table:formula="of:=IF([.AT149]=&quot;&quot;;&quot;&quot;;[.AX149]*[.AV149])">
            <text:p/>
          </table:table-cell>
          <table:table-cell table:style-name="ce50" table:formula="of:=IF([.AT149]=&quot;&quot;;&quot;&quot;;VLOOKUP([.AT14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50]=&quot;&quot;;&quot;&quot;;VLOOKUP([.AT150];['Base Fournisseur'.A$1:.D$300];3;0))">
            <text:p/>
          </table:table-cell>
          <table:table-cell table:style-name="ce42"/>
          <table:table-cell table:style-name="ce88" table:formula="of:=IF([.AT150]=&quot;&quot;;&quot;&quot;;VLOOKUP([.AT150];['Base Fournisseur'.A$1:.E$300];5;0))">
            <text:p/>
          </table:table-cell>
          <table:table-cell table:style-name="ce88" table:formula="of:=IF([.AT150]=&quot;&quot;;&quot;&quot;;VLOOKUP([.AT150];['Base Fournisseur'.A$1:.D$300];4;0))">
            <text:p/>
          </table:table-cell>
          <table:table-cell table:style-name="ce50" table:formula="of:=IF([.AT150]=&quot;&quot;;&quot;&quot;;[.AX150]*[.AV150])">
            <text:p/>
          </table:table-cell>
          <table:table-cell table:style-name="ce50" table:formula="of:=IF([.AT150]=&quot;&quot;;&quot;&quot;;VLOOKUP([.AT15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51]=&quot;&quot;;&quot;&quot;;VLOOKUP([.AT151];['Base Fournisseur'.A$1:.D$300];3;0))">
            <text:p/>
          </table:table-cell>
          <table:table-cell table:style-name="ce42"/>
          <table:table-cell table:style-name="ce88" table:formula="of:=IF([.AT151]=&quot;&quot;;&quot;&quot;;VLOOKUP([.AT151];['Base Fournisseur'.A$1:.E$300];5;0))">
            <text:p/>
          </table:table-cell>
          <table:table-cell table:style-name="ce88" table:formula="of:=IF([.AT151]=&quot;&quot;;&quot;&quot;;VLOOKUP([.AT151];['Base Fournisseur'.A$1:.D$300];4;0))">
            <text:p/>
          </table:table-cell>
          <table:table-cell table:style-name="ce50" table:formula="of:=IF([.AT151]=&quot;&quot;;&quot;&quot;;[.AX151]*[.AV151])">
            <text:p/>
          </table:table-cell>
          <table:table-cell table:style-name="ce50" table:formula="of:=IF([.AT151]=&quot;&quot;;&quot;&quot;;VLOOKUP([.AT15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52]=&quot;&quot;;&quot;&quot;;VLOOKUP([.AT152];['Base Fournisseur'.A$1:.D$300];3;0))">
            <text:p/>
          </table:table-cell>
          <table:table-cell table:style-name="ce42"/>
          <table:table-cell table:style-name="ce88" table:formula="of:=IF([.AT152]=&quot;&quot;;&quot;&quot;;VLOOKUP([.AT152];['Base Fournisseur'.A$1:.E$300];5;0))">
            <text:p/>
          </table:table-cell>
          <table:table-cell table:style-name="ce88" table:formula="of:=IF([.AT152]=&quot;&quot;;&quot;&quot;;VLOOKUP([.AT152];['Base Fournisseur'.A$1:.D$300];4;0))">
            <text:p/>
          </table:table-cell>
          <table:table-cell table:style-name="ce50" table:formula="of:=IF([.AT152]=&quot;&quot;;&quot;&quot;;[.AX152]*[.AV152])">
            <text:p/>
          </table:table-cell>
          <table:table-cell table:style-name="ce50" table:formula="of:=IF([.AT152]=&quot;&quot;;&quot;&quot;;VLOOKUP([.AT15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53]=&quot;&quot;;&quot;&quot;;VLOOKUP([.AT153];['Base Fournisseur'.A$1:.D$300];3;0))">
            <text:p/>
          </table:table-cell>
          <table:table-cell table:style-name="ce42"/>
          <table:table-cell table:style-name="ce88" table:formula="of:=IF([.AT153]=&quot;&quot;;&quot;&quot;;VLOOKUP([.AT153];['Base Fournisseur'.A$1:.E$300];5;0))">
            <text:p/>
          </table:table-cell>
          <table:table-cell table:style-name="ce88" table:formula="of:=IF([.AT153]=&quot;&quot;;&quot;&quot;;VLOOKUP([.AT153];['Base Fournisseur'.A$1:.D$300];4;0))">
            <text:p/>
          </table:table-cell>
          <table:table-cell table:style-name="ce50" table:formula="of:=IF([.AT153]=&quot;&quot;;&quot;&quot;;[.AX153]*[.AV153])">
            <text:p/>
          </table:table-cell>
          <table:table-cell table:style-name="ce50" table:formula="of:=IF([.AT153]=&quot;&quot;;&quot;&quot;;VLOOKUP([.AT15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54]=&quot;&quot;;&quot;&quot;;VLOOKUP([.AT154];['Base Fournisseur'.A$1:.D$300];3;0))">
            <text:p/>
          </table:table-cell>
          <table:table-cell table:style-name="ce42"/>
          <table:table-cell table:style-name="ce88" table:formula="of:=IF([.AT154]=&quot;&quot;;&quot;&quot;;VLOOKUP([.AT154];['Base Fournisseur'.A$1:.E$300];5;0))">
            <text:p/>
          </table:table-cell>
          <table:table-cell table:style-name="ce88" table:formula="of:=IF([.AT154]=&quot;&quot;;&quot;&quot;;VLOOKUP([.AT154];['Base Fournisseur'.A$1:.D$300];4;0))">
            <text:p/>
          </table:table-cell>
          <table:table-cell table:style-name="ce50" table:formula="of:=IF([.AT154]=&quot;&quot;;&quot;&quot;;[.AX154]*[.AV154])">
            <text:p/>
          </table:table-cell>
          <table:table-cell table:style-name="ce50" table:formula="of:=IF([.AT154]=&quot;&quot;;&quot;&quot;;VLOOKUP([.AT15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55]=&quot;&quot;;&quot;&quot;;VLOOKUP([.AT155];['Base Fournisseur'.A$1:.D$300];3;0))">
            <text:p/>
          </table:table-cell>
          <table:table-cell table:style-name="ce42"/>
          <table:table-cell table:style-name="ce88" table:formula="of:=IF([.AT155]=&quot;&quot;;&quot;&quot;;VLOOKUP([.AT155];['Base Fournisseur'.A$1:.E$300];5;0))">
            <text:p/>
          </table:table-cell>
          <table:table-cell table:style-name="ce88" table:formula="of:=IF([.AT155]=&quot;&quot;;&quot;&quot;;VLOOKUP([.AT155];['Base Fournisseur'.A$1:.D$300];4;0))">
            <text:p/>
          </table:table-cell>
          <table:table-cell table:style-name="ce50" table:formula="of:=IF([.AT155]=&quot;&quot;;&quot;&quot;;[.AX155]*[.AV155])">
            <text:p/>
          </table:table-cell>
          <table:table-cell table:style-name="ce50" table:formula="of:=IF([.AT155]=&quot;&quot;;&quot;&quot;;VLOOKUP([.AT15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56]=&quot;&quot;;&quot;&quot;;VLOOKUP([.AT156];['Base Fournisseur'.A$1:.D$300];3;0))">
            <text:p/>
          </table:table-cell>
          <table:table-cell table:style-name="ce42"/>
          <table:table-cell table:style-name="ce88" table:formula="of:=IF([.AT156]=&quot;&quot;;&quot;&quot;;VLOOKUP([.AT156];['Base Fournisseur'.A$1:.E$300];5;0))">
            <text:p/>
          </table:table-cell>
          <table:table-cell table:style-name="ce88" table:formula="of:=IF([.AT156]=&quot;&quot;;&quot;&quot;;VLOOKUP([.AT156];['Base Fournisseur'.A$1:.D$300];4;0))">
            <text:p/>
          </table:table-cell>
          <table:table-cell table:style-name="ce50" table:formula="of:=IF([.AT156]=&quot;&quot;;&quot;&quot;;[.AX156]*[.AV156])">
            <text:p/>
          </table:table-cell>
          <table:table-cell table:style-name="ce50" table:formula="of:=IF([.AT156]=&quot;&quot;;&quot;&quot;;VLOOKUP([.AT15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57]=&quot;&quot;;&quot;&quot;;VLOOKUP([.AT157];['Base Fournisseur'.A$1:.D$300];3;0))">
            <text:p/>
          </table:table-cell>
          <table:table-cell table:style-name="ce42"/>
          <table:table-cell table:style-name="ce88" table:formula="of:=IF([.AT157]=&quot;&quot;;&quot;&quot;;VLOOKUP([.AT157];['Base Fournisseur'.A$1:.E$300];5;0))">
            <text:p/>
          </table:table-cell>
          <table:table-cell table:style-name="ce88" table:formula="of:=IF([.AT157]=&quot;&quot;;&quot;&quot;;VLOOKUP([.AT157];['Base Fournisseur'.A$1:.D$300];4;0))">
            <text:p/>
          </table:table-cell>
          <table:table-cell table:style-name="ce50" table:formula="of:=IF([.AT157]=&quot;&quot;;&quot;&quot;;[.AX157]*[.AV157])">
            <text:p/>
          </table:table-cell>
          <table:table-cell table:style-name="ce50" table:formula="of:=IF([.AT157]=&quot;&quot;;&quot;&quot;;VLOOKUP([.AT15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58]=&quot;&quot;;&quot;&quot;;VLOOKUP([.AT158];['Base Fournisseur'.A$1:.D$300];3;0))">
            <text:p/>
          </table:table-cell>
          <table:table-cell table:style-name="ce42"/>
          <table:table-cell table:style-name="ce88" table:formula="of:=IF([.AT158]=&quot;&quot;;&quot;&quot;;VLOOKUP([.AT158];['Base Fournisseur'.A$1:.E$300];5;0))">
            <text:p/>
          </table:table-cell>
          <table:table-cell table:style-name="ce88" table:formula="of:=IF([.AT158]=&quot;&quot;;&quot;&quot;;VLOOKUP([.AT158];['Base Fournisseur'.A$1:.D$300];4;0))">
            <text:p/>
          </table:table-cell>
          <table:table-cell table:style-name="ce50" table:formula="of:=IF([.AT158]=&quot;&quot;;&quot;&quot;;[.AX158]*[.AV158])">
            <text:p/>
          </table:table-cell>
          <table:table-cell table:style-name="ce50" table:formula="of:=IF([.AT158]=&quot;&quot;;&quot;&quot;;VLOOKUP([.AT15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59]=&quot;&quot;;&quot;&quot;;VLOOKUP([.AT159];['Base Fournisseur'.A$1:.D$300];3;0))">
            <text:p/>
          </table:table-cell>
          <table:table-cell table:style-name="ce42"/>
          <table:table-cell table:style-name="ce88" table:formula="of:=IF([.AT159]=&quot;&quot;;&quot;&quot;;VLOOKUP([.AT159];['Base Fournisseur'.A$1:.E$300];5;0))">
            <text:p/>
          </table:table-cell>
          <table:table-cell table:style-name="ce88" table:formula="of:=IF([.AT159]=&quot;&quot;;&quot;&quot;;VLOOKUP([.AT159];['Base Fournisseur'.A$1:.D$300];4;0))">
            <text:p/>
          </table:table-cell>
          <table:table-cell table:style-name="ce50" table:formula="of:=IF([.AT159]=&quot;&quot;;&quot;&quot;;[.AX159]*[.AV159])">
            <text:p/>
          </table:table-cell>
          <table:table-cell table:style-name="ce50" table:formula="of:=IF([.AT159]=&quot;&quot;;&quot;&quot;;VLOOKUP([.AT15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60]=&quot;&quot;;&quot;&quot;;VLOOKUP([.AT160];['Base Fournisseur'.A$1:.D$300];3;0))">
            <text:p/>
          </table:table-cell>
          <table:table-cell table:style-name="ce42"/>
          <table:table-cell table:style-name="ce88" table:formula="of:=IF([.AT160]=&quot;&quot;;&quot;&quot;;VLOOKUP([.AT160];['Base Fournisseur'.A$1:.E$300];5;0))">
            <text:p/>
          </table:table-cell>
          <table:table-cell table:style-name="ce88" table:formula="of:=IF([.AT160]=&quot;&quot;;&quot;&quot;;VLOOKUP([.AT160];['Base Fournisseur'.A$1:.D$300];4;0))">
            <text:p/>
          </table:table-cell>
          <table:table-cell table:style-name="ce50" table:formula="of:=IF([.AT160]=&quot;&quot;;&quot;&quot;;[.AX160]*[.AV160])">
            <text:p/>
          </table:table-cell>
          <table:table-cell table:style-name="ce50" table:formula="of:=IF([.AT160]=&quot;&quot;;&quot;&quot;;VLOOKUP([.AT16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61]=&quot;&quot;;&quot;&quot;;VLOOKUP([.AT161];['Base Fournisseur'.A$1:.D$300];3;0))">
            <text:p/>
          </table:table-cell>
          <table:table-cell table:style-name="ce42"/>
          <table:table-cell table:style-name="ce88" table:formula="of:=IF([.AT161]=&quot;&quot;;&quot;&quot;;VLOOKUP([.AT161];['Base Fournisseur'.A$1:.E$300];5;0))">
            <text:p/>
          </table:table-cell>
          <table:table-cell table:style-name="ce88" table:formula="of:=IF([.AT161]=&quot;&quot;;&quot;&quot;;VLOOKUP([.AT161];['Base Fournisseur'.A$1:.D$300];4;0))">
            <text:p/>
          </table:table-cell>
          <table:table-cell table:style-name="ce50" table:formula="of:=IF([.AT161]=&quot;&quot;;&quot;&quot;;[.AX161]*[.AV161])">
            <text:p/>
          </table:table-cell>
          <table:table-cell table:style-name="ce50" table:formula="of:=IF([.AT161]=&quot;&quot;;&quot;&quot;;VLOOKUP([.AT16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62]=&quot;&quot;;&quot;&quot;;VLOOKUP([.AT162];['Base Fournisseur'.A$1:.D$300];3;0))">
            <text:p/>
          </table:table-cell>
          <table:table-cell table:style-name="ce42"/>
          <table:table-cell table:style-name="ce88" table:formula="of:=IF([.AT162]=&quot;&quot;;&quot;&quot;;VLOOKUP([.AT162];['Base Fournisseur'.A$1:.E$300];5;0))">
            <text:p/>
          </table:table-cell>
          <table:table-cell table:style-name="ce88" table:formula="of:=IF([.AT162]=&quot;&quot;;&quot;&quot;;VLOOKUP([.AT162];['Base Fournisseur'.A$1:.D$300];4;0))">
            <text:p/>
          </table:table-cell>
          <table:table-cell table:style-name="ce50" table:formula="of:=IF([.AT162]=&quot;&quot;;&quot;&quot;;[.AX162]*[.AV162])">
            <text:p/>
          </table:table-cell>
          <table:table-cell table:style-name="ce50" table:formula="of:=IF([.AT162]=&quot;&quot;;&quot;&quot;;VLOOKUP([.AT16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63]=&quot;&quot;;&quot;&quot;;VLOOKUP([.AT163];['Base Fournisseur'.A$1:.D$300];3;0))">
            <text:p/>
          </table:table-cell>
          <table:table-cell table:style-name="ce42"/>
          <table:table-cell table:style-name="ce88" table:formula="of:=IF([.AT163]=&quot;&quot;;&quot;&quot;;VLOOKUP([.AT163];['Base Fournisseur'.A$1:.E$300];5;0))">
            <text:p/>
          </table:table-cell>
          <table:table-cell table:style-name="ce88" table:formula="of:=IF([.AT163]=&quot;&quot;;&quot;&quot;;VLOOKUP([.AT163];['Base Fournisseur'.A$1:.D$300];4;0))">
            <text:p/>
          </table:table-cell>
          <table:table-cell table:style-name="ce50" table:formula="of:=IF([.AT163]=&quot;&quot;;&quot;&quot;;[.AX163]*[.AV163])">
            <text:p/>
          </table:table-cell>
          <table:table-cell table:style-name="ce50" table:formula="of:=IF([.AT163]=&quot;&quot;;&quot;&quot;;VLOOKUP([.AT16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64]=&quot;&quot;;&quot;&quot;;VLOOKUP([.AT164];['Base Fournisseur'.A$1:.D$300];3;0))">
            <text:p/>
          </table:table-cell>
          <table:table-cell table:style-name="ce42"/>
          <table:table-cell table:style-name="ce88" table:formula="of:=IF([.AT164]=&quot;&quot;;&quot;&quot;;VLOOKUP([.AT164];['Base Fournisseur'.A$1:.E$300];5;0))">
            <text:p/>
          </table:table-cell>
          <table:table-cell table:style-name="ce88" table:formula="of:=IF([.AT164]=&quot;&quot;;&quot;&quot;;VLOOKUP([.AT164];['Base Fournisseur'.A$1:.D$300];4;0))">
            <text:p/>
          </table:table-cell>
          <table:table-cell table:style-name="ce50" table:formula="of:=IF([.AT164]=&quot;&quot;;&quot;&quot;;[.AX164]*[.AV164])">
            <text:p/>
          </table:table-cell>
          <table:table-cell table:style-name="ce50" table:formula="of:=IF([.AT164]=&quot;&quot;;&quot;&quot;;VLOOKUP([.AT16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65]=&quot;&quot;;&quot;&quot;;VLOOKUP([.AT165];['Base Fournisseur'.A$1:.D$300];3;0))">
            <text:p/>
          </table:table-cell>
          <table:table-cell table:style-name="ce42"/>
          <table:table-cell table:style-name="ce88" table:formula="of:=IF([.AT165]=&quot;&quot;;&quot;&quot;;VLOOKUP([.AT165];['Base Fournisseur'.A$1:.E$300];5;0))">
            <text:p/>
          </table:table-cell>
          <table:table-cell table:style-name="ce88" table:formula="of:=IF([.AT165]=&quot;&quot;;&quot;&quot;;VLOOKUP([.AT165];['Base Fournisseur'.A$1:.D$300];4;0))">
            <text:p/>
          </table:table-cell>
          <table:table-cell table:style-name="ce50" table:formula="of:=IF([.AT165]=&quot;&quot;;&quot;&quot;;[.AX165]*[.AV165])">
            <text:p/>
          </table:table-cell>
          <table:table-cell table:style-name="ce50" table:formula="of:=IF([.AT165]=&quot;&quot;;&quot;&quot;;VLOOKUP([.AT16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66]=&quot;&quot;;&quot;&quot;;VLOOKUP([.AT166];['Base Fournisseur'.A$1:.D$300];3;0))">
            <text:p/>
          </table:table-cell>
          <table:table-cell table:style-name="ce42"/>
          <table:table-cell table:style-name="ce88" table:formula="of:=IF([.AT166]=&quot;&quot;;&quot;&quot;;VLOOKUP([.AT166];['Base Fournisseur'.A$1:.E$300];5;0))">
            <text:p/>
          </table:table-cell>
          <table:table-cell table:style-name="ce88" table:formula="of:=IF([.AT166]=&quot;&quot;;&quot;&quot;;VLOOKUP([.AT166];['Base Fournisseur'.A$1:.D$300];4;0))">
            <text:p/>
          </table:table-cell>
          <table:table-cell table:style-name="ce50" table:formula="of:=IF([.AT166]=&quot;&quot;;&quot;&quot;;[.AX166]*[.AV166])">
            <text:p/>
          </table:table-cell>
          <table:table-cell table:style-name="ce50" table:formula="of:=IF([.AT166]=&quot;&quot;;&quot;&quot;;VLOOKUP([.AT16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67]=&quot;&quot;;&quot;&quot;;VLOOKUP([.AT167];['Base Fournisseur'.A$1:.D$300];3;0))">
            <text:p/>
          </table:table-cell>
          <table:table-cell table:style-name="ce42"/>
          <table:table-cell table:style-name="ce88" table:formula="of:=IF([.AT167]=&quot;&quot;;&quot;&quot;;VLOOKUP([.AT167];['Base Fournisseur'.A$1:.E$300];5;0))">
            <text:p/>
          </table:table-cell>
          <table:table-cell table:style-name="ce88" table:formula="of:=IF([.AT167]=&quot;&quot;;&quot;&quot;;VLOOKUP([.AT167];['Base Fournisseur'.A$1:.D$300];4;0))">
            <text:p/>
          </table:table-cell>
          <table:table-cell table:style-name="ce50" table:formula="of:=IF([.AT167]=&quot;&quot;;&quot;&quot;;[.AX167]*[.AV167])">
            <text:p/>
          </table:table-cell>
          <table:table-cell table:style-name="ce50" table:formula="of:=IF([.AT167]=&quot;&quot;;&quot;&quot;;VLOOKUP([.AT16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68]=&quot;&quot;;&quot;&quot;;VLOOKUP([.AT168];['Base Fournisseur'.A$1:.D$300];3;0))">
            <text:p/>
          </table:table-cell>
          <table:table-cell table:style-name="ce42"/>
          <table:table-cell table:style-name="ce88" table:formula="of:=IF([.AT168]=&quot;&quot;;&quot;&quot;;VLOOKUP([.AT168];['Base Fournisseur'.A$1:.E$300];5;0))">
            <text:p/>
          </table:table-cell>
          <table:table-cell table:style-name="ce88" table:formula="of:=IF([.AT168]=&quot;&quot;;&quot;&quot;;VLOOKUP([.AT168];['Base Fournisseur'.A$1:.D$300];4;0))">
            <text:p/>
          </table:table-cell>
          <table:table-cell table:style-name="ce50" table:formula="of:=IF([.AT168]=&quot;&quot;;&quot;&quot;;[.AX168]*[.AV168])">
            <text:p/>
          </table:table-cell>
          <table:table-cell table:style-name="ce50" table:formula="of:=IF([.AT168]=&quot;&quot;;&quot;&quot;;VLOOKUP([.AT16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69]=&quot;&quot;;&quot;&quot;;VLOOKUP([.AT169];['Base Fournisseur'.A$1:.D$300];3;0))">
            <text:p/>
          </table:table-cell>
          <table:table-cell table:style-name="ce42"/>
          <table:table-cell table:style-name="ce88" table:formula="of:=IF([.AT169]=&quot;&quot;;&quot;&quot;;VLOOKUP([.AT169];['Base Fournisseur'.A$1:.E$300];5;0))">
            <text:p/>
          </table:table-cell>
          <table:table-cell table:style-name="ce88" table:formula="of:=IF([.AT169]=&quot;&quot;;&quot;&quot;;VLOOKUP([.AT169];['Base Fournisseur'.A$1:.D$300];4;0))">
            <text:p/>
          </table:table-cell>
          <table:table-cell table:style-name="ce50" table:formula="of:=IF([.AT169]=&quot;&quot;;&quot;&quot;;[.AX169]*[.AV169])">
            <text:p/>
          </table:table-cell>
          <table:table-cell table:style-name="ce50" table:formula="of:=IF([.AT169]=&quot;&quot;;&quot;&quot;;VLOOKUP([.AT16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70]=&quot;&quot;;&quot;&quot;;VLOOKUP([.AT170];['Base Fournisseur'.A$1:.D$300];3;0))">
            <text:p/>
          </table:table-cell>
          <table:table-cell table:style-name="ce42"/>
          <table:table-cell table:style-name="ce88" table:formula="of:=IF([.AT170]=&quot;&quot;;&quot;&quot;;VLOOKUP([.AT170];['Base Fournisseur'.A$1:.E$300];5;0))">
            <text:p/>
          </table:table-cell>
          <table:table-cell table:style-name="ce88" table:formula="of:=IF([.AT170]=&quot;&quot;;&quot;&quot;;VLOOKUP([.AT170];['Base Fournisseur'.A$1:.D$300];4;0))">
            <text:p/>
          </table:table-cell>
          <table:table-cell table:style-name="ce50" table:formula="of:=IF([.AT170]=&quot;&quot;;&quot;&quot;;[.AX170]*[.AV170])">
            <text:p/>
          </table:table-cell>
          <table:table-cell table:style-name="ce50" table:formula="of:=IF([.AT170]=&quot;&quot;;&quot;&quot;;VLOOKUP([.AT17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71]=&quot;&quot;;&quot;&quot;;VLOOKUP([.AT171];['Base Fournisseur'.A$1:.D$300];3;0))">
            <text:p/>
          </table:table-cell>
          <table:table-cell table:style-name="ce42"/>
          <table:table-cell table:style-name="ce88" table:formula="of:=IF([.AT171]=&quot;&quot;;&quot;&quot;;VLOOKUP([.AT171];['Base Fournisseur'.A$1:.E$300];5;0))">
            <text:p/>
          </table:table-cell>
          <table:table-cell table:style-name="ce88" table:formula="of:=IF([.AT171]=&quot;&quot;;&quot;&quot;;VLOOKUP([.AT171];['Base Fournisseur'.A$1:.D$300];4;0))">
            <text:p/>
          </table:table-cell>
          <table:table-cell table:style-name="ce50" table:formula="of:=IF([.AT171]=&quot;&quot;;&quot;&quot;;[.AX171]*[.AV171])">
            <text:p/>
          </table:table-cell>
          <table:table-cell table:style-name="ce50" table:formula="of:=IF([.AT171]=&quot;&quot;;&quot;&quot;;VLOOKUP([.AT17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72]=&quot;&quot;;&quot;&quot;;VLOOKUP([.AT172];['Base Fournisseur'.A$1:.D$300];3;0))">
            <text:p/>
          </table:table-cell>
          <table:table-cell table:style-name="ce42"/>
          <table:table-cell table:style-name="ce88" table:formula="of:=IF([.AT172]=&quot;&quot;;&quot;&quot;;VLOOKUP([.AT172];['Base Fournisseur'.A$1:.E$300];5;0))">
            <text:p/>
          </table:table-cell>
          <table:table-cell table:style-name="ce88" table:formula="of:=IF([.AT172]=&quot;&quot;;&quot;&quot;;VLOOKUP([.AT172];['Base Fournisseur'.A$1:.D$300];4;0))">
            <text:p/>
          </table:table-cell>
          <table:table-cell table:style-name="ce50" table:formula="of:=IF([.AT172]=&quot;&quot;;&quot;&quot;;[.AX172]*[.AV172])">
            <text:p/>
          </table:table-cell>
          <table:table-cell table:style-name="ce50" table:formula="of:=IF([.AT172]=&quot;&quot;;&quot;&quot;;VLOOKUP([.AT17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73]=&quot;&quot;;&quot;&quot;;VLOOKUP([.AT173];['Base Fournisseur'.A$1:.D$300];3;0))">
            <text:p/>
          </table:table-cell>
          <table:table-cell table:style-name="ce42"/>
          <table:table-cell table:style-name="ce88" table:formula="of:=IF([.AT173]=&quot;&quot;;&quot;&quot;;VLOOKUP([.AT173];['Base Fournisseur'.A$1:.E$300];5;0))">
            <text:p/>
          </table:table-cell>
          <table:table-cell table:style-name="ce88" table:formula="of:=IF([.AT173]=&quot;&quot;;&quot;&quot;;VLOOKUP([.AT173];['Base Fournisseur'.A$1:.D$300];4;0))">
            <text:p/>
          </table:table-cell>
          <table:table-cell table:style-name="ce50" table:formula="of:=IF([.AT173]=&quot;&quot;;&quot;&quot;;[.AX173]*[.AV173])">
            <text:p/>
          </table:table-cell>
          <table:table-cell table:style-name="ce50" table:formula="of:=IF([.AT173]=&quot;&quot;;&quot;&quot;;VLOOKUP([.AT17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74]=&quot;&quot;;&quot;&quot;;VLOOKUP([.AT174];['Base Fournisseur'.A$1:.D$300];3;0))">
            <text:p/>
          </table:table-cell>
          <table:table-cell table:style-name="ce42"/>
          <table:table-cell table:style-name="ce88" table:formula="of:=IF([.AT174]=&quot;&quot;;&quot;&quot;;VLOOKUP([.AT174];['Base Fournisseur'.A$1:.E$300];5;0))">
            <text:p/>
          </table:table-cell>
          <table:table-cell table:style-name="ce88" table:formula="of:=IF([.AT174]=&quot;&quot;;&quot;&quot;;VLOOKUP([.AT174];['Base Fournisseur'.A$1:.D$300];4;0))">
            <text:p/>
          </table:table-cell>
          <table:table-cell table:style-name="ce50" table:formula="of:=IF([.AT174]=&quot;&quot;;&quot;&quot;;[.AX174]*[.AV174])">
            <text:p/>
          </table:table-cell>
          <table:table-cell table:style-name="ce50" table:formula="of:=IF([.AT174]=&quot;&quot;;&quot;&quot;;VLOOKUP([.AT17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75]=&quot;&quot;;&quot;&quot;;VLOOKUP([.AT175];['Base Fournisseur'.A$1:.D$300];3;0))">
            <text:p/>
          </table:table-cell>
          <table:table-cell table:style-name="ce42"/>
          <table:table-cell table:style-name="ce88" table:formula="of:=IF([.AT175]=&quot;&quot;;&quot;&quot;;VLOOKUP([.AT175];['Base Fournisseur'.A$1:.E$300];5;0))">
            <text:p/>
          </table:table-cell>
          <table:table-cell table:style-name="ce88" table:formula="of:=IF([.AT175]=&quot;&quot;;&quot;&quot;;VLOOKUP([.AT175];['Base Fournisseur'.A$1:.D$300];4;0))">
            <text:p/>
          </table:table-cell>
          <table:table-cell table:style-name="ce50" table:formula="of:=IF([.AT175]=&quot;&quot;;&quot;&quot;;[.AX175]*[.AV175])">
            <text:p/>
          </table:table-cell>
          <table:table-cell table:style-name="ce50" table:formula="of:=IF([.AT175]=&quot;&quot;;&quot;&quot;;VLOOKUP([.AT17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76]=&quot;&quot;;&quot;&quot;;VLOOKUP([.AT176];['Base Fournisseur'.A$1:.D$300];3;0))">
            <text:p/>
          </table:table-cell>
          <table:table-cell table:style-name="ce42"/>
          <table:table-cell table:style-name="ce88" table:formula="of:=IF([.AT176]=&quot;&quot;;&quot;&quot;;VLOOKUP([.AT176];['Base Fournisseur'.A$1:.E$300];5;0))">
            <text:p/>
          </table:table-cell>
          <table:table-cell table:style-name="ce88" table:formula="of:=IF([.AT176]=&quot;&quot;;&quot;&quot;;VLOOKUP([.AT176];['Base Fournisseur'.A$1:.D$300];4;0))">
            <text:p/>
          </table:table-cell>
          <table:table-cell table:style-name="ce50" table:formula="of:=IF([.AT176]=&quot;&quot;;&quot;&quot;;[.AX176]*[.AV176])">
            <text:p/>
          </table:table-cell>
          <table:table-cell table:style-name="ce50" table:formula="of:=IF([.AT176]=&quot;&quot;;&quot;&quot;;VLOOKUP([.AT17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77]=&quot;&quot;;&quot;&quot;;VLOOKUP([.AT177];['Base Fournisseur'.A$1:.D$300];3;0))">
            <text:p/>
          </table:table-cell>
          <table:table-cell table:style-name="ce42"/>
          <table:table-cell table:style-name="ce88" table:formula="of:=IF([.AT177]=&quot;&quot;;&quot;&quot;;VLOOKUP([.AT177];['Base Fournisseur'.A$1:.E$300];5;0))">
            <text:p/>
          </table:table-cell>
          <table:table-cell table:style-name="ce88" table:formula="of:=IF([.AT177]=&quot;&quot;;&quot;&quot;;VLOOKUP([.AT177];['Base Fournisseur'.A$1:.D$300];4;0))">
            <text:p/>
          </table:table-cell>
          <table:table-cell table:style-name="ce50" table:formula="of:=IF([.AT177]=&quot;&quot;;&quot;&quot;;[.AX177]*[.AV177])">
            <text:p/>
          </table:table-cell>
          <table:table-cell table:style-name="ce50" table:formula="of:=IF([.AT177]=&quot;&quot;;&quot;&quot;;VLOOKUP([.AT17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78]=&quot;&quot;;&quot;&quot;;VLOOKUP([.AT178];['Base Fournisseur'.A$1:.D$300];3;0))">
            <text:p/>
          </table:table-cell>
          <table:table-cell table:style-name="ce42"/>
          <table:table-cell table:style-name="ce88" table:formula="of:=IF([.AT178]=&quot;&quot;;&quot;&quot;;VLOOKUP([.AT178];['Base Fournisseur'.A$1:.E$300];5;0))">
            <text:p/>
          </table:table-cell>
          <table:table-cell table:style-name="ce88" table:formula="of:=IF([.AT178]=&quot;&quot;;&quot;&quot;;VLOOKUP([.AT178];['Base Fournisseur'.A$1:.D$300];4;0))">
            <text:p/>
          </table:table-cell>
          <table:table-cell table:style-name="ce50" table:formula="of:=IF([.AT178]=&quot;&quot;;&quot;&quot;;[.AX178]*[.AV178])">
            <text:p/>
          </table:table-cell>
          <table:table-cell table:style-name="ce50" table:formula="of:=IF([.AT178]=&quot;&quot;;&quot;&quot;;VLOOKUP([.AT17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79]=&quot;&quot;;&quot;&quot;;VLOOKUP([.AT179];['Base Fournisseur'.A$1:.D$300];3;0))">
            <text:p/>
          </table:table-cell>
          <table:table-cell table:style-name="ce42"/>
          <table:table-cell table:style-name="ce88" table:formula="of:=IF([.AT179]=&quot;&quot;;&quot;&quot;;VLOOKUP([.AT179];['Base Fournisseur'.A$1:.E$300];5;0))">
            <text:p/>
          </table:table-cell>
          <table:table-cell table:style-name="ce88" table:formula="of:=IF([.AT179]=&quot;&quot;;&quot;&quot;;VLOOKUP([.AT179];['Base Fournisseur'.A$1:.D$300];4;0))">
            <text:p/>
          </table:table-cell>
          <table:table-cell table:style-name="ce50" table:formula="of:=IF([.AT179]=&quot;&quot;;&quot;&quot;;[.AX179]*[.AV179])">
            <text:p/>
          </table:table-cell>
          <table:table-cell table:style-name="ce50" table:formula="of:=IF([.AT179]=&quot;&quot;;&quot;&quot;;VLOOKUP([.AT17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80]=&quot;&quot;;&quot;&quot;;VLOOKUP([.AT180];['Base Fournisseur'.A$1:.D$300];3;0))">
            <text:p/>
          </table:table-cell>
          <table:table-cell table:style-name="ce42"/>
          <table:table-cell table:style-name="ce88" table:formula="of:=IF([.AT180]=&quot;&quot;;&quot;&quot;;VLOOKUP([.AT180];['Base Fournisseur'.A$1:.E$300];5;0))">
            <text:p/>
          </table:table-cell>
          <table:table-cell table:style-name="ce88" table:formula="of:=IF([.AT180]=&quot;&quot;;&quot;&quot;;VLOOKUP([.AT180];['Base Fournisseur'.A$1:.D$300];4;0))">
            <text:p/>
          </table:table-cell>
          <table:table-cell table:style-name="ce50" table:formula="of:=IF([.AT180]=&quot;&quot;;&quot;&quot;;[.AX180]*[.AV180])">
            <text:p/>
          </table:table-cell>
          <table:table-cell table:style-name="ce50" table:formula="of:=IF([.AT180]=&quot;&quot;;&quot;&quot;;VLOOKUP([.AT18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81]=&quot;&quot;;&quot;&quot;;VLOOKUP([.AT181];['Base Fournisseur'.A$1:.D$300];3;0))">
            <text:p/>
          </table:table-cell>
          <table:table-cell table:style-name="ce42"/>
          <table:table-cell table:style-name="ce88" table:formula="of:=IF([.AT181]=&quot;&quot;;&quot;&quot;;VLOOKUP([.AT181];['Base Fournisseur'.A$1:.E$300];5;0))">
            <text:p/>
          </table:table-cell>
          <table:table-cell table:style-name="ce88" table:formula="of:=IF([.AT181]=&quot;&quot;;&quot;&quot;;VLOOKUP([.AT181];['Base Fournisseur'.A$1:.D$300];4;0))">
            <text:p/>
          </table:table-cell>
          <table:table-cell table:style-name="ce50" table:formula="of:=IF([.AT181]=&quot;&quot;;&quot;&quot;;[.AX181]*[.AV181])">
            <text:p/>
          </table:table-cell>
          <table:table-cell table:style-name="ce50" table:formula="of:=IF([.AT181]=&quot;&quot;;&quot;&quot;;VLOOKUP([.AT18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82]=&quot;&quot;;&quot;&quot;;VLOOKUP([.AT182];['Base Fournisseur'.A$1:.D$300];3;0))">
            <text:p/>
          </table:table-cell>
          <table:table-cell table:style-name="ce42"/>
          <table:table-cell table:style-name="ce88" table:formula="of:=IF([.AT182]=&quot;&quot;;&quot;&quot;;VLOOKUP([.AT182];['Base Fournisseur'.A$1:.E$300];5;0))">
            <text:p/>
          </table:table-cell>
          <table:table-cell table:style-name="ce88" table:formula="of:=IF([.AT182]=&quot;&quot;;&quot;&quot;;VLOOKUP([.AT182];['Base Fournisseur'.A$1:.D$300];4;0))">
            <text:p/>
          </table:table-cell>
          <table:table-cell table:style-name="ce50" table:formula="of:=IF([.AT182]=&quot;&quot;;&quot;&quot;;[.AX182]*[.AV182])">
            <text:p/>
          </table:table-cell>
          <table:table-cell table:style-name="ce50" table:formula="of:=IF([.AT182]=&quot;&quot;;&quot;&quot;;VLOOKUP([.AT18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83]=&quot;&quot;;&quot;&quot;;VLOOKUP([.AT183];['Base Fournisseur'.A$1:.D$300];3;0))">
            <text:p/>
          </table:table-cell>
          <table:table-cell table:style-name="ce42"/>
          <table:table-cell table:style-name="ce88" table:formula="of:=IF([.AT183]=&quot;&quot;;&quot;&quot;;VLOOKUP([.AT183];['Base Fournisseur'.A$1:.E$300];5;0))">
            <text:p/>
          </table:table-cell>
          <table:table-cell table:style-name="ce88" table:formula="of:=IF([.AT183]=&quot;&quot;;&quot;&quot;;VLOOKUP([.AT183];['Base Fournisseur'.A$1:.D$300];4;0))">
            <text:p/>
          </table:table-cell>
          <table:table-cell table:style-name="ce50" table:formula="of:=IF([.AT183]=&quot;&quot;;&quot;&quot;;[.AX183]*[.AV183])">
            <text:p/>
          </table:table-cell>
          <table:table-cell table:style-name="ce50" table:formula="of:=IF([.AT183]=&quot;&quot;;&quot;&quot;;VLOOKUP([.AT18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84]=&quot;&quot;;&quot;&quot;;VLOOKUP([.AT184];['Base Fournisseur'.A$1:.D$300];3;0))">
            <text:p/>
          </table:table-cell>
          <table:table-cell table:style-name="ce42"/>
          <table:table-cell table:style-name="ce88" table:formula="of:=IF([.AT184]=&quot;&quot;;&quot;&quot;;VLOOKUP([.AT184];['Base Fournisseur'.A$1:.E$300];5;0))">
            <text:p/>
          </table:table-cell>
          <table:table-cell table:style-name="ce88" table:formula="of:=IF([.AT184]=&quot;&quot;;&quot;&quot;;VLOOKUP([.AT184];['Base Fournisseur'.A$1:.D$300];4;0))">
            <text:p/>
          </table:table-cell>
          <table:table-cell table:style-name="ce50" table:formula="of:=IF([.AT184]=&quot;&quot;;&quot;&quot;;[.AX184]*[.AV184])">
            <text:p/>
          </table:table-cell>
          <table:table-cell table:style-name="ce50" table:formula="of:=IF([.AT184]=&quot;&quot;;&quot;&quot;;VLOOKUP([.AT18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85]=&quot;&quot;;&quot;&quot;;VLOOKUP([.AT185];['Base Fournisseur'.A$1:.D$300];3;0))">
            <text:p/>
          </table:table-cell>
          <table:table-cell table:style-name="ce42"/>
          <table:table-cell table:style-name="ce88" table:formula="of:=IF([.AT185]=&quot;&quot;;&quot;&quot;;VLOOKUP([.AT185];['Base Fournisseur'.A$1:.E$300];5;0))">
            <text:p/>
          </table:table-cell>
          <table:table-cell table:style-name="ce88" table:formula="of:=IF([.AT185]=&quot;&quot;;&quot;&quot;;VLOOKUP([.AT185];['Base Fournisseur'.A$1:.D$300];4;0))">
            <text:p/>
          </table:table-cell>
          <table:table-cell table:style-name="ce50" table:formula="of:=IF([.AT185]=&quot;&quot;;&quot;&quot;;[.AX185]*[.AV185])">
            <text:p/>
          </table:table-cell>
          <table:table-cell table:style-name="ce50" table:formula="of:=IF([.AT185]=&quot;&quot;;&quot;&quot;;VLOOKUP([.AT18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86]=&quot;&quot;;&quot;&quot;;VLOOKUP([.AT186];['Base Fournisseur'.A$1:.D$300];3;0))">
            <text:p/>
          </table:table-cell>
          <table:table-cell table:style-name="ce42"/>
          <table:table-cell table:style-name="ce88" table:formula="of:=IF([.AT186]=&quot;&quot;;&quot;&quot;;VLOOKUP([.AT186];['Base Fournisseur'.A$1:.E$300];5;0))">
            <text:p/>
          </table:table-cell>
          <table:table-cell table:style-name="ce88" table:formula="of:=IF([.AT186]=&quot;&quot;;&quot;&quot;;VLOOKUP([.AT186];['Base Fournisseur'.A$1:.D$300];4;0))">
            <text:p/>
          </table:table-cell>
          <table:table-cell table:style-name="ce50" table:formula="of:=IF([.AT186]=&quot;&quot;;&quot;&quot;;[.AX186]*[.AV186])">
            <text:p/>
          </table:table-cell>
          <table:table-cell table:style-name="ce50" table:formula="of:=IF([.AT186]=&quot;&quot;;&quot;&quot;;VLOOKUP([.AT18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87]=&quot;&quot;;&quot;&quot;;VLOOKUP([.AT187];['Base Fournisseur'.A$1:.D$300];3;0))">
            <text:p/>
          </table:table-cell>
          <table:table-cell table:style-name="ce42"/>
          <table:table-cell table:style-name="ce88" table:formula="of:=IF([.AT187]=&quot;&quot;;&quot;&quot;;VLOOKUP([.AT187];['Base Fournisseur'.A$1:.E$300];5;0))">
            <text:p/>
          </table:table-cell>
          <table:table-cell table:style-name="ce88" table:formula="of:=IF([.AT187]=&quot;&quot;;&quot;&quot;;VLOOKUP([.AT187];['Base Fournisseur'.A$1:.D$300];4;0))">
            <text:p/>
          </table:table-cell>
          <table:table-cell table:style-name="ce50" table:formula="of:=IF([.AT187]=&quot;&quot;;&quot;&quot;;[.AX187]*[.AV187])">
            <text:p/>
          </table:table-cell>
          <table:table-cell table:style-name="ce50" table:formula="of:=IF([.AT187]=&quot;&quot;;&quot;&quot;;VLOOKUP([.AT18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88]=&quot;&quot;;&quot;&quot;;VLOOKUP([.AT188];['Base Fournisseur'.A$1:.D$300];3;0))">
            <text:p/>
          </table:table-cell>
          <table:table-cell table:style-name="ce42"/>
          <table:table-cell table:style-name="ce88" table:formula="of:=IF([.AT188]=&quot;&quot;;&quot;&quot;;VLOOKUP([.AT188];['Base Fournisseur'.A$1:.E$300];5;0))">
            <text:p/>
          </table:table-cell>
          <table:table-cell table:style-name="ce88" table:formula="of:=IF([.AT188]=&quot;&quot;;&quot;&quot;;VLOOKUP([.AT188];['Base Fournisseur'.A$1:.D$300];4;0))">
            <text:p/>
          </table:table-cell>
          <table:table-cell table:style-name="ce50" table:formula="of:=IF([.AT188]=&quot;&quot;;&quot;&quot;;[.AX188]*[.AV188])">
            <text:p/>
          </table:table-cell>
          <table:table-cell table:style-name="ce50" table:formula="of:=IF([.AT188]=&quot;&quot;;&quot;&quot;;VLOOKUP([.AT18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89]=&quot;&quot;;&quot;&quot;;VLOOKUP([.AT189];['Base Fournisseur'.A$1:.D$300];3;0))">
            <text:p/>
          </table:table-cell>
          <table:table-cell table:style-name="ce42"/>
          <table:table-cell table:style-name="ce88" table:formula="of:=IF([.AT189]=&quot;&quot;;&quot;&quot;;VLOOKUP([.AT189];['Base Fournisseur'.A$1:.E$300];5;0))">
            <text:p/>
          </table:table-cell>
          <table:table-cell table:style-name="ce88" table:formula="of:=IF([.AT189]=&quot;&quot;;&quot;&quot;;VLOOKUP([.AT189];['Base Fournisseur'.A$1:.D$300];4;0))">
            <text:p/>
          </table:table-cell>
          <table:table-cell table:style-name="ce50" table:formula="of:=IF([.AT189]=&quot;&quot;;&quot;&quot;;[.AX189]*[.AV189])">
            <text:p/>
          </table:table-cell>
          <table:table-cell table:style-name="ce50" table:formula="of:=IF([.AT189]=&quot;&quot;;&quot;&quot;;VLOOKUP([.AT18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90]=&quot;&quot;;&quot;&quot;;VLOOKUP([.AT190];['Base Fournisseur'.A$1:.D$300];3;0))">
            <text:p/>
          </table:table-cell>
          <table:table-cell table:style-name="ce42"/>
          <table:table-cell table:style-name="ce88" table:formula="of:=IF([.AT190]=&quot;&quot;;&quot;&quot;;VLOOKUP([.AT190];['Base Fournisseur'.A$1:.E$300];5;0))">
            <text:p/>
          </table:table-cell>
          <table:table-cell table:style-name="ce88" table:formula="of:=IF([.AT190]=&quot;&quot;;&quot;&quot;;VLOOKUP([.AT190];['Base Fournisseur'.A$1:.D$300];4;0))">
            <text:p/>
          </table:table-cell>
          <table:table-cell table:style-name="ce50" table:formula="of:=IF([.AT190]=&quot;&quot;;&quot;&quot;;[.AX190]*[.AV190])">
            <text:p/>
          </table:table-cell>
          <table:table-cell table:style-name="ce50" table:formula="of:=IF([.AT190]=&quot;&quot;;&quot;&quot;;VLOOKUP([.AT19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91]=&quot;&quot;;&quot;&quot;;VLOOKUP([.AT191];['Base Fournisseur'.A$1:.D$300];3;0))">
            <text:p/>
          </table:table-cell>
          <table:table-cell table:style-name="ce42"/>
          <table:table-cell table:style-name="ce88" table:formula="of:=IF([.AT191]=&quot;&quot;;&quot;&quot;;VLOOKUP([.AT191];['Base Fournisseur'.A$1:.E$300];5;0))">
            <text:p/>
          </table:table-cell>
          <table:table-cell table:style-name="ce88" table:formula="of:=IF([.AT191]=&quot;&quot;;&quot;&quot;;VLOOKUP([.AT191];['Base Fournisseur'.A$1:.D$300];4;0))">
            <text:p/>
          </table:table-cell>
          <table:table-cell table:style-name="ce50" table:formula="of:=IF([.AT191]=&quot;&quot;;&quot;&quot;;[.AX191]*[.AV191])">
            <text:p/>
          </table:table-cell>
          <table:table-cell table:style-name="ce50" table:formula="of:=IF([.AT191]=&quot;&quot;;&quot;&quot;;VLOOKUP([.AT19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92]=&quot;&quot;;&quot;&quot;;VLOOKUP([.AT192];['Base Fournisseur'.A$1:.D$300];3;0))">
            <text:p/>
          </table:table-cell>
          <table:table-cell table:style-name="ce42"/>
          <table:table-cell table:style-name="ce88" table:formula="of:=IF([.AT192]=&quot;&quot;;&quot;&quot;;VLOOKUP([.AT192];['Base Fournisseur'.A$1:.E$300];5;0))">
            <text:p/>
          </table:table-cell>
          <table:table-cell table:style-name="ce88" table:formula="of:=IF([.AT192]=&quot;&quot;;&quot;&quot;;VLOOKUP([.AT192];['Base Fournisseur'.A$1:.D$300];4;0))">
            <text:p/>
          </table:table-cell>
          <table:table-cell table:style-name="ce50" table:formula="of:=IF([.AT192]=&quot;&quot;;&quot;&quot;;[.AX192]*[.AV192])">
            <text:p/>
          </table:table-cell>
          <table:table-cell table:style-name="ce50" table:formula="of:=IF([.AT192]=&quot;&quot;;&quot;&quot;;VLOOKUP([.AT19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93]=&quot;&quot;;&quot;&quot;;VLOOKUP([.AT193];['Base Fournisseur'.A$1:.D$300];3;0))">
            <text:p/>
          </table:table-cell>
          <table:table-cell table:style-name="ce42"/>
          <table:table-cell table:style-name="ce88" table:formula="of:=IF([.AT193]=&quot;&quot;;&quot;&quot;;VLOOKUP([.AT193];['Base Fournisseur'.A$1:.E$300];5;0))">
            <text:p/>
          </table:table-cell>
          <table:table-cell table:style-name="ce88" table:formula="of:=IF([.AT193]=&quot;&quot;;&quot;&quot;;VLOOKUP([.AT193];['Base Fournisseur'.A$1:.D$300];4;0))">
            <text:p/>
          </table:table-cell>
          <table:table-cell table:style-name="ce50" table:formula="of:=IF([.AT193]=&quot;&quot;;&quot;&quot;;[.AX193]*[.AV193])">
            <text:p/>
          </table:table-cell>
          <table:table-cell table:style-name="ce50" table:formula="of:=IF([.AT193]=&quot;&quot;;&quot;&quot;;VLOOKUP([.AT19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94]=&quot;&quot;;&quot;&quot;;VLOOKUP([.AT194];['Base Fournisseur'.A$1:.D$300];3;0))">
            <text:p/>
          </table:table-cell>
          <table:table-cell table:style-name="ce42"/>
          <table:table-cell table:style-name="ce88" table:formula="of:=IF([.AT194]=&quot;&quot;;&quot;&quot;;VLOOKUP([.AT194];['Base Fournisseur'.A$1:.E$300];5;0))">
            <text:p/>
          </table:table-cell>
          <table:table-cell table:style-name="ce88" table:formula="of:=IF([.AT194]=&quot;&quot;;&quot;&quot;;VLOOKUP([.AT194];['Base Fournisseur'.A$1:.D$300];4;0))">
            <text:p/>
          </table:table-cell>
          <table:table-cell table:style-name="ce50" table:formula="of:=IF([.AT194]=&quot;&quot;;&quot;&quot;;[.AX194]*[.AV194])">
            <text:p/>
          </table:table-cell>
          <table:table-cell table:style-name="ce50" table:formula="of:=IF([.AT194]=&quot;&quot;;&quot;&quot;;VLOOKUP([.AT19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95]=&quot;&quot;;&quot;&quot;;VLOOKUP([.AT195];['Base Fournisseur'.A$1:.D$300];3;0))">
            <text:p/>
          </table:table-cell>
          <table:table-cell table:style-name="ce42"/>
          <table:table-cell table:style-name="ce88" table:formula="of:=IF([.AT195]=&quot;&quot;;&quot;&quot;;VLOOKUP([.AT195];['Base Fournisseur'.A$1:.E$300];5;0))">
            <text:p/>
          </table:table-cell>
          <table:table-cell table:style-name="ce88" table:formula="of:=IF([.AT195]=&quot;&quot;;&quot;&quot;;VLOOKUP([.AT195];['Base Fournisseur'.A$1:.D$300];4;0))">
            <text:p/>
          </table:table-cell>
          <table:table-cell table:style-name="ce50" table:formula="of:=IF([.AT195]=&quot;&quot;;&quot;&quot;;[.AX195]*[.AV195])">
            <text:p/>
          </table:table-cell>
          <table:table-cell table:style-name="ce50" table:formula="of:=IF([.AT195]=&quot;&quot;;&quot;&quot;;VLOOKUP([.AT19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96]=&quot;&quot;;&quot;&quot;;VLOOKUP([.AT196];['Base Fournisseur'.A$1:.D$300];3;0))">
            <text:p/>
          </table:table-cell>
          <table:table-cell table:style-name="ce42"/>
          <table:table-cell table:style-name="ce88" table:formula="of:=IF([.AT196]=&quot;&quot;;&quot;&quot;;VLOOKUP([.AT196];['Base Fournisseur'.A$1:.E$300];5;0))">
            <text:p/>
          </table:table-cell>
          <table:table-cell table:style-name="ce88" table:formula="of:=IF([.AT196]=&quot;&quot;;&quot;&quot;;VLOOKUP([.AT196];['Base Fournisseur'.A$1:.D$300];4;0))">
            <text:p/>
          </table:table-cell>
          <table:table-cell table:style-name="ce50" table:formula="of:=IF([.AT196]=&quot;&quot;;&quot;&quot;;[.AX196]*[.AV196])">
            <text:p/>
          </table:table-cell>
          <table:table-cell table:style-name="ce50" table:formula="of:=IF([.AT196]=&quot;&quot;;&quot;&quot;;VLOOKUP([.AT19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97]=&quot;&quot;;&quot;&quot;;VLOOKUP([.AT197];['Base Fournisseur'.A$1:.D$300];3;0))">
            <text:p/>
          </table:table-cell>
          <table:table-cell table:style-name="ce42"/>
          <table:table-cell table:style-name="ce88" table:formula="of:=IF([.AT197]=&quot;&quot;;&quot;&quot;;VLOOKUP([.AT197];['Base Fournisseur'.A$1:.E$300];5;0))">
            <text:p/>
          </table:table-cell>
          <table:table-cell table:style-name="ce88" table:formula="of:=IF([.AT197]=&quot;&quot;;&quot;&quot;;VLOOKUP([.AT197];['Base Fournisseur'.A$1:.D$300];4;0))">
            <text:p/>
          </table:table-cell>
          <table:table-cell table:style-name="ce50" table:formula="of:=IF([.AT197]=&quot;&quot;;&quot;&quot;;[.AX197]*[.AV197])">
            <text:p/>
          </table:table-cell>
          <table:table-cell table:style-name="ce50" table:formula="of:=IF([.AT197]=&quot;&quot;;&quot;&quot;;VLOOKUP([.AT19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98]=&quot;&quot;;&quot;&quot;;VLOOKUP([.AT198];['Base Fournisseur'.A$1:.D$300];3;0))">
            <text:p/>
          </table:table-cell>
          <table:table-cell table:style-name="ce42"/>
          <table:table-cell table:style-name="ce88" table:formula="of:=IF([.AT198]=&quot;&quot;;&quot;&quot;;VLOOKUP([.AT198];['Base Fournisseur'.A$1:.E$300];5;0))">
            <text:p/>
          </table:table-cell>
          <table:table-cell table:style-name="ce88" table:formula="of:=IF([.AT198]=&quot;&quot;;&quot;&quot;;VLOOKUP([.AT198];['Base Fournisseur'.A$1:.D$300];4;0))">
            <text:p/>
          </table:table-cell>
          <table:table-cell table:style-name="ce50" table:formula="of:=IF([.AT198]=&quot;&quot;;&quot;&quot;;[.AX198]*[.AV198])">
            <text:p/>
          </table:table-cell>
          <table:table-cell table:style-name="ce50" table:formula="of:=IF([.AT198]=&quot;&quot;;&quot;&quot;;VLOOKUP([.AT19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199]=&quot;&quot;;&quot;&quot;;VLOOKUP([.AT199];['Base Fournisseur'.A$1:.D$300];3;0))">
            <text:p/>
          </table:table-cell>
          <table:table-cell table:style-name="ce42"/>
          <table:table-cell table:style-name="ce88" table:formula="of:=IF([.AT199]=&quot;&quot;;&quot;&quot;;VLOOKUP([.AT199];['Base Fournisseur'.A$1:.E$300];5;0))">
            <text:p/>
          </table:table-cell>
          <table:table-cell table:style-name="ce88" table:formula="of:=IF([.AT199]=&quot;&quot;;&quot;&quot;;VLOOKUP([.AT199];['Base Fournisseur'.A$1:.D$300];4;0))">
            <text:p/>
          </table:table-cell>
          <table:table-cell table:style-name="ce50" table:formula="of:=IF([.AT199]=&quot;&quot;;&quot;&quot;;[.AX199]*[.AV199])">
            <text:p/>
          </table:table-cell>
          <table:table-cell table:style-name="ce50" table:formula="of:=IF([.AT199]=&quot;&quot;;&quot;&quot;;VLOOKUP([.AT19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00]=&quot;&quot;;&quot;&quot;;VLOOKUP([.AT200];['Base Fournisseur'.A$1:.D$300];3;0))">
            <text:p/>
          </table:table-cell>
          <table:table-cell table:style-name="ce42"/>
          <table:table-cell table:style-name="ce88" table:formula="of:=IF([.AT200]=&quot;&quot;;&quot;&quot;;VLOOKUP([.AT200];['Base Fournisseur'.A$1:.E$300];5;0))">
            <text:p/>
          </table:table-cell>
          <table:table-cell table:style-name="ce88" table:formula="of:=IF([.AT200]=&quot;&quot;;&quot;&quot;;VLOOKUP([.AT200];['Base Fournisseur'.A$1:.D$300];4;0))">
            <text:p/>
          </table:table-cell>
          <table:table-cell table:style-name="ce50" table:formula="of:=IF([.AT200]=&quot;&quot;;&quot;&quot;;[.AX200]*[.AV200])">
            <text:p/>
          </table:table-cell>
          <table:table-cell table:style-name="ce50" table:formula="of:=IF([.AT200]=&quot;&quot;;&quot;&quot;;VLOOKUP([.AT20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01]=&quot;&quot;;&quot;&quot;;VLOOKUP([.AT201];['Base Fournisseur'.A$1:.D$300];3;0))">
            <text:p/>
          </table:table-cell>
          <table:table-cell table:style-name="ce42"/>
          <table:table-cell table:style-name="ce88" table:formula="of:=IF([.AT201]=&quot;&quot;;&quot;&quot;;VLOOKUP([.AT201];['Base Fournisseur'.A$1:.E$300];5;0))">
            <text:p/>
          </table:table-cell>
          <table:table-cell table:style-name="ce88" table:formula="of:=IF([.AT201]=&quot;&quot;;&quot;&quot;;VLOOKUP([.AT201];['Base Fournisseur'.A$1:.D$300];4;0))">
            <text:p/>
          </table:table-cell>
          <table:table-cell table:style-name="ce50" table:formula="of:=IF([.AT201]=&quot;&quot;;&quot;&quot;;[.AX201]*[.AV201])">
            <text:p/>
          </table:table-cell>
          <table:table-cell table:style-name="ce50" table:formula="of:=IF([.AT201]=&quot;&quot;;&quot;&quot;;VLOOKUP([.AT20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02]=&quot;&quot;;&quot;&quot;;VLOOKUP([.AT202];['Base Fournisseur'.A$1:.D$300];3;0))">
            <text:p/>
          </table:table-cell>
          <table:table-cell table:style-name="ce42"/>
          <table:table-cell table:style-name="ce88" table:formula="of:=IF([.AT202]=&quot;&quot;;&quot;&quot;;VLOOKUP([.AT202];['Base Fournisseur'.A$1:.E$300];5;0))">
            <text:p/>
          </table:table-cell>
          <table:table-cell table:style-name="ce88" table:formula="of:=IF([.AT202]=&quot;&quot;;&quot;&quot;;VLOOKUP([.AT202];['Base Fournisseur'.A$1:.D$300];4;0))">
            <text:p/>
          </table:table-cell>
          <table:table-cell table:style-name="ce50" table:formula="of:=IF([.AT202]=&quot;&quot;;&quot;&quot;;[.AX202]*[.AV202])">
            <text:p/>
          </table:table-cell>
          <table:table-cell table:style-name="ce50" table:formula="of:=IF([.AT202]=&quot;&quot;;&quot;&quot;;VLOOKUP([.AT20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03]=&quot;&quot;;&quot;&quot;;VLOOKUP([.AT203];['Base Fournisseur'.A$1:.D$300];3;0))">
            <text:p/>
          </table:table-cell>
          <table:table-cell table:style-name="ce42"/>
          <table:table-cell table:style-name="ce88" table:formula="of:=IF([.AT203]=&quot;&quot;;&quot;&quot;;VLOOKUP([.AT203];['Base Fournisseur'.A$1:.E$300];5;0))">
            <text:p/>
          </table:table-cell>
          <table:table-cell table:style-name="ce88" table:formula="of:=IF([.AT203]=&quot;&quot;;&quot;&quot;;VLOOKUP([.AT203];['Base Fournisseur'.A$1:.D$300];4;0))">
            <text:p/>
          </table:table-cell>
          <table:table-cell table:style-name="ce50" table:formula="of:=IF([.AT203]=&quot;&quot;;&quot;&quot;;[.AX203]*[.AV203])">
            <text:p/>
          </table:table-cell>
          <table:table-cell table:style-name="ce50" table:formula="of:=IF([.AT203]=&quot;&quot;;&quot;&quot;;VLOOKUP([.AT20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04]=&quot;&quot;;&quot;&quot;;VLOOKUP([.AT204];['Base Fournisseur'.A$1:.D$300];3;0))">
            <text:p/>
          </table:table-cell>
          <table:table-cell table:style-name="ce42"/>
          <table:table-cell table:style-name="ce88" table:formula="of:=IF([.AT204]=&quot;&quot;;&quot;&quot;;VLOOKUP([.AT204];['Base Fournisseur'.A$1:.E$300];5;0))">
            <text:p/>
          </table:table-cell>
          <table:table-cell table:style-name="ce88" table:formula="of:=IF([.AT204]=&quot;&quot;;&quot;&quot;;VLOOKUP([.AT204];['Base Fournisseur'.A$1:.D$300];4;0))">
            <text:p/>
          </table:table-cell>
          <table:table-cell table:style-name="ce50" table:formula="of:=IF([.AT204]=&quot;&quot;;&quot;&quot;;[.AX204]*[.AV204])">
            <text:p/>
          </table:table-cell>
          <table:table-cell table:style-name="ce50" table:formula="of:=IF([.AT204]=&quot;&quot;;&quot;&quot;;VLOOKUP([.AT20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05]=&quot;&quot;;&quot;&quot;;VLOOKUP([.AT205];['Base Fournisseur'.A$1:.D$300];3;0))">
            <text:p/>
          </table:table-cell>
          <table:table-cell table:style-name="ce42"/>
          <table:table-cell table:style-name="ce88" table:formula="of:=IF([.AT205]=&quot;&quot;;&quot;&quot;;VLOOKUP([.AT205];['Base Fournisseur'.A$1:.E$300];5;0))">
            <text:p/>
          </table:table-cell>
          <table:table-cell table:style-name="ce88" table:formula="of:=IF([.AT205]=&quot;&quot;;&quot;&quot;;VLOOKUP([.AT205];['Base Fournisseur'.A$1:.D$300];4;0))">
            <text:p/>
          </table:table-cell>
          <table:table-cell table:style-name="ce50" table:formula="of:=IF([.AT205]=&quot;&quot;;&quot;&quot;;[.AX205]*[.AV205])">
            <text:p/>
          </table:table-cell>
          <table:table-cell table:style-name="ce50" table:formula="of:=IF([.AT205]=&quot;&quot;;&quot;&quot;;VLOOKUP([.AT20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06]=&quot;&quot;;&quot;&quot;;VLOOKUP([.AT206];['Base Fournisseur'.A$1:.D$300];3;0))">
            <text:p/>
          </table:table-cell>
          <table:table-cell table:style-name="ce42"/>
          <table:table-cell table:style-name="ce88" table:formula="of:=IF([.AT206]=&quot;&quot;;&quot;&quot;;VLOOKUP([.AT206];['Base Fournisseur'.A$1:.E$300];5;0))">
            <text:p/>
          </table:table-cell>
          <table:table-cell table:style-name="ce88" table:formula="of:=IF([.AT206]=&quot;&quot;;&quot;&quot;;VLOOKUP([.AT206];['Base Fournisseur'.A$1:.D$300];4;0))">
            <text:p/>
          </table:table-cell>
          <table:table-cell table:style-name="ce50" table:formula="of:=IF([.AT206]=&quot;&quot;;&quot;&quot;;[.AX206]*[.AV206])">
            <text:p/>
          </table:table-cell>
          <table:table-cell table:style-name="ce50" table:formula="of:=IF([.AT206]=&quot;&quot;;&quot;&quot;;VLOOKUP([.AT20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07]=&quot;&quot;;&quot;&quot;;VLOOKUP([.AT207];['Base Fournisseur'.A$1:.D$300];3;0))">
            <text:p/>
          </table:table-cell>
          <table:table-cell table:style-name="ce42"/>
          <table:table-cell table:style-name="ce88" table:formula="of:=IF([.AT207]=&quot;&quot;;&quot;&quot;;VLOOKUP([.AT207];['Base Fournisseur'.A$1:.E$300];5;0))">
            <text:p/>
          </table:table-cell>
          <table:table-cell table:style-name="ce88" table:formula="of:=IF([.AT207]=&quot;&quot;;&quot;&quot;;VLOOKUP([.AT207];['Base Fournisseur'.A$1:.D$300];4;0))">
            <text:p/>
          </table:table-cell>
          <table:table-cell table:style-name="ce50" table:formula="of:=IF([.AT207]=&quot;&quot;;&quot;&quot;;[.AX207]*[.AV207])">
            <text:p/>
          </table:table-cell>
          <table:table-cell table:style-name="ce50" table:formula="of:=IF([.AT207]=&quot;&quot;;&quot;&quot;;VLOOKUP([.AT20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08]=&quot;&quot;;&quot;&quot;;VLOOKUP([.AT208];['Base Fournisseur'.A$1:.D$300];3;0))">
            <text:p/>
          </table:table-cell>
          <table:table-cell table:style-name="ce42"/>
          <table:table-cell table:style-name="ce88" table:formula="of:=IF([.AT208]=&quot;&quot;;&quot;&quot;;VLOOKUP([.AT208];['Base Fournisseur'.A$1:.E$300];5;0))">
            <text:p/>
          </table:table-cell>
          <table:table-cell table:style-name="ce88" table:formula="of:=IF([.AT208]=&quot;&quot;;&quot;&quot;;VLOOKUP([.AT208];['Base Fournisseur'.A$1:.D$300];4;0))">
            <text:p/>
          </table:table-cell>
          <table:table-cell table:style-name="ce50" table:formula="of:=IF([.AT208]=&quot;&quot;;&quot;&quot;;[.AX208]*[.AV208])">
            <text:p/>
          </table:table-cell>
          <table:table-cell table:style-name="ce50" table:formula="of:=IF([.AT208]=&quot;&quot;;&quot;&quot;;VLOOKUP([.AT20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09]=&quot;&quot;;&quot;&quot;;VLOOKUP([.AT209];['Base Fournisseur'.A$1:.D$300];3;0))">
            <text:p/>
          </table:table-cell>
          <table:table-cell table:style-name="ce42"/>
          <table:table-cell table:style-name="ce88" table:formula="of:=IF([.AT209]=&quot;&quot;;&quot;&quot;;VLOOKUP([.AT209];['Base Fournisseur'.A$1:.E$300];5;0))">
            <text:p/>
          </table:table-cell>
          <table:table-cell table:style-name="ce88" table:formula="of:=IF([.AT209]=&quot;&quot;;&quot;&quot;;VLOOKUP([.AT209];['Base Fournisseur'.A$1:.D$300];4;0))">
            <text:p/>
          </table:table-cell>
          <table:table-cell table:style-name="ce50" table:formula="of:=IF([.AT209]=&quot;&quot;;&quot;&quot;;[.AX209]*[.AV209])">
            <text:p/>
          </table:table-cell>
          <table:table-cell table:style-name="ce50" table:formula="of:=IF([.AT209]=&quot;&quot;;&quot;&quot;;VLOOKUP([.AT20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10]=&quot;&quot;;&quot;&quot;;VLOOKUP([.AT210];['Base Fournisseur'.A$1:.D$300];3;0))">
            <text:p/>
          </table:table-cell>
          <table:table-cell table:style-name="ce42"/>
          <table:table-cell table:style-name="ce88" table:formula="of:=IF([.AT210]=&quot;&quot;;&quot;&quot;;VLOOKUP([.AT210];['Base Fournisseur'.A$1:.E$300];5;0))">
            <text:p/>
          </table:table-cell>
          <table:table-cell table:style-name="ce88" table:formula="of:=IF([.AT210]=&quot;&quot;;&quot;&quot;;VLOOKUP([.AT210];['Base Fournisseur'.A$1:.D$300];4;0))">
            <text:p/>
          </table:table-cell>
          <table:table-cell table:style-name="ce50" table:formula="of:=IF([.AT210]=&quot;&quot;;&quot;&quot;;[.AX210]*[.AV210])">
            <text:p/>
          </table:table-cell>
          <table:table-cell table:style-name="ce50" table:formula="of:=IF([.AT210]=&quot;&quot;;&quot;&quot;;VLOOKUP([.AT21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11]=&quot;&quot;;&quot;&quot;;VLOOKUP([.AT211];['Base Fournisseur'.A$1:.D$300];3;0))">
            <text:p/>
          </table:table-cell>
          <table:table-cell table:style-name="ce42"/>
          <table:table-cell table:style-name="ce88" table:formula="of:=IF([.AT211]=&quot;&quot;;&quot;&quot;;VLOOKUP([.AT211];['Base Fournisseur'.A$1:.E$300];5;0))">
            <text:p/>
          </table:table-cell>
          <table:table-cell table:style-name="ce88" table:formula="of:=IF([.AT211]=&quot;&quot;;&quot;&quot;;VLOOKUP([.AT211];['Base Fournisseur'.A$1:.D$300];4;0))">
            <text:p/>
          </table:table-cell>
          <table:table-cell table:style-name="ce50" table:formula="of:=IF([.AT211]=&quot;&quot;;&quot;&quot;;[.AX211]*[.AV211])">
            <text:p/>
          </table:table-cell>
          <table:table-cell table:style-name="ce50" table:formula="of:=IF([.AT211]=&quot;&quot;;&quot;&quot;;VLOOKUP([.AT21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12]=&quot;&quot;;&quot;&quot;;VLOOKUP([.AT212];['Base Fournisseur'.A$1:.D$300];3;0))">
            <text:p/>
          </table:table-cell>
          <table:table-cell table:style-name="ce42"/>
          <table:table-cell table:style-name="ce88" table:formula="of:=IF([.AT212]=&quot;&quot;;&quot;&quot;;VLOOKUP([.AT212];['Base Fournisseur'.A$1:.E$300];5;0))">
            <text:p/>
          </table:table-cell>
          <table:table-cell table:style-name="ce88" table:formula="of:=IF([.AT212]=&quot;&quot;;&quot;&quot;;VLOOKUP([.AT212];['Base Fournisseur'.A$1:.D$300];4;0))">
            <text:p/>
          </table:table-cell>
          <table:table-cell table:style-name="ce50" table:formula="of:=IF([.AT212]=&quot;&quot;;&quot;&quot;;[.AX212]*[.AV212])">
            <text:p/>
          </table:table-cell>
          <table:table-cell table:style-name="ce50" table:formula="of:=IF([.AT212]=&quot;&quot;;&quot;&quot;;VLOOKUP([.AT21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13]=&quot;&quot;;&quot;&quot;;VLOOKUP([.AT213];['Base Fournisseur'.A$1:.D$300];3;0))">
            <text:p/>
          </table:table-cell>
          <table:table-cell table:style-name="ce42"/>
          <table:table-cell table:style-name="ce88" table:formula="of:=IF([.AT213]=&quot;&quot;;&quot;&quot;;VLOOKUP([.AT213];['Base Fournisseur'.A$1:.E$300];5;0))">
            <text:p/>
          </table:table-cell>
          <table:table-cell table:style-name="ce88" table:formula="of:=IF([.AT213]=&quot;&quot;;&quot;&quot;;VLOOKUP([.AT213];['Base Fournisseur'.A$1:.D$300];4;0))">
            <text:p/>
          </table:table-cell>
          <table:table-cell table:style-name="ce50" table:formula="of:=IF([.AT213]=&quot;&quot;;&quot;&quot;;[.AX213]*[.AV213])">
            <text:p/>
          </table:table-cell>
          <table:table-cell table:style-name="ce50" table:formula="of:=IF([.AT213]=&quot;&quot;;&quot;&quot;;VLOOKUP([.AT21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14]=&quot;&quot;;&quot;&quot;;VLOOKUP([.AT214];['Base Fournisseur'.A$1:.D$300];3;0))">
            <text:p/>
          </table:table-cell>
          <table:table-cell table:style-name="ce42"/>
          <table:table-cell table:style-name="ce88" table:formula="of:=IF([.AT214]=&quot;&quot;;&quot;&quot;;VLOOKUP([.AT214];['Base Fournisseur'.A$1:.E$300];5;0))">
            <text:p/>
          </table:table-cell>
          <table:table-cell table:style-name="ce88" table:formula="of:=IF([.AT214]=&quot;&quot;;&quot;&quot;;VLOOKUP([.AT214];['Base Fournisseur'.A$1:.D$300];4;0))">
            <text:p/>
          </table:table-cell>
          <table:table-cell table:style-name="ce50" table:formula="of:=IF([.AT214]=&quot;&quot;;&quot;&quot;;[.AX214]*[.AV214])">
            <text:p/>
          </table:table-cell>
          <table:table-cell table:style-name="ce50" table:formula="of:=IF([.AT214]=&quot;&quot;;&quot;&quot;;VLOOKUP([.AT21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15]=&quot;&quot;;&quot;&quot;;VLOOKUP([.AT215];['Base Fournisseur'.A$1:.D$300];3;0))">
            <text:p/>
          </table:table-cell>
          <table:table-cell table:style-name="ce42"/>
          <table:table-cell table:style-name="ce88" table:formula="of:=IF([.AT215]=&quot;&quot;;&quot;&quot;;VLOOKUP([.AT215];['Base Fournisseur'.A$1:.E$300];5;0))">
            <text:p/>
          </table:table-cell>
          <table:table-cell table:style-name="ce88" table:formula="of:=IF([.AT215]=&quot;&quot;;&quot;&quot;;VLOOKUP([.AT215];['Base Fournisseur'.A$1:.D$300];4;0))">
            <text:p/>
          </table:table-cell>
          <table:table-cell table:style-name="ce50" table:formula="of:=IF([.AT215]=&quot;&quot;;&quot;&quot;;[.AX215]*[.AV215])">
            <text:p/>
          </table:table-cell>
          <table:table-cell table:style-name="ce50" table:formula="of:=IF([.AT215]=&quot;&quot;;&quot;&quot;;VLOOKUP([.AT21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16]=&quot;&quot;;&quot;&quot;;VLOOKUP([.AT216];['Base Fournisseur'.A$1:.D$300];3;0))">
            <text:p/>
          </table:table-cell>
          <table:table-cell table:style-name="ce42"/>
          <table:table-cell table:style-name="ce88" table:formula="of:=IF([.AT216]=&quot;&quot;;&quot;&quot;;VLOOKUP([.AT216];['Base Fournisseur'.A$1:.E$300];5;0))">
            <text:p/>
          </table:table-cell>
          <table:table-cell table:style-name="ce88" table:formula="of:=IF([.AT216]=&quot;&quot;;&quot;&quot;;VLOOKUP([.AT216];['Base Fournisseur'.A$1:.D$300];4;0))">
            <text:p/>
          </table:table-cell>
          <table:table-cell table:style-name="ce50" table:formula="of:=IF([.AT216]=&quot;&quot;;&quot;&quot;;[.AX216]*[.AV216])">
            <text:p/>
          </table:table-cell>
          <table:table-cell table:style-name="ce50" table:formula="of:=IF([.AT216]=&quot;&quot;;&quot;&quot;;VLOOKUP([.AT21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17]=&quot;&quot;;&quot;&quot;;VLOOKUP([.AT217];['Base Fournisseur'.A$1:.D$300];3;0))">
            <text:p/>
          </table:table-cell>
          <table:table-cell table:style-name="ce42"/>
          <table:table-cell table:style-name="ce88" table:formula="of:=IF([.AT217]=&quot;&quot;;&quot;&quot;;VLOOKUP([.AT217];['Base Fournisseur'.A$1:.E$300];5;0))">
            <text:p/>
          </table:table-cell>
          <table:table-cell table:style-name="ce88" table:formula="of:=IF([.AT217]=&quot;&quot;;&quot;&quot;;VLOOKUP([.AT217];['Base Fournisseur'.A$1:.D$300];4;0))">
            <text:p/>
          </table:table-cell>
          <table:table-cell table:style-name="ce50" table:formula="of:=IF([.AT217]=&quot;&quot;;&quot;&quot;;[.AX217]*[.AV217])">
            <text:p/>
          </table:table-cell>
          <table:table-cell table:style-name="ce50" table:formula="of:=IF([.AT217]=&quot;&quot;;&quot;&quot;;VLOOKUP([.AT21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18]=&quot;&quot;;&quot;&quot;;VLOOKUP([.AT218];['Base Fournisseur'.A$1:.D$300];3;0))">
            <text:p/>
          </table:table-cell>
          <table:table-cell table:style-name="ce42"/>
          <table:table-cell table:style-name="ce88" table:formula="of:=IF([.AT218]=&quot;&quot;;&quot;&quot;;VLOOKUP([.AT218];['Base Fournisseur'.A$1:.E$300];5;0))">
            <text:p/>
          </table:table-cell>
          <table:table-cell table:style-name="ce88" table:formula="of:=IF([.AT218]=&quot;&quot;;&quot;&quot;;VLOOKUP([.AT218];['Base Fournisseur'.A$1:.D$300];4;0))">
            <text:p/>
          </table:table-cell>
          <table:table-cell table:style-name="ce50" table:formula="of:=IF([.AT218]=&quot;&quot;;&quot;&quot;;[.AX218]*[.AV218])">
            <text:p/>
          </table:table-cell>
          <table:table-cell table:style-name="ce50" table:formula="of:=IF([.AT218]=&quot;&quot;;&quot;&quot;;VLOOKUP([.AT21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19]=&quot;&quot;;&quot;&quot;;VLOOKUP([.AT219];['Base Fournisseur'.A$1:.D$300];3;0))">
            <text:p/>
          </table:table-cell>
          <table:table-cell table:style-name="ce42"/>
          <table:table-cell table:style-name="ce88" table:formula="of:=IF([.AT219]=&quot;&quot;;&quot;&quot;;VLOOKUP([.AT219];['Base Fournisseur'.A$1:.E$300];5;0))">
            <text:p/>
          </table:table-cell>
          <table:table-cell table:style-name="ce88" table:formula="of:=IF([.AT219]=&quot;&quot;;&quot;&quot;;VLOOKUP([.AT219];['Base Fournisseur'.A$1:.D$300];4;0))">
            <text:p/>
          </table:table-cell>
          <table:table-cell table:style-name="ce50" table:formula="of:=IF([.AT219]=&quot;&quot;;&quot;&quot;;[.AX219]*[.AV219])">
            <text:p/>
          </table:table-cell>
          <table:table-cell table:style-name="ce50" table:formula="of:=IF([.AT219]=&quot;&quot;;&quot;&quot;;VLOOKUP([.AT21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20]=&quot;&quot;;&quot;&quot;;VLOOKUP([.AT220];['Base Fournisseur'.A$1:.D$300];3;0))">
            <text:p/>
          </table:table-cell>
          <table:table-cell table:style-name="ce42"/>
          <table:table-cell table:style-name="ce88" table:formula="of:=IF([.AT220]=&quot;&quot;;&quot;&quot;;VLOOKUP([.AT220];['Base Fournisseur'.A$1:.E$300];5;0))">
            <text:p/>
          </table:table-cell>
          <table:table-cell table:style-name="ce88" table:formula="of:=IF([.AT220]=&quot;&quot;;&quot;&quot;;VLOOKUP([.AT220];['Base Fournisseur'.A$1:.D$300];4;0))">
            <text:p/>
          </table:table-cell>
          <table:table-cell table:style-name="ce50" table:formula="of:=IF([.AT220]=&quot;&quot;;&quot;&quot;;[.AX220]*[.AV220])">
            <text:p/>
          </table:table-cell>
          <table:table-cell table:style-name="ce50" table:formula="of:=IF([.AT220]=&quot;&quot;;&quot;&quot;;VLOOKUP([.AT22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21]=&quot;&quot;;&quot;&quot;;VLOOKUP([.AT221];['Base Fournisseur'.A$1:.D$300];3;0))">
            <text:p/>
          </table:table-cell>
          <table:table-cell table:style-name="ce42"/>
          <table:table-cell table:style-name="ce88" table:formula="of:=IF([.AT221]=&quot;&quot;;&quot;&quot;;VLOOKUP([.AT221];['Base Fournisseur'.A$1:.E$300];5;0))">
            <text:p/>
          </table:table-cell>
          <table:table-cell table:style-name="ce88" table:formula="of:=IF([.AT221]=&quot;&quot;;&quot;&quot;;VLOOKUP([.AT221];['Base Fournisseur'.A$1:.D$300];4;0))">
            <text:p/>
          </table:table-cell>
          <table:table-cell table:style-name="ce50" table:formula="of:=IF([.AT221]=&quot;&quot;;&quot;&quot;;[.AX221]*[.AV221])">
            <text:p/>
          </table:table-cell>
          <table:table-cell table:style-name="ce50" table:formula="of:=IF([.AT221]=&quot;&quot;;&quot;&quot;;VLOOKUP([.AT22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22]=&quot;&quot;;&quot;&quot;;VLOOKUP([.AT222];['Base Fournisseur'.A$1:.D$300];3;0))">
            <text:p/>
          </table:table-cell>
          <table:table-cell table:style-name="ce42"/>
          <table:table-cell table:style-name="ce88" table:formula="of:=IF([.AT222]=&quot;&quot;;&quot;&quot;;VLOOKUP([.AT222];['Base Fournisseur'.A$1:.E$300];5;0))">
            <text:p/>
          </table:table-cell>
          <table:table-cell table:style-name="ce88" table:formula="of:=IF([.AT222]=&quot;&quot;;&quot;&quot;;VLOOKUP([.AT222];['Base Fournisseur'.A$1:.D$300];4;0))">
            <text:p/>
          </table:table-cell>
          <table:table-cell table:style-name="ce50" table:formula="of:=IF([.AT222]=&quot;&quot;;&quot;&quot;;[.AX222]*[.AV222])">
            <text:p/>
          </table:table-cell>
          <table:table-cell table:style-name="ce50" table:formula="of:=IF([.AT222]=&quot;&quot;;&quot;&quot;;VLOOKUP([.AT22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23]=&quot;&quot;;&quot;&quot;;VLOOKUP([.AT223];['Base Fournisseur'.A$1:.D$300];3;0))">
            <text:p/>
          </table:table-cell>
          <table:table-cell table:style-name="ce42"/>
          <table:table-cell table:style-name="ce88" table:formula="of:=IF([.AT223]=&quot;&quot;;&quot;&quot;;VLOOKUP([.AT223];['Base Fournisseur'.A$1:.E$300];5;0))">
            <text:p/>
          </table:table-cell>
          <table:table-cell table:style-name="ce88" table:formula="of:=IF([.AT223]=&quot;&quot;;&quot;&quot;;VLOOKUP([.AT223];['Base Fournisseur'.A$1:.D$300];4;0))">
            <text:p/>
          </table:table-cell>
          <table:table-cell table:style-name="ce50" table:formula="of:=IF([.AT223]=&quot;&quot;;&quot;&quot;;[.AX223]*[.AV223])">
            <text:p/>
          </table:table-cell>
          <table:table-cell table:style-name="ce50" table:formula="of:=IF([.AT223]=&quot;&quot;;&quot;&quot;;VLOOKUP([.AT22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24]=&quot;&quot;;&quot;&quot;;VLOOKUP([.AT224];['Base Fournisseur'.A$1:.D$300];3;0))">
            <text:p/>
          </table:table-cell>
          <table:table-cell table:style-name="ce42"/>
          <table:table-cell table:style-name="ce88" table:formula="of:=IF([.AT224]=&quot;&quot;;&quot;&quot;;VLOOKUP([.AT224];['Base Fournisseur'.A$1:.E$300];5;0))">
            <text:p/>
          </table:table-cell>
          <table:table-cell table:style-name="ce88" table:formula="of:=IF([.AT224]=&quot;&quot;;&quot;&quot;;VLOOKUP([.AT224];['Base Fournisseur'.A$1:.D$300];4;0))">
            <text:p/>
          </table:table-cell>
          <table:table-cell table:style-name="ce50" table:formula="of:=IF([.AT224]=&quot;&quot;;&quot;&quot;;[.AX224]*[.AV224])">
            <text:p/>
          </table:table-cell>
          <table:table-cell table:style-name="ce50" table:formula="of:=IF([.AT224]=&quot;&quot;;&quot;&quot;;VLOOKUP([.AT22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25]=&quot;&quot;;&quot;&quot;;VLOOKUP([.AT225];['Base Fournisseur'.A$1:.D$300];3;0))">
            <text:p/>
          </table:table-cell>
          <table:table-cell table:style-name="ce42"/>
          <table:table-cell table:style-name="ce88" table:formula="of:=IF([.AT225]=&quot;&quot;;&quot;&quot;;VLOOKUP([.AT225];['Base Fournisseur'.A$1:.E$300];5;0))">
            <text:p/>
          </table:table-cell>
          <table:table-cell table:style-name="ce88" table:formula="of:=IF([.AT225]=&quot;&quot;;&quot;&quot;;VLOOKUP([.AT225];['Base Fournisseur'.A$1:.D$300];4;0))">
            <text:p/>
          </table:table-cell>
          <table:table-cell table:style-name="ce50" table:formula="of:=IF([.AT225]=&quot;&quot;;&quot;&quot;;[.AX225]*[.AV225])">
            <text:p/>
          </table:table-cell>
          <table:table-cell table:style-name="ce50" table:formula="of:=IF([.AT225]=&quot;&quot;;&quot;&quot;;VLOOKUP([.AT22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26]=&quot;&quot;;&quot;&quot;;VLOOKUP([.AT226];['Base Fournisseur'.A$1:.D$300];3;0))">
            <text:p/>
          </table:table-cell>
          <table:table-cell table:style-name="ce42"/>
          <table:table-cell table:style-name="ce88" table:formula="of:=IF([.AT226]=&quot;&quot;;&quot;&quot;;VLOOKUP([.AT226];['Base Fournisseur'.A$1:.E$300];5;0))">
            <text:p/>
          </table:table-cell>
          <table:table-cell table:style-name="ce88" table:formula="of:=IF([.AT226]=&quot;&quot;;&quot;&quot;;VLOOKUP([.AT226];['Base Fournisseur'.A$1:.D$300];4;0))">
            <text:p/>
          </table:table-cell>
          <table:table-cell table:style-name="ce50" table:formula="of:=IF([.AT226]=&quot;&quot;;&quot;&quot;;[.AX226]*[.AV226])">
            <text:p/>
          </table:table-cell>
          <table:table-cell table:style-name="ce50" table:formula="of:=IF([.AT226]=&quot;&quot;;&quot;&quot;;VLOOKUP([.AT22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27]=&quot;&quot;;&quot;&quot;;VLOOKUP([.AT227];['Base Fournisseur'.A$1:.D$300];3;0))">
            <text:p/>
          </table:table-cell>
          <table:table-cell table:style-name="ce42"/>
          <table:table-cell table:style-name="ce88" table:formula="of:=IF([.AT227]=&quot;&quot;;&quot;&quot;;VLOOKUP([.AT227];['Base Fournisseur'.A$1:.E$300];5;0))">
            <text:p/>
          </table:table-cell>
          <table:table-cell table:style-name="ce88" table:formula="of:=IF([.AT227]=&quot;&quot;;&quot;&quot;;VLOOKUP([.AT227];['Base Fournisseur'.A$1:.D$300];4;0))">
            <text:p/>
          </table:table-cell>
          <table:table-cell table:style-name="ce50" table:formula="of:=IF([.AT227]=&quot;&quot;;&quot;&quot;;[.AX227]*[.AV227])">
            <text:p/>
          </table:table-cell>
          <table:table-cell table:style-name="ce50" table:formula="of:=IF([.AT227]=&quot;&quot;;&quot;&quot;;VLOOKUP([.AT22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28]=&quot;&quot;;&quot;&quot;;VLOOKUP([.AT228];['Base Fournisseur'.A$1:.D$300];3;0))">
            <text:p/>
          </table:table-cell>
          <table:table-cell table:style-name="ce42"/>
          <table:table-cell table:style-name="ce88" table:formula="of:=IF([.AT228]=&quot;&quot;;&quot;&quot;;VLOOKUP([.AT228];['Base Fournisseur'.A$1:.E$300];5;0))">
            <text:p/>
          </table:table-cell>
          <table:table-cell table:style-name="ce88" table:formula="of:=IF([.AT228]=&quot;&quot;;&quot;&quot;;VLOOKUP([.AT228];['Base Fournisseur'.A$1:.D$300];4;0))">
            <text:p/>
          </table:table-cell>
          <table:table-cell table:style-name="ce50" table:formula="of:=IF([.AT228]=&quot;&quot;;&quot;&quot;;[.AX228]*[.AV228])">
            <text:p/>
          </table:table-cell>
          <table:table-cell table:style-name="ce50" table:formula="of:=IF([.AT228]=&quot;&quot;;&quot;&quot;;VLOOKUP([.AT22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29]=&quot;&quot;;&quot;&quot;;VLOOKUP([.AT229];['Base Fournisseur'.A$1:.D$300];3;0))">
            <text:p/>
          </table:table-cell>
          <table:table-cell table:style-name="ce42"/>
          <table:table-cell table:style-name="ce88" table:formula="of:=IF([.AT229]=&quot;&quot;;&quot;&quot;;VLOOKUP([.AT229];['Base Fournisseur'.A$1:.E$300];5;0))">
            <text:p/>
          </table:table-cell>
          <table:table-cell table:style-name="ce88" table:formula="of:=IF([.AT229]=&quot;&quot;;&quot;&quot;;VLOOKUP([.AT229];['Base Fournisseur'.A$1:.D$300];4;0))">
            <text:p/>
          </table:table-cell>
          <table:table-cell table:style-name="ce50" table:formula="of:=IF([.AT229]=&quot;&quot;;&quot;&quot;;[.AX229]*[.AV229])">
            <text:p/>
          </table:table-cell>
          <table:table-cell table:style-name="ce50" table:formula="of:=IF([.AT229]=&quot;&quot;;&quot;&quot;;VLOOKUP([.AT22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30]=&quot;&quot;;&quot;&quot;;VLOOKUP([.AT230];['Base Fournisseur'.A$1:.D$300];3;0))">
            <text:p/>
          </table:table-cell>
          <table:table-cell table:style-name="ce42"/>
          <table:table-cell table:style-name="ce88" table:formula="of:=IF([.AT230]=&quot;&quot;;&quot;&quot;;VLOOKUP([.AT230];['Base Fournisseur'.A$1:.E$300];5;0))">
            <text:p/>
          </table:table-cell>
          <table:table-cell table:style-name="ce88" table:formula="of:=IF([.AT230]=&quot;&quot;;&quot;&quot;;VLOOKUP([.AT230];['Base Fournisseur'.A$1:.D$300];4;0))">
            <text:p/>
          </table:table-cell>
          <table:table-cell table:style-name="ce50" table:formula="of:=IF([.AT230]=&quot;&quot;;&quot;&quot;;[.AX230]*[.AV230])">
            <text:p/>
          </table:table-cell>
          <table:table-cell table:style-name="ce50" table:formula="of:=IF([.AT230]=&quot;&quot;;&quot;&quot;;VLOOKUP([.AT23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31]=&quot;&quot;;&quot;&quot;;VLOOKUP([.AT231];['Base Fournisseur'.A$1:.D$300];3;0))">
            <text:p/>
          </table:table-cell>
          <table:table-cell table:style-name="ce42"/>
          <table:table-cell table:style-name="ce88" table:formula="of:=IF([.AT231]=&quot;&quot;;&quot;&quot;;VLOOKUP([.AT231];['Base Fournisseur'.A$1:.E$300];5;0))">
            <text:p/>
          </table:table-cell>
          <table:table-cell table:style-name="ce88" table:formula="of:=IF([.AT231]=&quot;&quot;;&quot;&quot;;VLOOKUP([.AT231];['Base Fournisseur'.A$1:.D$300];4;0))">
            <text:p/>
          </table:table-cell>
          <table:table-cell table:style-name="ce50" table:formula="of:=IF([.AT231]=&quot;&quot;;&quot;&quot;;[.AX231]*[.AV231])">
            <text:p/>
          </table:table-cell>
          <table:table-cell table:style-name="ce50" table:formula="of:=IF([.AT231]=&quot;&quot;;&quot;&quot;;VLOOKUP([.AT23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32]=&quot;&quot;;&quot;&quot;;VLOOKUP([.AT232];['Base Fournisseur'.A$1:.D$300];3;0))">
            <text:p/>
          </table:table-cell>
          <table:table-cell table:style-name="ce42"/>
          <table:table-cell table:style-name="ce88" table:formula="of:=IF([.AT232]=&quot;&quot;;&quot;&quot;;VLOOKUP([.AT232];['Base Fournisseur'.A$1:.E$300];5;0))">
            <text:p/>
          </table:table-cell>
          <table:table-cell table:style-name="ce88" table:formula="of:=IF([.AT232]=&quot;&quot;;&quot;&quot;;VLOOKUP([.AT232];['Base Fournisseur'.A$1:.D$300];4;0))">
            <text:p/>
          </table:table-cell>
          <table:table-cell table:style-name="ce50" table:formula="of:=IF([.AT232]=&quot;&quot;;&quot;&quot;;[.AX232]*[.AV232])">
            <text:p/>
          </table:table-cell>
          <table:table-cell table:style-name="ce50" table:formula="of:=IF([.AT232]=&quot;&quot;;&quot;&quot;;VLOOKUP([.AT23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33]=&quot;&quot;;&quot;&quot;;VLOOKUP([.AT233];['Base Fournisseur'.A$1:.D$300];3;0))">
            <text:p/>
          </table:table-cell>
          <table:table-cell table:style-name="ce42"/>
          <table:table-cell table:style-name="ce88" table:formula="of:=IF([.AT233]=&quot;&quot;;&quot;&quot;;VLOOKUP([.AT233];['Base Fournisseur'.A$1:.E$300];5;0))">
            <text:p/>
          </table:table-cell>
          <table:table-cell table:style-name="ce88" table:formula="of:=IF([.AT233]=&quot;&quot;;&quot;&quot;;VLOOKUP([.AT233];['Base Fournisseur'.A$1:.D$300];4;0))">
            <text:p/>
          </table:table-cell>
          <table:table-cell table:style-name="ce50" table:formula="of:=IF([.AT233]=&quot;&quot;;&quot;&quot;;[.AX233]*[.AV233])">
            <text:p/>
          </table:table-cell>
          <table:table-cell table:style-name="ce50" table:formula="of:=IF([.AT233]=&quot;&quot;;&quot;&quot;;VLOOKUP([.AT23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34]=&quot;&quot;;&quot;&quot;;VLOOKUP([.AT234];['Base Fournisseur'.A$1:.D$300];3;0))">
            <text:p/>
          </table:table-cell>
          <table:table-cell table:style-name="ce42"/>
          <table:table-cell table:style-name="ce88" table:formula="of:=IF([.AT234]=&quot;&quot;;&quot;&quot;;VLOOKUP([.AT234];['Base Fournisseur'.A$1:.E$300];5;0))">
            <text:p/>
          </table:table-cell>
          <table:table-cell table:style-name="ce88" table:formula="of:=IF([.AT234]=&quot;&quot;;&quot;&quot;;VLOOKUP([.AT234];['Base Fournisseur'.A$1:.D$300];4;0))">
            <text:p/>
          </table:table-cell>
          <table:table-cell table:style-name="ce50" table:formula="of:=IF([.AT234]=&quot;&quot;;&quot;&quot;;[.AX234]*[.AV234])">
            <text:p/>
          </table:table-cell>
          <table:table-cell table:style-name="ce50" table:formula="of:=IF([.AT234]=&quot;&quot;;&quot;&quot;;VLOOKUP([.AT23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35]=&quot;&quot;;&quot;&quot;;VLOOKUP([.AT235];['Base Fournisseur'.A$1:.D$300];3;0))">
            <text:p/>
          </table:table-cell>
          <table:table-cell table:style-name="ce42"/>
          <table:table-cell table:style-name="ce88" table:formula="of:=IF([.AT235]=&quot;&quot;;&quot;&quot;;VLOOKUP([.AT235];['Base Fournisseur'.A$1:.E$300];5;0))">
            <text:p/>
          </table:table-cell>
          <table:table-cell table:style-name="ce88" table:formula="of:=IF([.AT235]=&quot;&quot;;&quot;&quot;;VLOOKUP([.AT235];['Base Fournisseur'.A$1:.D$300];4;0))">
            <text:p/>
          </table:table-cell>
          <table:table-cell table:style-name="ce50" table:formula="of:=IF([.AT235]=&quot;&quot;;&quot;&quot;;[.AX235]*[.AV235])">
            <text:p/>
          </table:table-cell>
          <table:table-cell table:style-name="ce50" table:formula="of:=IF([.AT235]=&quot;&quot;;&quot;&quot;;VLOOKUP([.AT23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36]=&quot;&quot;;&quot;&quot;;VLOOKUP([.AT236];['Base Fournisseur'.A$1:.D$300];3;0))">
            <text:p/>
          </table:table-cell>
          <table:table-cell table:style-name="ce42"/>
          <table:table-cell table:style-name="ce88" table:formula="of:=IF([.AT236]=&quot;&quot;;&quot;&quot;;VLOOKUP([.AT236];['Base Fournisseur'.A$1:.E$300];5;0))">
            <text:p/>
          </table:table-cell>
          <table:table-cell table:style-name="ce88" table:formula="of:=IF([.AT236]=&quot;&quot;;&quot;&quot;;VLOOKUP([.AT236];['Base Fournisseur'.A$1:.D$300];4;0))">
            <text:p/>
          </table:table-cell>
          <table:table-cell table:style-name="ce50" table:formula="of:=IF([.AT236]=&quot;&quot;;&quot;&quot;;[.AX236]*[.AV236])">
            <text:p/>
          </table:table-cell>
          <table:table-cell table:style-name="ce50" table:formula="of:=IF([.AT236]=&quot;&quot;;&quot;&quot;;VLOOKUP([.AT23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37]=&quot;&quot;;&quot;&quot;;VLOOKUP([.AT237];['Base Fournisseur'.A$1:.D$300];3;0))">
            <text:p/>
          </table:table-cell>
          <table:table-cell table:style-name="ce42"/>
          <table:table-cell table:style-name="ce88" table:formula="of:=IF([.AT237]=&quot;&quot;;&quot;&quot;;VLOOKUP([.AT237];['Base Fournisseur'.A$1:.E$300];5;0))">
            <text:p/>
          </table:table-cell>
          <table:table-cell table:style-name="ce88" table:formula="of:=IF([.AT237]=&quot;&quot;;&quot;&quot;;VLOOKUP([.AT237];['Base Fournisseur'.A$1:.D$300];4;0))">
            <text:p/>
          </table:table-cell>
          <table:table-cell table:style-name="ce50" table:formula="of:=IF([.AT237]=&quot;&quot;;&quot;&quot;;[.AX237]*[.AV237])">
            <text:p/>
          </table:table-cell>
          <table:table-cell table:style-name="ce50" table:formula="of:=IF([.AT237]=&quot;&quot;;&quot;&quot;;VLOOKUP([.AT23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38]=&quot;&quot;;&quot;&quot;;VLOOKUP([.AT238];['Base Fournisseur'.A$1:.D$300];3;0))">
            <text:p/>
          </table:table-cell>
          <table:table-cell table:style-name="ce42"/>
          <table:table-cell table:style-name="ce88" table:formula="of:=IF([.AT238]=&quot;&quot;;&quot;&quot;;VLOOKUP([.AT238];['Base Fournisseur'.A$1:.E$300];5;0))">
            <text:p/>
          </table:table-cell>
          <table:table-cell table:style-name="ce88" table:formula="of:=IF([.AT238]=&quot;&quot;;&quot;&quot;;VLOOKUP([.AT238];['Base Fournisseur'.A$1:.D$300];4;0))">
            <text:p/>
          </table:table-cell>
          <table:table-cell table:style-name="ce50" table:formula="of:=IF([.AT238]=&quot;&quot;;&quot;&quot;;[.AX238]*[.AV238])">
            <text:p/>
          </table:table-cell>
          <table:table-cell table:style-name="ce50" table:formula="of:=IF([.AT238]=&quot;&quot;;&quot;&quot;;VLOOKUP([.AT23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39]=&quot;&quot;;&quot;&quot;;VLOOKUP([.AT239];['Base Fournisseur'.A$1:.D$300];3;0))">
            <text:p/>
          </table:table-cell>
          <table:table-cell table:style-name="ce42"/>
          <table:table-cell table:style-name="ce88" table:formula="of:=IF([.AT239]=&quot;&quot;;&quot;&quot;;VLOOKUP([.AT239];['Base Fournisseur'.A$1:.E$300];5;0))">
            <text:p/>
          </table:table-cell>
          <table:table-cell table:style-name="ce88" table:formula="of:=IF([.AT239]=&quot;&quot;;&quot;&quot;;VLOOKUP([.AT239];['Base Fournisseur'.A$1:.D$300];4;0))">
            <text:p/>
          </table:table-cell>
          <table:table-cell table:style-name="ce50" table:formula="of:=IF([.AT239]=&quot;&quot;;&quot;&quot;;[.AX239]*[.AV239])">
            <text:p/>
          </table:table-cell>
          <table:table-cell table:style-name="ce50" table:formula="of:=IF([.AT239]=&quot;&quot;;&quot;&quot;;VLOOKUP([.AT23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40]=&quot;&quot;;&quot;&quot;;VLOOKUP([.AT240];['Base Fournisseur'.A$1:.D$300];3;0))">
            <text:p/>
          </table:table-cell>
          <table:table-cell table:style-name="ce42"/>
          <table:table-cell table:style-name="ce88" table:formula="of:=IF([.AT240]=&quot;&quot;;&quot;&quot;;VLOOKUP([.AT240];['Base Fournisseur'.A$1:.E$300];5;0))">
            <text:p/>
          </table:table-cell>
          <table:table-cell table:style-name="ce88" table:formula="of:=IF([.AT240]=&quot;&quot;;&quot;&quot;;VLOOKUP([.AT240];['Base Fournisseur'.A$1:.D$300];4;0))">
            <text:p/>
          </table:table-cell>
          <table:table-cell table:style-name="ce50" table:formula="of:=IF([.AT240]=&quot;&quot;;&quot;&quot;;[.AX240]*[.AV240])">
            <text:p/>
          </table:table-cell>
          <table:table-cell table:style-name="ce50" table:formula="of:=IF([.AT240]=&quot;&quot;;&quot;&quot;;VLOOKUP([.AT24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41]=&quot;&quot;;&quot;&quot;;VLOOKUP([.AT241];['Base Fournisseur'.A$1:.D$300];3;0))">
            <text:p/>
          </table:table-cell>
          <table:table-cell table:style-name="ce42"/>
          <table:table-cell table:style-name="ce88" table:formula="of:=IF([.AT241]=&quot;&quot;;&quot;&quot;;VLOOKUP([.AT241];['Base Fournisseur'.A$1:.E$300];5;0))">
            <text:p/>
          </table:table-cell>
          <table:table-cell table:style-name="ce88" table:formula="of:=IF([.AT241]=&quot;&quot;;&quot;&quot;;VLOOKUP([.AT241];['Base Fournisseur'.A$1:.D$300];4;0))">
            <text:p/>
          </table:table-cell>
          <table:table-cell table:style-name="ce50" table:formula="of:=IF([.AT241]=&quot;&quot;;&quot;&quot;;[.AX241]*[.AV241])">
            <text:p/>
          </table:table-cell>
          <table:table-cell table:style-name="ce50" table:formula="of:=IF([.AT241]=&quot;&quot;;&quot;&quot;;VLOOKUP([.AT24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42]=&quot;&quot;;&quot;&quot;;VLOOKUP([.AT242];['Base Fournisseur'.A$1:.D$300];3;0))">
            <text:p/>
          </table:table-cell>
          <table:table-cell table:style-name="ce42"/>
          <table:table-cell table:style-name="ce88" table:formula="of:=IF([.AT242]=&quot;&quot;;&quot;&quot;;VLOOKUP([.AT242];['Base Fournisseur'.A$1:.E$300];5;0))">
            <text:p/>
          </table:table-cell>
          <table:table-cell table:style-name="ce88" table:formula="of:=IF([.AT242]=&quot;&quot;;&quot;&quot;;VLOOKUP([.AT242];['Base Fournisseur'.A$1:.D$300];4;0))">
            <text:p/>
          </table:table-cell>
          <table:table-cell table:style-name="ce50" table:formula="of:=IF([.AT242]=&quot;&quot;;&quot;&quot;;[.AX242]*[.AV242])">
            <text:p/>
          </table:table-cell>
          <table:table-cell table:style-name="ce50" table:formula="of:=IF([.AT242]=&quot;&quot;;&quot;&quot;;VLOOKUP([.AT24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43]=&quot;&quot;;&quot;&quot;;VLOOKUP([.AT243];['Base Fournisseur'.A$1:.D$300];3;0))">
            <text:p/>
          </table:table-cell>
          <table:table-cell table:style-name="ce42"/>
          <table:table-cell table:style-name="ce88" table:formula="of:=IF([.AT243]=&quot;&quot;;&quot;&quot;;VLOOKUP([.AT243];['Base Fournisseur'.A$1:.E$300];5;0))">
            <text:p/>
          </table:table-cell>
          <table:table-cell table:style-name="ce88" table:formula="of:=IF([.AT243]=&quot;&quot;;&quot;&quot;;VLOOKUP([.AT243];['Base Fournisseur'.A$1:.D$300];4;0))">
            <text:p/>
          </table:table-cell>
          <table:table-cell table:style-name="ce50" table:formula="of:=IF([.AT243]=&quot;&quot;;&quot;&quot;;[.AX243]*[.AV243])">
            <text:p/>
          </table:table-cell>
          <table:table-cell table:style-name="ce50" table:formula="of:=IF([.AT243]=&quot;&quot;;&quot;&quot;;VLOOKUP([.AT24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44]=&quot;&quot;;&quot;&quot;;VLOOKUP([.AT244];['Base Fournisseur'.A$1:.D$300];3;0))">
            <text:p/>
          </table:table-cell>
          <table:table-cell table:style-name="ce42"/>
          <table:table-cell table:style-name="ce88" table:formula="of:=IF([.AT244]=&quot;&quot;;&quot;&quot;;VLOOKUP([.AT244];['Base Fournisseur'.A$1:.E$300];5;0))">
            <text:p/>
          </table:table-cell>
          <table:table-cell table:style-name="ce88" table:formula="of:=IF([.AT244]=&quot;&quot;;&quot;&quot;;VLOOKUP([.AT244];['Base Fournisseur'.A$1:.D$300];4;0))">
            <text:p/>
          </table:table-cell>
          <table:table-cell table:style-name="ce50" table:formula="of:=IF([.AT244]=&quot;&quot;;&quot;&quot;;[.AX244]*[.AV244])">
            <text:p/>
          </table:table-cell>
          <table:table-cell table:style-name="ce50" table:formula="of:=IF([.AT244]=&quot;&quot;;&quot;&quot;;VLOOKUP([.AT24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45]=&quot;&quot;;&quot;&quot;;VLOOKUP([.AT245];['Base Fournisseur'.A$1:.D$300];3;0))">
            <text:p/>
          </table:table-cell>
          <table:table-cell table:style-name="ce42"/>
          <table:table-cell table:style-name="ce88" table:formula="of:=IF([.AT245]=&quot;&quot;;&quot;&quot;;VLOOKUP([.AT245];['Base Fournisseur'.A$1:.E$300];5;0))">
            <text:p/>
          </table:table-cell>
          <table:table-cell table:style-name="ce88" table:formula="of:=IF([.AT245]=&quot;&quot;;&quot;&quot;;VLOOKUP([.AT245];['Base Fournisseur'.A$1:.D$300];4;0))">
            <text:p/>
          </table:table-cell>
          <table:table-cell table:style-name="ce50" table:formula="of:=IF([.AT245]=&quot;&quot;;&quot;&quot;;[.AX245]*[.AV245])">
            <text:p/>
          </table:table-cell>
          <table:table-cell table:style-name="ce50" table:formula="of:=IF([.AT245]=&quot;&quot;;&quot;&quot;;VLOOKUP([.AT24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46]=&quot;&quot;;&quot;&quot;;VLOOKUP([.AT246];['Base Fournisseur'.A$1:.D$300];3;0))">
            <text:p/>
          </table:table-cell>
          <table:table-cell table:style-name="ce42"/>
          <table:table-cell table:style-name="ce88" table:formula="of:=IF([.AT246]=&quot;&quot;;&quot;&quot;;VLOOKUP([.AT246];['Base Fournisseur'.A$1:.E$300];5;0))">
            <text:p/>
          </table:table-cell>
          <table:table-cell table:style-name="ce88" table:formula="of:=IF([.AT246]=&quot;&quot;;&quot;&quot;;VLOOKUP([.AT246];['Base Fournisseur'.A$1:.D$300];4;0))">
            <text:p/>
          </table:table-cell>
          <table:table-cell table:style-name="ce50" table:formula="of:=IF([.AT246]=&quot;&quot;;&quot;&quot;;[.AX246]*[.AV246])">
            <text:p/>
          </table:table-cell>
          <table:table-cell table:style-name="ce50" table:formula="of:=IF([.AT246]=&quot;&quot;;&quot;&quot;;VLOOKUP([.AT24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47]=&quot;&quot;;&quot;&quot;;VLOOKUP([.AT247];['Base Fournisseur'.A$1:.D$300];3;0))">
            <text:p/>
          </table:table-cell>
          <table:table-cell table:style-name="ce42"/>
          <table:table-cell table:style-name="ce88" table:formula="of:=IF([.AT247]=&quot;&quot;;&quot;&quot;;VLOOKUP([.AT247];['Base Fournisseur'.A$1:.E$300];5;0))">
            <text:p/>
          </table:table-cell>
          <table:table-cell table:style-name="ce88" table:formula="of:=IF([.AT247]=&quot;&quot;;&quot;&quot;;VLOOKUP([.AT247];['Base Fournisseur'.A$1:.D$300];4;0))">
            <text:p/>
          </table:table-cell>
          <table:table-cell table:style-name="ce50" table:formula="of:=IF([.AT247]=&quot;&quot;;&quot;&quot;;[.AX247]*[.AV247])">
            <text:p/>
          </table:table-cell>
          <table:table-cell table:style-name="ce50" table:formula="of:=IF([.AT247]=&quot;&quot;;&quot;&quot;;VLOOKUP([.AT24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48]=&quot;&quot;;&quot;&quot;;VLOOKUP([.AT248];['Base Fournisseur'.A$1:.D$300];3;0))">
            <text:p/>
          </table:table-cell>
          <table:table-cell table:style-name="ce42"/>
          <table:table-cell table:style-name="ce88" table:formula="of:=IF([.AT248]=&quot;&quot;;&quot;&quot;;VLOOKUP([.AT248];['Base Fournisseur'.A$1:.E$300];5;0))">
            <text:p/>
          </table:table-cell>
          <table:table-cell table:style-name="ce88" table:formula="of:=IF([.AT248]=&quot;&quot;;&quot;&quot;;VLOOKUP([.AT248];['Base Fournisseur'.A$1:.D$300];4;0))">
            <text:p/>
          </table:table-cell>
          <table:table-cell table:style-name="ce50" table:formula="of:=IF([.AT248]=&quot;&quot;;&quot;&quot;;[.AX248]*[.AV248])">
            <text:p/>
          </table:table-cell>
          <table:table-cell table:style-name="ce50" table:formula="of:=IF([.AT248]=&quot;&quot;;&quot;&quot;;VLOOKUP([.AT24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49]=&quot;&quot;;&quot;&quot;;VLOOKUP([.AT249];['Base Fournisseur'.A$1:.D$300];3;0))">
            <text:p/>
          </table:table-cell>
          <table:table-cell table:style-name="ce42"/>
          <table:table-cell table:style-name="ce88" table:formula="of:=IF([.AT249]=&quot;&quot;;&quot;&quot;;VLOOKUP([.AT249];['Base Fournisseur'.A$1:.E$300];5;0))">
            <text:p/>
          </table:table-cell>
          <table:table-cell table:style-name="ce88" table:formula="of:=IF([.AT249]=&quot;&quot;;&quot;&quot;;VLOOKUP([.AT249];['Base Fournisseur'.A$1:.D$300];4;0))">
            <text:p/>
          </table:table-cell>
          <table:table-cell table:style-name="ce50" table:formula="of:=IF([.AT249]=&quot;&quot;;&quot;&quot;;[.AX249]*[.AV249])">
            <text:p/>
          </table:table-cell>
          <table:table-cell table:style-name="ce50" table:formula="of:=IF([.AT249]=&quot;&quot;;&quot;&quot;;VLOOKUP([.AT24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50]=&quot;&quot;;&quot;&quot;;VLOOKUP([.AT250];['Base Fournisseur'.A$1:.D$300];3;0))">
            <text:p/>
          </table:table-cell>
          <table:table-cell table:style-name="ce42"/>
          <table:table-cell table:style-name="ce88" table:formula="of:=IF([.AT250]=&quot;&quot;;&quot;&quot;;VLOOKUP([.AT250];['Base Fournisseur'.A$1:.E$300];5;0))">
            <text:p/>
          </table:table-cell>
          <table:table-cell table:style-name="ce88" table:formula="of:=IF([.AT250]=&quot;&quot;;&quot;&quot;;VLOOKUP([.AT250];['Base Fournisseur'.A$1:.D$300];4;0))">
            <text:p/>
          </table:table-cell>
          <table:table-cell table:style-name="ce50" table:formula="of:=IF([.AT250]=&quot;&quot;;&quot;&quot;;[.AX250]*[.AV250])">
            <text:p/>
          </table:table-cell>
          <table:table-cell table:style-name="ce50" table:formula="of:=IF([.AT250]=&quot;&quot;;&quot;&quot;;VLOOKUP([.AT25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51]=&quot;&quot;;&quot;&quot;;VLOOKUP([.AT251];['Base Fournisseur'.A$1:.D$300];3;0))">
            <text:p/>
          </table:table-cell>
          <table:table-cell table:style-name="ce42"/>
          <table:table-cell table:style-name="ce88" table:formula="of:=IF([.AT251]=&quot;&quot;;&quot;&quot;;VLOOKUP([.AT251];['Base Fournisseur'.A$1:.E$300];5;0))">
            <text:p/>
          </table:table-cell>
          <table:table-cell table:style-name="ce88" table:formula="of:=IF([.AT251]=&quot;&quot;;&quot;&quot;;VLOOKUP([.AT251];['Base Fournisseur'.A$1:.D$300];4;0))">
            <text:p/>
          </table:table-cell>
          <table:table-cell table:style-name="ce50" table:formula="of:=IF([.AT251]=&quot;&quot;;&quot;&quot;;[.AX251]*[.AV251])">
            <text:p/>
          </table:table-cell>
          <table:table-cell table:style-name="ce50" table:formula="of:=IF([.AT251]=&quot;&quot;;&quot;&quot;;VLOOKUP([.AT25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52]=&quot;&quot;;&quot;&quot;;VLOOKUP([.AT252];['Base Fournisseur'.A$1:.D$300];3;0))">
            <text:p/>
          </table:table-cell>
          <table:table-cell table:style-name="ce42"/>
          <table:table-cell table:style-name="ce88" table:formula="of:=IF([.AT252]=&quot;&quot;;&quot;&quot;;VLOOKUP([.AT252];['Base Fournisseur'.A$1:.E$300];5;0))">
            <text:p/>
          </table:table-cell>
          <table:table-cell table:style-name="ce88" table:formula="of:=IF([.AT252]=&quot;&quot;;&quot;&quot;;VLOOKUP([.AT252];['Base Fournisseur'.A$1:.D$300];4;0))">
            <text:p/>
          </table:table-cell>
          <table:table-cell table:style-name="ce50" table:formula="of:=IF([.AT252]=&quot;&quot;;&quot;&quot;;[.AX252]*[.AV252])">
            <text:p/>
          </table:table-cell>
          <table:table-cell table:style-name="ce50" table:formula="of:=IF([.AT252]=&quot;&quot;;&quot;&quot;;VLOOKUP([.AT25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53]=&quot;&quot;;&quot;&quot;;VLOOKUP([.AT253];['Base Fournisseur'.A$1:.D$300];3;0))">
            <text:p/>
          </table:table-cell>
          <table:table-cell table:style-name="ce42"/>
          <table:table-cell table:style-name="ce88" table:formula="of:=IF([.AT253]=&quot;&quot;;&quot;&quot;;VLOOKUP([.AT253];['Base Fournisseur'.A$1:.E$300];5;0))">
            <text:p/>
          </table:table-cell>
          <table:table-cell table:style-name="ce88" table:formula="of:=IF([.AT253]=&quot;&quot;;&quot;&quot;;VLOOKUP([.AT253];['Base Fournisseur'.A$1:.D$300];4;0))">
            <text:p/>
          </table:table-cell>
          <table:table-cell table:style-name="ce50" table:formula="of:=IF([.AT253]=&quot;&quot;;&quot;&quot;;[.AX253]*[.AV253])">
            <text:p/>
          </table:table-cell>
          <table:table-cell table:style-name="ce50" table:formula="of:=IF([.AT253]=&quot;&quot;;&quot;&quot;;VLOOKUP([.AT25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54]=&quot;&quot;;&quot;&quot;;VLOOKUP([.AT254];['Base Fournisseur'.A$1:.D$300];3;0))">
            <text:p/>
          </table:table-cell>
          <table:table-cell table:style-name="ce42"/>
          <table:table-cell table:style-name="ce88" table:formula="of:=IF([.AT254]=&quot;&quot;;&quot;&quot;;VLOOKUP([.AT254];['Base Fournisseur'.A$1:.E$300];5;0))">
            <text:p/>
          </table:table-cell>
          <table:table-cell table:style-name="ce88" table:formula="of:=IF([.AT254]=&quot;&quot;;&quot;&quot;;VLOOKUP([.AT254];['Base Fournisseur'.A$1:.D$300];4;0))">
            <text:p/>
          </table:table-cell>
          <table:table-cell table:style-name="ce50" table:formula="of:=IF([.AT254]=&quot;&quot;;&quot;&quot;;[.AX254]*[.AV254])">
            <text:p/>
          </table:table-cell>
          <table:table-cell table:style-name="ce50" table:formula="of:=IF([.AT254]=&quot;&quot;;&quot;&quot;;VLOOKUP([.AT25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55]=&quot;&quot;;&quot;&quot;;VLOOKUP([.AT255];['Base Fournisseur'.A$1:.D$300];3;0))">
            <text:p/>
          </table:table-cell>
          <table:table-cell table:style-name="ce42"/>
          <table:table-cell table:style-name="ce88" table:formula="of:=IF([.AT255]=&quot;&quot;;&quot;&quot;;VLOOKUP([.AT255];['Base Fournisseur'.A$1:.E$300];5;0))">
            <text:p/>
          </table:table-cell>
          <table:table-cell table:style-name="ce88" table:formula="of:=IF([.AT255]=&quot;&quot;;&quot;&quot;;VLOOKUP([.AT255];['Base Fournisseur'.A$1:.D$300];4;0))">
            <text:p/>
          </table:table-cell>
          <table:table-cell table:style-name="ce50" table:formula="of:=IF([.AT255]=&quot;&quot;;&quot;&quot;;[.AX255]*[.AV255])">
            <text:p/>
          </table:table-cell>
          <table:table-cell table:style-name="ce50" table:formula="of:=IF([.AT255]=&quot;&quot;;&quot;&quot;;VLOOKUP([.AT25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56]=&quot;&quot;;&quot;&quot;;VLOOKUP([.AT256];['Base Fournisseur'.A$1:.D$300];3;0))">
            <text:p/>
          </table:table-cell>
          <table:table-cell table:style-name="ce42"/>
          <table:table-cell table:style-name="ce88" table:formula="of:=IF([.AT256]=&quot;&quot;;&quot;&quot;;VLOOKUP([.AT256];['Base Fournisseur'.A$1:.E$300];5;0))">
            <text:p/>
          </table:table-cell>
          <table:table-cell table:style-name="ce88" table:formula="of:=IF([.AT256]=&quot;&quot;;&quot;&quot;;VLOOKUP([.AT256];['Base Fournisseur'.A$1:.D$300];4;0))">
            <text:p/>
          </table:table-cell>
          <table:table-cell table:style-name="ce50" table:formula="of:=IF([.AT256]=&quot;&quot;;&quot;&quot;;[.AX256]*[.AV256])">
            <text:p/>
          </table:table-cell>
          <table:table-cell table:style-name="ce50" table:formula="of:=IF([.AT256]=&quot;&quot;;&quot;&quot;;VLOOKUP([.AT25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57]=&quot;&quot;;&quot;&quot;;VLOOKUP([.AT257];['Base Fournisseur'.A$1:.D$300];3;0))">
            <text:p/>
          </table:table-cell>
          <table:table-cell table:style-name="ce42"/>
          <table:table-cell table:style-name="ce88" table:formula="of:=IF([.AT257]=&quot;&quot;;&quot;&quot;;VLOOKUP([.AT257];['Base Fournisseur'.A$1:.E$300];5;0))">
            <text:p/>
          </table:table-cell>
          <table:table-cell table:style-name="ce88" table:formula="of:=IF([.AT257]=&quot;&quot;;&quot;&quot;;VLOOKUP([.AT257];['Base Fournisseur'.A$1:.D$300];4;0))">
            <text:p/>
          </table:table-cell>
          <table:table-cell table:style-name="ce50" table:formula="of:=IF([.AT257]=&quot;&quot;;&quot;&quot;;[.AX257]*[.AV257])">
            <text:p/>
          </table:table-cell>
          <table:table-cell table:style-name="ce50" table:formula="of:=IF([.AT257]=&quot;&quot;;&quot;&quot;;VLOOKUP([.AT25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58]=&quot;&quot;;&quot;&quot;;VLOOKUP([.AT258];['Base Fournisseur'.A$1:.D$300];3;0))">
            <text:p/>
          </table:table-cell>
          <table:table-cell table:style-name="ce42"/>
          <table:table-cell table:style-name="ce88" table:formula="of:=IF([.AT258]=&quot;&quot;;&quot;&quot;;VLOOKUP([.AT258];['Base Fournisseur'.A$1:.E$300];5;0))">
            <text:p/>
          </table:table-cell>
          <table:table-cell table:style-name="ce88" table:formula="of:=IF([.AT258]=&quot;&quot;;&quot;&quot;;VLOOKUP([.AT258];['Base Fournisseur'.A$1:.D$300];4;0))">
            <text:p/>
          </table:table-cell>
          <table:table-cell table:style-name="ce50" table:formula="of:=IF([.AT258]=&quot;&quot;;&quot;&quot;;[.AX258]*[.AV258])">
            <text:p/>
          </table:table-cell>
          <table:table-cell table:style-name="ce50" table:formula="of:=IF([.AT258]=&quot;&quot;;&quot;&quot;;VLOOKUP([.AT25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59]=&quot;&quot;;&quot;&quot;;VLOOKUP([.AT259];['Base Fournisseur'.A$1:.D$300];3;0))">
            <text:p/>
          </table:table-cell>
          <table:table-cell table:style-name="ce42"/>
          <table:table-cell table:style-name="ce88" table:formula="of:=IF([.AT259]=&quot;&quot;;&quot;&quot;;VLOOKUP([.AT259];['Base Fournisseur'.A$1:.E$300];5;0))">
            <text:p/>
          </table:table-cell>
          <table:table-cell table:style-name="ce88" table:formula="of:=IF([.AT259]=&quot;&quot;;&quot;&quot;;VLOOKUP([.AT259];['Base Fournisseur'.A$1:.D$300];4;0))">
            <text:p/>
          </table:table-cell>
          <table:table-cell table:style-name="ce50" table:formula="of:=IF([.AT259]=&quot;&quot;;&quot;&quot;;[.AX259]*[.AV259])">
            <text:p/>
          </table:table-cell>
          <table:table-cell table:style-name="ce50" table:formula="of:=IF([.AT259]=&quot;&quot;;&quot;&quot;;VLOOKUP([.AT25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60]=&quot;&quot;;&quot;&quot;;VLOOKUP([.AT260];['Base Fournisseur'.A$1:.D$300];3;0))">
            <text:p/>
          </table:table-cell>
          <table:table-cell table:style-name="ce42"/>
          <table:table-cell table:style-name="ce88" table:formula="of:=IF([.AT260]=&quot;&quot;;&quot;&quot;;VLOOKUP([.AT260];['Base Fournisseur'.A$1:.E$300];5;0))">
            <text:p/>
          </table:table-cell>
          <table:table-cell table:style-name="ce88" table:formula="of:=IF([.AT260]=&quot;&quot;;&quot;&quot;;VLOOKUP([.AT260];['Base Fournisseur'.A$1:.D$300];4;0))">
            <text:p/>
          </table:table-cell>
          <table:table-cell table:style-name="ce50" table:formula="of:=IF([.AT260]=&quot;&quot;;&quot;&quot;;[.AX260]*[.AV260])">
            <text:p/>
          </table:table-cell>
          <table:table-cell table:style-name="ce50" table:formula="of:=IF([.AT260]=&quot;&quot;;&quot;&quot;;VLOOKUP([.AT26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61]=&quot;&quot;;&quot;&quot;;VLOOKUP([.AT261];['Base Fournisseur'.A$1:.D$300];3;0))">
            <text:p/>
          </table:table-cell>
          <table:table-cell table:style-name="ce42"/>
          <table:table-cell table:style-name="ce88" table:formula="of:=IF([.AT261]=&quot;&quot;;&quot;&quot;;VLOOKUP([.AT261];['Base Fournisseur'.A$1:.E$300];5;0))">
            <text:p/>
          </table:table-cell>
          <table:table-cell table:style-name="ce88" table:formula="of:=IF([.AT261]=&quot;&quot;;&quot;&quot;;VLOOKUP([.AT261];['Base Fournisseur'.A$1:.D$300];4;0))">
            <text:p/>
          </table:table-cell>
          <table:table-cell table:style-name="ce50" table:formula="of:=IF([.AT261]=&quot;&quot;;&quot;&quot;;[.AX261]*[.AV261])">
            <text:p/>
          </table:table-cell>
          <table:table-cell table:style-name="ce50" table:formula="of:=IF([.AT261]=&quot;&quot;;&quot;&quot;;VLOOKUP([.AT26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62]=&quot;&quot;;&quot;&quot;;VLOOKUP([.AT262];['Base Fournisseur'.A$1:.D$300];3;0))">
            <text:p/>
          </table:table-cell>
          <table:table-cell table:style-name="ce42"/>
          <table:table-cell table:style-name="ce88" table:formula="of:=IF([.AT262]=&quot;&quot;;&quot;&quot;;VLOOKUP([.AT262];['Base Fournisseur'.A$1:.E$300];5;0))">
            <text:p/>
          </table:table-cell>
          <table:table-cell table:style-name="ce88" table:formula="of:=IF([.AT262]=&quot;&quot;;&quot;&quot;;VLOOKUP([.AT262];['Base Fournisseur'.A$1:.D$300];4;0))">
            <text:p/>
          </table:table-cell>
          <table:table-cell table:style-name="ce50" table:formula="of:=IF([.AT262]=&quot;&quot;;&quot;&quot;;[.AX262]*[.AV262])">
            <text:p/>
          </table:table-cell>
          <table:table-cell table:style-name="ce50" table:formula="of:=IF([.AT262]=&quot;&quot;;&quot;&quot;;VLOOKUP([.AT26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63]=&quot;&quot;;&quot;&quot;;VLOOKUP([.AT263];['Base Fournisseur'.A$1:.D$300];3;0))">
            <text:p/>
          </table:table-cell>
          <table:table-cell table:style-name="ce42"/>
          <table:table-cell table:style-name="ce88" table:formula="of:=IF([.AT263]=&quot;&quot;;&quot;&quot;;VLOOKUP([.AT263];['Base Fournisseur'.A$1:.E$300];5;0))">
            <text:p/>
          </table:table-cell>
          <table:table-cell table:style-name="ce88" table:formula="of:=IF([.AT263]=&quot;&quot;;&quot;&quot;;VLOOKUP([.AT263];['Base Fournisseur'.A$1:.D$300];4;0))">
            <text:p/>
          </table:table-cell>
          <table:table-cell table:style-name="ce50" table:formula="of:=IF([.AT263]=&quot;&quot;;&quot;&quot;;[.AX263]*[.AV263])">
            <text:p/>
          </table:table-cell>
          <table:table-cell table:style-name="ce50" table:formula="of:=IF([.AT263]=&quot;&quot;;&quot;&quot;;VLOOKUP([.AT26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64]=&quot;&quot;;&quot;&quot;;VLOOKUP([.AT264];['Base Fournisseur'.A$1:.D$300];3;0))">
            <text:p/>
          </table:table-cell>
          <table:table-cell table:style-name="ce42"/>
          <table:table-cell table:style-name="ce88" table:formula="of:=IF([.AT264]=&quot;&quot;;&quot;&quot;;VLOOKUP([.AT264];['Base Fournisseur'.A$1:.E$300];5;0))">
            <text:p/>
          </table:table-cell>
          <table:table-cell table:style-name="ce88" table:formula="of:=IF([.AT264]=&quot;&quot;;&quot;&quot;;VLOOKUP([.AT264];['Base Fournisseur'.A$1:.D$300];4;0))">
            <text:p/>
          </table:table-cell>
          <table:table-cell table:style-name="ce50" table:formula="of:=IF([.AT264]=&quot;&quot;;&quot;&quot;;[.AX264]*[.AV264])">
            <text:p/>
          </table:table-cell>
          <table:table-cell table:style-name="ce50" table:formula="of:=IF([.AT264]=&quot;&quot;;&quot;&quot;;VLOOKUP([.AT26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65]=&quot;&quot;;&quot;&quot;;VLOOKUP([.AT265];['Base Fournisseur'.A$1:.D$300];3;0))">
            <text:p/>
          </table:table-cell>
          <table:table-cell table:style-name="ce42"/>
          <table:table-cell table:style-name="ce88" table:formula="of:=IF([.AT265]=&quot;&quot;;&quot;&quot;;VLOOKUP([.AT265];['Base Fournisseur'.A$1:.E$300];5;0))">
            <text:p/>
          </table:table-cell>
          <table:table-cell table:style-name="ce88" table:formula="of:=IF([.AT265]=&quot;&quot;;&quot;&quot;;VLOOKUP([.AT265];['Base Fournisseur'.A$1:.D$300];4;0))">
            <text:p/>
          </table:table-cell>
          <table:table-cell table:style-name="ce50" table:formula="of:=IF([.AT265]=&quot;&quot;;&quot;&quot;;[.AX265]*[.AV265])">
            <text:p/>
          </table:table-cell>
          <table:table-cell table:style-name="ce50" table:formula="of:=IF([.AT265]=&quot;&quot;;&quot;&quot;;VLOOKUP([.AT26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66]=&quot;&quot;;&quot;&quot;;VLOOKUP([.AT266];['Base Fournisseur'.A$1:.D$300];3;0))">
            <text:p/>
          </table:table-cell>
          <table:table-cell table:style-name="ce42"/>
          <table:table-cell table:style-name="ce88" table:formula="of:=IF([.AT266]=&quot;&quot;;&quot;&quot;;VLOOKUP([.AT266];['Base Fournisseur'.A$1:.E$300];5;0))">
            <text:p/>
          </table:table-cell>
          <table:table-cell table:style-name="ce88" table:formula="of:=IF([.AT266]=&quot;&quot;;&quot;&quot;;VLOOKUP([.AT266];['Base Fournisseur'.A$1:.D$300];4;0))">
            <text:p/>
          </table:table-cell>
          <table:table-cell table:style-name="ce50" table:formula="of:=IF([.AT266]=&quot;&quot;;&quot;&quot;;[.AX266]*[.AV266])">
            <text:p/>
          </table:table-cell>
          <table:table-cell table:style-name="ce50" table:formula="of:=IF([.AT266]=&quot;&quot;;&quot;&quot;;VLOOKUP([.AT26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67]=&quot;&quot;;&quot;&quot;;VLOOKUP([.AT267];['Base Fournisseur'.A$1:.D$300];3;0))">
            <text:p/>
          </table:table-cell>
          <table:table-cell table:style-name="ce42"/>
          <table:table-cell table:style-name="ce88" table:formula="of:=IF([.AT267]=&quot;&quot;;&quot;&quot;;VLOOKUP([.AT267];['Base Fournisseur'.A$1:.E$300];5;0))">
            <text:p/>
          </table:table-cell>
          <table:table-cell table:style-name="ce88" table:formula="of:=IF([.AT267]=&quot;&quot;;&quot;&quot;;VLOOKUP([.AT267];['Base Fournisseur'.A$1:.D$300];4;0))">
            <text:p/>
          </table:table-cell>
          <table:table-cell table:style-name="ce50" table:formula="of:=IF([.AT267]=&quot;&quot;;&quot;&quot;;[.AX267]*[.AV267])">
            <text:p/>
          </table:table-cell>
          <table:table-cell table:style-name="ce50" table:formula="of:=IF([.AT267]=&quot;&quot;;&quot;&quot;;VLOOKUP([.AT26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68]=&quot;&quot;;&quot;&quot;;VLOOKUP([.AT268];['Base Fournisseur'.A$1:.D$300];3;0))">
            <text:p/>
          </table:table-cell>
          <table:table-cell table:style-name="ce42"/>
          <table:table-cell table:style-name="ce88" table:formula="of:=IF([.AT268]=&quot;&quot;;&quot;&quot;;VLOOKUP([.AT268];['Base Fournisseur'.A$1:.E$300];5;0))">
            <text:p/>
          </table:table-cell>
          <table:table-cell table:style-name="ce88" table:formula="of:=IF([.AT268]=&quot;&quot;;&quot;&quot;;VLOOKUP([.AT268];['Base Fournisseur'.A$1:.D$300];4;0))">
            <text:p/>
          </table:table-cell>
          <table:table-cell table:style-name="ce50" table:formula="of:=IF([.AT268]=&quot;&quot;;&quot;&quot;;[.AX268]*[.AV268])">
            <text:p/>
          </table:table-cell>
          <table:table-cell table:style-name="ce50" table:formula="of:=IF([.AT268]=&quot;&quot;;&quot;&quot;;VLOOKUP([.AT26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69]=&quot;&quot;;&quot;&quot;;VLOOKUP([.AT269];['Base Fournisseur'.A$1:.D$300];3;0))">
            <text:p/>
          </table:table-cell>
          <table:table-cell table:style-name="ce42"/>
          <table:table-cell table:style-name="ce88" table:formula="of:=IF([.AT269]=&quot;&quot;;&quot;&quot;;VLOOKUP([.AT269];['Base Fournisseur'.A$1:.E$300];5;0))">
            <text:p/>
          </table:table-cell>
          <table:table-cell table:style-name="ce88" table:formula="of:=IF([.AT269]=&quot;&quot;;&quot;&quot;;VLOOKUP([.AT269];['Base Fournisseur'.A$1:.D$300];4;0))">
            <text:p/>
          </table:table-cell>
          <table:table-cell table:style-name="ce50" table:formula="of:=IF([.AT269]=&quot;&quot;;&quot;&quot;;[.AX269]*[.AV269])">
            <text:p/>
          </table:table-cell>
          <table:table-cell table:style-name="ce50" table:formula="of:=IF([.AT269]=&quot;&quot;;&quot;&quot;;VLOOKUP([.AT26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70]=&quot;&quot;;&quot;&quot;;VLOOKUP([.AT270];['Base Fournisseur'.A$1:.D$300];3;0))">
            <text:p/>
          </table:table-cell>
          <table:table-cell table:style-name="ce42"/>
          <table:table-cell table:style-name="ce88" table:formula="of:=IF([.AT270]=&quot;&quot;;&quot;&quot;;VLOOKUP([.AT270];['Base Fournisseur'.A$1:.E$300];5;0))">
            <text:p/>
          </table:table-cell>
          <table:table-cell table:style-name="ce88" table:formula="of:=IF([.AT270]=&quot;&quot;;&quot;&quot;;VLOOKUP([.AT270];['Base Fournisseur'.A$1:.D$300];4;0))">
            <text:p/>
          </table:table-cell>
          <table:table-cell table:style-name="ce50" table:formula="of:=IF([.AT270]=&quot;&quot;;&quot;&quot;;[.AX270]*[.AV270])">
            <text:p/>
          </table:table-cell>
          <table:table-cell table:style-name="ce50" table:formula="of:=IF([.AT270]=&quot;&quot;;&quot;&quot;;VLOOKUP([.AT27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71]=&quot;&quot;;&quot;&quot;;VLOOKUP([.AT271];['Base Fournisseur'.A$1:.D$300];3;0))">
            <text:p/>
          </table:table-cell>
          <table:table-cell table:style-name="ce42"/>
          <table:table-cell table:style-name="ce88" table:formula="of:=IF([.AT271]=&quot;&quot;;&quot;&quot;;VLOOKUP([.AT271];['Base Fournisseur'.A$1:.E$300];5;0))">
            <text:p/>
          </table:table-cell>
          <table:table-cell table:style-name="ce88" table:formula="of:=IF([.AT271]=&quot;&quot;;&quot;&quot;;VLOOKUP([.AT271];['Base Fournisseur'.A$1:.D$300];4;0))">
            <text:p/>
          </table:table-cell>
          <table:table-cell table:style-name="ce50" table:formula="of:=IF([.AT271]=&quot;&quot;;&quot;&quot;;[.AX271]*[.AV271])">
            <text:p/>
          </table:table-cell>
          <table:table-cell table:style-name="ce50" table:formula="of:=IF([.AT271]=&quot;&quot;;&quot;&quot;;VLOOKUP([.AT27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72]=&quot;&quot;;&quot;&quot;;VLOOKUP([.AT272];['Base Fournisseur'.A$1:.D$300];3;0))">
            <text:p/>
          </table:table-cell>
          <table:table-cell table:style-name="ce42"/>
          <table:table-cell table:style-name="ce88" table:formula="of:=IF([.AT272]=&quot;&quot;;&quot;&quot;;VLOOKUP([.AT272];['Base Fournisseur'.A$1:.E$300];5;0))">
            <text:p/>
          </table:table-cell>
          <table:table-cell table:style-name="ce88" table:formula="of:=IF([.AT272]=&quot;&quot;;&quot;&quot;;VLOOKUP([.AT272];['Base Fournisseur'.A$1:.D$300];4;0))">
            <text:p/>
          </table:table-cell>
          <table:table-cell table:style-name="ce50" table:formula="of:=IF([.AT272]=&quot;&quot;;&quot;&quot;;[.AX272]*[.AV272])">
            <text:p/>
          </table:table-cell>
          <table:table-cell table:style-name="ce50" table:formula="of:=IF([.AT272]=&quot;&quot;;&quot;&quot;;VLOOKUP([.AT27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73]=&quot;&quot;;&quot;&quot;;VLOOKUP([.AT273];['Base Fournisseur'.A$1:.D$300];3;0))">
            <text:p/>
          </table:table-cell>
          <table:table-cell table:style-name="ce42"/>
          <table:table-cell table:style-name="ce88" table:formula="of:=IF([.AT273]=&quot;&quot;;&quot;&quot;;VLOOKUP([.AT273];['Base Fournisseur'.A$1:.E$300];5;0))">
            <text:p/>
          </table:table-cell>
          <table:table-cell table:style-name="ce88" table:formula="of:=IF([.AT273]=&quot;&quot;;&quot;&quot;;VLOOKUP([.AT273];['Base Fournisseur'.A$1:.D$300];4;0))">
            <text:p/>
          </table:table-cell>
          <table:table-cell table:style-name="ce50" table:formula="of:=IF([.AT273]=&quot;&quot;;&quot;&quot;;[.AX273]*[.AV273])">
            <text:p/>
          </table:table-cell>
          <table:table-cell table:style-name="ce50" table:formula="of:=IF([.AT273]=&quot;&quot;;&quot;&quot;;VLOOKUP([.AT27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74]=&quot;&quot;;&quot;&quot;;VLOOKUP([.AT274];['Base Fournisseur'.A$1:.D$300];3;0))">
            <text:p/>
          </table:table-cell>
          <table:table-cell table:style-name="ce42"/>
          <table:table-cell table:style-name="ce88" table:formula="of:=IF([.AT274]=&quot;&quot;;&quot;&quot;;VLOOKUP([.AT274];['Base Fournisseur'.A$1:.E$300];5;0))">
            <text:p/>
          </table:table-cell>
          <table:table-cell table:style-name="ce88" table:formula="of:=IF([.AT274]=&quot;&quot;;&quot;&quot;;VLOOKUP([.AT274];['Base Fournisseur'.A$1:.D$300];4;0))">
            <text:p/>
          </table:table-cell>
          <table:table-cell table:style-name="ce50" table:formula="of:=IF([.AT274]=&quot;&quot;;&quot;&quot;;[.AX274]*[.AV274])">
            <text:p/>
          </table:table-cell>
          <table:table-cell table:style-name="ce50" table:formula="of:=IF([.AT274]=&quot;&quot;;&quot;&quot;;VLOOKUP([.AT27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75]=&quot;&quot;;&quot;&quot;;VLOOKUP([.AT275];['Base Fournisseur'.A$1:.D$300];3;0))">
            <text:p/>
          </table:table-cell>
          <table:table-cell table:style-name="ce42"/>
          <table:table-cell table:style-name="ce88" table:formula="of:=IF([.AT275]=&quot;&quot;;&quot;&quot;;VLOOKUP([.AT275];['Base Fournisseur'.A$1:.E$300];5;0))">
            <text:p/>
          </table:table-cell>
          <table:table-cell table:style-name="ce88" table:formula="of:=IF([.AT275]=&quot;&quot;;&quot;&quot;;VLOOKUP([.AT275];['Base Fournisseur'.A$1:.D$300];4;0))">
            <text:p/>
          </table:table-cell>
          <table:table-cell table:style-name="ce50" table:formula="of:=IF([.AT275]=&quot;&quot;;&quot;&quot;;[.AX275]*[.AV275])">
            <text:p/>
          </table:table-cell>
          <table:table-cell table:style-name="ce50" table:formula="of:=IF([.AT275]=&quot;&quot;;&quot;&quot;;VLOOKUP([.AT27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76]=&quot;&quot;;&quot;&quot;;VLOOKUP([.AT276];['Base Fournisseur'.A$1:.D$300];3;0))">
            <text:p/>
          </table:table-cell>
          <table:table-cell table:style-name="ce42"/>
          <table:table-cell table:style-name="ce88" table:formula="of:=IF([.AT276]=&quot;&quot;;&quot;&quot;;VLOOKUP([.AT276];['Base Fournisseur'.A$1:.E$300];5;0))">
            <text:p/>
          </table:table-cell>
          <table:table-cell table:style-name="ce88" table:formula="of:=IF([.AT276]=&quot;&quot;;&quot;&quot;;VLOOKUP([.AT276];['Base Fournisseur'.A$1:.D$300];4;0))">
            <text:p/>
          </table:table-cell>
          <table:table-cell table:style-name="ce50" table:formula="of:=IF([.AT276]=&quot;&quot;;&quot;&quot;;[.AX276]*[.AV276])">
            <text:p/>
          </table:table-cell>
          <table:table-cell table:style-name="ce50" table:formula="of:=IF([.AT276]=&quot;&quot;;&quot;&quot;;VLOOKUP([.AT27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77]=&quot;&quot;;&quot;&quot;;VLOOKUP([.AT277];['Base Fournisseur'.A$1:.D$300];3;0))">
            <text:p/>
          </table:table-cell>
          <table:table-cell table:style-name="ce42"/>
          <table:table-cell table:style-name="ce88" table:formula="of:=IF([.AT277]=&quot;&quot;;&quot;&quot;;VLOOKUP([.AT277];['Base Fournisseur'.A$1:.E$300];5;0))">
            <text:p/>
          </table:table-cell>
          <table:table-cell table:style-name="ce88" table:formula="of:=IF([.AT277]=&quot;&quot;;&quot;&quot;;VLOOKUP([.AT277];['Base Fournisseur'.A$1:.D$300];4;0))">
            <text:p/>
          </table:table-cell>
          <table:table-cell table:style-name="ce50" table:formula="of:=IF([.AT277]=&quot;&quot;;&quot;&quot;;[.AX277]*[.AV277])">
            <text:p/>
          </table:table-cell>
          <table:table-cell table:style-name="ce50" table:formula="of:=IF([.AT277]=&quot;&quot;;&quot;&quot;;VLOOKUP([.AT27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78]=&quot;&quot;;&quot;&quot;;VLOOKUP([.AT278];['Base Fournisseur'.A$1:.D$300];3;0))">
            <text:p/>
          </table:table-cell>
          <table:table-cell table:style-name="ce42"/>
          <table:table-cell table:style-name="ce88" table:formula="of:=IF([.AT278]=&quot;&quot;;&quot;&quot;;VLOOKUP([.AT278];['Base Fournisseur'.A$1:.E$300];5;0))">
            <text:p/>
          </table:table-cell>
          <table:table-cell table:style-name="ce88" table:formula="of:=IF([.AT278]=&quot;&quot;;&quot;&quot;;VLOOKUP([.AT278];['Base Fournisseur'.A$1:.D$300];4;0))">
            <text:p/>
          </table:table-cell>
          <table:table-cell table:style-name="ce50" table:formula="of:=IF([.AT278]=&quot;&quot;;&quot;&quot;;[.AX278]*[.AV278])">
            <text:p/>
          </table:table-cell>
          <table:table-cell table:style-name="ce50" table:formula="of:=IF([.AT278]=&quot;&quot;;&quot;&quot;;VLOOKUP([.AT27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79]=&quot;&quot;;&quot;&quot;;VLOOKUP([.AT279];['Base Fournisseur'.A$1:.D$300];3;0))">
            <text:p/>
          </table:table-cell>
          <table:table-cell table:style-name="ce42"/>
          <table:table-cell table:style-name="ce88" table:formula="of:=IF([.AT279]=&quot;&quot;;&quot;&quot;;VLOOKUP([.AT279];['Base Fournisseur'.A$1:.E$300];5;0))">
            <text:p/>
          </table:table-cell>
          <table:table-cell table:style-name="ce88" table:formula="of:=IF([.AT279]=&quot;&quot;;&quot;&quot;;VLOOKUP([.AT279];['Base Fournisseur'.A$1:.D$300];4;0))">
            <text:p/>
          </table:table-cell>
          <table:table-cell table:style-name="ce50" table:formula="of:=IF([.AT279]=&quot;&quot;;&quot;&quot;;[.AX279]*[.AV279])">
            <text:p/>
          </table:table-cell>
          <table:table-cell table:style-name="ce50" table:formula="of:=IF([.AT279]=&quot;&quot;;&quot;&quot;;VLOOKUP([.AT27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80]=&quot;&quot;;&quot;&quot;;VLOOKUP([.AT280];['Base Fournisseur'.A$1:.D$300];3;0))">
            <text:p/>
          </table:table-cell>
          <table:table-cell table:style-name="ce42"/>
          <table:table-cell table:style-name="ce88" table:formula="of:=IF([.AT280]=&quot;&quot;;&quot;&quot;;VLOOKUP([.AT280];['Base Fournisseur'.A$1:.E$300];5;0))">
            <text:p/>
          </table:table-cell>
          <table:table-cell table:style-name="ce88" table:formula="of:=IF([.AT280]=&quot;&quot;;&quot;&quot;;VLOOKUP([.AT280];['Base Fournisseur'.A$1:.D$300];4;0))">
            <text:p/>
          </table:table-cell>
          <table:table-cell table:style-name="ce50" table:formula="of:=IF([.AT280]=&quot;&quot;;&quot;&quot;;[.AX280]*[.AV280])">
            <text:p/>
          </table:table-cell>
          <table:table-cell table:style-name="ce50" table:formula="of:=IF([.AT280]=&quot;&quot;;&quot;&quot;;VLOOKUP([.AT28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81]=&quot;&quot;;&quot;&quot;;VLOOKUP([.AT281];['Base Fournisseur'.A$1:.D$300];3;0))">
            <text:p/>
          </table:table-cell>
          <table:table-cell table:style-name="ce42"/>
          <table:table-cell table:style-name="ce88" table:formula="of:=IF([.AT281]=&quot;&quot;;&quot;&quot;;VLOOKUP([.AT281];['Base Fournisseur'.A$1:.E$300];5;0))">
            <text:p/>
          </table:table-cell>
          <table:table-cell table:style-name="ce88" table:formula="of:=IF([.AT281]=&quot;&quot;;&quot;&quot;;VLOOKUP([.AT281];['Base Fournisseur'.A$1:.D$300];4;0))">
            <text:p/>
          </table:table-cell>
          <table:table-cell table:style-name="ce50" table:formula="of:=IF([.AT281]=&quot;&quot;;&quot;&quot;;[.AX281]*[.AV281])">
            <text:p/>
          </table:table-cell>
          <table:table-cell table:style-name="ce50" table:formula="of:=IF([.AT281]=&quot;&quot;;&quot;&quot;;VLOOKUP([.AT28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82]=&quot;&quot;;&quot;&quot;;VLOOKUP([.AT282];['Base Fournisseur'.A$1:.D$300];3;0))">
            <text:p/>
          </table:table-cell>
          <table:table-cell table:style-name="ce42"/>
          <table:table-cell table:style-name="ce88" table:formula="of:=IF([.AT282]=&quot;&quot;;&quot;&quot;;VLOOKUP([.AT282];['Base Fournisseur'.A$1:.E$300];5;0))">
            <text:p/>
          </table:table-cell>
          <table:table-cell table:style-name="ce88" table:formula="of:=IF([.AT282]=&quot;&quot;;&quot;&quot;;VLOOKUP([.AT282];['Base Fournisseur'.A$1:.D$300];4;0))">
            <text:p/>
          </table:table-cell>
          <table:table-cell table:style-name="ce50" table:formula="of:=IF([.AT282]=&quot;&quot;;&quot;&quot;;[.AX282]*[.AV282])">
            <text:p/>
          </table:table-cell>
          <table:table-cell table:style-name="ce50" table:formula="of:=IF([.AT282]=&quot;&quot;;&quot;&quot;;VLOOKUP([.AT282];['Base Fournisseur'.A$1:.D$300];2;0))">
            <text:p/>
          </table:table-cell>
          <table:table-cell/>
          <table:table-cell table:style-name="Default" table:number-columns-repeated="4"/>
          <table:table-cell table:number-columns-repeated="967"/>
        </table:table-row>
        <table:table-row table:style-name="ro12">
          <table:table-cell table:number-columns-repeated="45"/>
          <table:table-cell table:style-name="ce84"/>
          <table:table-cell table:style-name="ce50" table:formula="of:=IF([.AT283]=&quot;&quot;;&quot;&quot;;VLOOKUP([.AT283];['Base Fournisseur'.A$1:.D$300];3;0))">
            <text:p/>
          </table:table-cell>
          <table:table-cell table:style-name="ce42"/>
          <table:table-cell table:style-name="ce88" table:formula="of:=IF([.AT283]=&quot;&quot;;&quot;&quot;;VLOOKUP([.AT283];['Base Fournisseur'.A$1:.E$300];5;0))">
            <text:p/>
          </table:table-cell>
          <table:table-cell table:style-name="ce88" table:formula="of:=IF([.AT283]=&quot;&quot;;&quot;&quot;;VLOOKUP([.AT283];['Base Fournisseur'.A$1:.D$300];4;0))">
            <text:p/>
          </table:table-cell>
          <table:table-cell table:style-name="ce50" table:formula="of:=IF([.AT283]=&quot;&quot;;&quot;&quot;;[.AX283]*[.AV283])">
            <text:p/>
          </table:table-cell>
          <table:table-cell table:style-name="ce50" table:formula="of:=IF([.AT283]=&quot;&quot;;&quot;&quot;;VLOOKUP([.AT28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84]=&quot;&quot;;&quot;&quot;;VLOOKUP([.AT284];['Base Fournisseur'.A$1:.D$300];3;0))">
            <text:p/>
          </table:table-cell>
          <table:table-cell table:style-name="ce42"/>
          <table:table-cell table:style-name="ce88" table:formula="of:=IF([.AT284]=&quot;&quot;;&quot;&quot;;VLOOKUP([.AT284];['Base Fournisseur'.A$1:.E$300];5;0))">
            <text:p/>
          </table:table-cell>
          <table:table-cell table:style-name="ce88" table:formula="of:=IF([.AT284]=&quot;&quot;;&quot;&quot;;VLOOKUP([.AT284];['Base Fournisseur'.A$1:.D$300];4;0))">
            <text:p/>
          </table:table-cell>
          <table:table-cell table:style-name="ce50" table:formula="of:=IF([.AT284]=&quot;&quot;;&quot;&quot;;[.AX284]*[.AV284])">
            <text:p/>
          </table:table-cell>
          <table:table-cell table:style-name="ce50" table:formula="of:=IF([.AT284]=&quot;&quot;;&quot;&quot;;VLOOKUP([.AT28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85]=&quot;&quot;;&quot;&quot;;VLOOKUP([.AT285];['Base Fournisseur'.A$1:.D$300];3;0))">
            <text:p/>
          </table:table-cell>
          <table:table-cell table:style-name="ce42"/>
          <table:table-cell table:style-name="ce88" table:formula="of:=IF([.AT285]=&quot;&quot;;&quot;&quot;;VLOOKUP([.AT285];['Base Fournisseur'.A$1:.E$300];5;0))">
            <text:p/>
          </table:table-cell>
          <table:table-cell table:style-name="ce88" table:formula="of:=IF([.AT285]=&quot;&quot;;&quot;&quot;;VLOOKUP([.AT285];['Base Fournisseur'.A$1:.D$300];4;0))">
            <text:p/>
          </table:table-cell>
          <table:table-cell table:style-name="ce50" table:formula="of:=IF([.AT285]=&quot;&quot;;&quot;&quot;;[.AX285]*[.AV285])">
            <text:p/>
          </table:table-cell>
          <table:table-cell table:style-name="ce50" table:formula="of:=IF([.AT285]=&quot;&quot;;&quot;&quot;;VLOOKUP([.AT28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86]=&quot;&quot;;&quot;&quot;;VLOOKUP([.AT286];['Base Fournisseur'.A$1:.D$300];3;0))">
            <text:p/>
          </table:table-cell>
          <table:table-cell table:style-name="ce42"/>
          <table:table-cell table:style-name="ce88" table:formula="of:=IF([.AT286]=&quot;&quot;;&quot;&quot;;VLOOKUP([.AT286];['Base Fournisseur'.A$1:.E$300];5;0))">
            <text:p/>
          </table:table-cell>
          <table:table-cell table:style-name="ce88" table:formula="of:=IF([.AT286]=&quot;&quot;;&quot;&quot;;VLOOKUP([.AT286];['Base Fournisseur'.A$1:.D$300];4;0))">
            <text:p/>
          </table:table-cell>
          <table:table-cell table:style-name="ce50" table:formula="of:=IF([.AT286]=&quot;&quot;;&quot;&quot;;[.AX286]*[.AV286])">
            <text:p/>
          </table:table-cell>
          <table:table-cell table:style-name="ce50" table:formula="of:=IF([.AT286]=&quot;&quot;;&quot;&quot;;VLOOKUP([.AT28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87]=&quot;&quot;;&quot;&quot;;VLOOKUP([.AT287];['Base Fournisseur'.A$1:.D$300];3;0))">
            <text:p/>
          </table:table-cell>
          <table:table-cell table:style-name="ce42"/>
          <table:table-cell table:style-name="ce88" table:formula="of:=IF([.AT287]=&quot;&quot;;&quot;&quot;;VLOOKUP([.AT287];['Base Fournisseur'.A$1:.E$300];5;0))">
            <text:p/>
          </table:table-cell>
          <table:table-cell table:style-name="ce88" table:formula="of:=IF([.AT287]=&quot;&quot;;&quot;&quot;;VLOOKUP([.AT287];['Base Fournisseur'.A$1:.D$300];4;0))">
            <text:p/>
          </table:table-cell>
          <table:table-cell table:style-name="ce50" table:formula="of:=IF([.AT287]=&quot;&quot;;&quot;&quot;;[.AX287]*[.AV287])">
            <text:p/>
          </table:table-cell>
          <table:table-cell table:style-name="ce50" table:formula="of:=IF([.AT287]=&quot;&quot;;&quot;&quot;;VLOOKUP([.AT28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88]=&quot;&quot;;&quot;&quot;;VLOOKUP([.AT288];['Base Fournisseur'.A$1:.D$300];3;0))">
            <text:p/>
          </table:table-cell>
          <table:table-cell table:style-name="ce42"/>
          <table:table-cell table:style-name="ce88" table:formula="of:=IF([.AT288]=&quot;&quot;;&quot;&quot;;VLOOKUP([.AT288];['Base Fournisseur'.A$1:.E$300];5;0))">
            <text:p/>
          </table:table-cell>
          <table:table-cell table:style-name="ce88" table:formula="of:=IF([.AT288]=&quot;&quot;;&quot;&quot;;VLOOKUP([.AT288];['Base Fournisseur'.A$1:.D$300];4;0))">
            <text:p/>
          </table:table-cell>
          <table:table-cell table:style-name="ce50" table:formula="of:=IF([.AT288]=&quot;&quot;;&quot;&quot;;[.AX288]*[.AV288])">
            <text:p/>
          </table:table-cell>
          <table:table-cell table:style-name="ce50" table:formula="of:=IF([.AT288]=&quot;&quot;;&quot;&quot;;VLOOKUP([.AT28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89]=&quot;&quot;;&quot;&quot;;VLOOKUP([.AT289];['Base Fournisseur'.A$1:.D$300];3;0))">
            <text:p/>
          </table:table-cell>
          <table:table-cell table:style-name="ce42"/>
          <table:table-cell table:style-name="ce88" table:formula="of:=IF([.AT289]=&quot;&quot;;&quot;&quot;;VLOOKUP([.AT289];['Base Fournisseur'.A$1:.E$300];5;0))">
            <text:p/>
          </table:table-cell>
          <table:table-cell table:style-name="ce88" table:formula="of:=IF([.AT289]=&quot;&quot;;&quot;&quot;;VLOOKUP([.AT289];['Base Fournisseur'.A$1:.D$300];4;0))">
            <text:p/>
          </table:table-cell>
          <table:table-cell table:style-name="ce50" table:formula="of:=IF([.AT289]=&quot;&quot;;&quot;&quot;;[.AX289]*[.AV289])">
            <text:p/>
          </table:table-cell>
          <table:table-cell table:style-name="ce50" table:formula="of:=IF([.AT289]=&quot;&quot;;&quot;&quot;;VLOOKUP([.AT28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90]=&quot;&quot;;&quot;&quot;;VLOOKUP([.AT290];['Base Fournisseur'.A$1:.D$300];3;0))">
            <text:p/>
          </table:table-cell>
          <table:table-cell table:style-name="ce42"/>
          <table:table-cell table:style-name="ce88" table:formula="of:=IF([.AT290]=&quot;&quot;;&quot;&quot;;VLOOKUP([.AT290];['Base Fournisseur'.A$1:.E$300];5;0))">
            <text:p/>
          </table:table-cell>
          <table:table-cell table:style-name="ce88" table:formula="of:=IF([.AT290]=&quot;&quot;;&quot;&quot;;VLOOKUP([.AT290];['Base Fournisseur'.A$1:.D$300];4;0))">
            <text:p/>
          </table:table-cell>
          <table:table-cell table:style-name="ce50" table:formula="of:=IF([.AT290]=&quot;&quot;;&quot;&quot;;[.AX290]*[.AV290])">
            <text:p/>
          </table:table-cell>
          <table:table-cell table:style-name="ce50" table:formula="of:=IF([.AT290]=&quot;&quot;;&quot;&quot;;VLOOKUP([.AT29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91]=&quot;&quot;;&quot;&quot;;VLOOKUP([.AT291];['Base Fournisseur'.A$1:.D$300];3;0))">
            <text:p/>
          </table:table-cell>
          <table:table-cell table:style-name="ce42"/>
          <table:table-cell table:style-name="ce88" table:formula="of:=IF([.AT291]=&quot;&quot;;&quot;&quot;;VLOOKUP([.AT291];['Base Fournisseur'.A$1:.E$300];5;0))">
            <text:p/>
          </table:table-cell>
          <table:table-cell table:style-name="ce88" table:formula="of:=IF([.AT291]=&quot;&quot;;&quot;&quot;;VLOOKUP([.AT291];['Base Fournisseur'.A$1:.D$300];4;0))">
            <text:p/>
          </table:table-cell>
          <table:table-cell table:style-name="ce50" table:formula="of:=IF([.AT291]=&quot;&quot;;&quot;&quot;;[.AX291]*[.AV291])">
            <text:p/>
          </table:table-cell>
          <table:table-cell table:style-name="ce50" table:formula="of:=IF([.AT291]=&quot;&quot;;&quot;&quot;;VLOOKUP([.AT29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92]=&quot;&quot;;&quot;&quot;;VLOOKUP([.AT292];['Base Fournisseur'.A$1:.D$300];3;0))">
            <text:p/>
          </table:table-cell>
          <table:table-cell table:style-name="ce42"/>
          <table:table-cell table:style-name="ce88" table:formula="of:=IF([.AT292]=&quot;&quot;;&quot;&quot;;VLOOKUP([.AT292];['Base Fournisseur'.A$1:.E$300];5;0))">
            <text:p/>
          </table:table-cell>
          <table:table-cell table:style-name="ce88" table:formula="of:=IF([.AT292]=&quot;&quot;;&quot;&quot;;VLOOKUP([.AT292];['Base Fournisseur'.A$1:.D$300];4;0))">
            <text:p/>
          </table:table-cell>
          <table:table-cell table:style-name="ce50" table:formula="of:=IF([.AT292]=&quot;&quot;;&quot;&quot;;[.AX292]*[.AV292])">
            <text:p/>
          </table:table-cell>
          <table:table-cell table:style-name="ce50" table:formula="of:=IF([.AT292]=&quot;&quot;;&quot;&quot;;VLOOKUP([.AT29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93]=&quot;&quot;;&quot;&quot;;VLOOKUP([.AT293];['Base Fournisseur'.A$1:.D$300];3;0))">
            <text:p/>
          </table:table-cell>
          <table:table-cell table:style-name="ce42"/>
          <table:table-cell table:style-name="ce88" table:formula="of:=IF([.AT293]=&quot;&quot;;&quot;&quot;;VLOOKUP([.AT293];['Base Fournisseur'.A$1:.E$300];5;0))">
            <text:p/>
          </table:table-cell>
          <table:table-cell table:style-name="ce88" table:formula="of:=IF([.AT293]=&quot;&quot;;&quot;&quot;;VLOOKUP([.AT293];['Base Fournisseur'.A$1:.D$300];4;0))">
            <text:p/>
          </table:table-cell>
          <table:table-cell table:style-name="ce50" table:formula="of:=IF([.AT293]=&quot;&quot;;&quot;&quot;;[.AX293]*[.AV293])">
            <text:p/>
          </table:table-cell>
          <table:table-cell table:style-name="ce50" table:formula="of:=IF([.AT293]=&quot;&quot;;&quot;&quot;;VLOOKUP([.AT29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94]=&quot;&quot;;&quot;&quot;;VLOOKUP([.AT294];['Base Fournisseur'.A$1:.D$300];3;0))">
            <text:p/>
          </table:table-cell>
          <table:table-cell table:style-name="ce42"/>
          <table:table-cell table:style-name="ce88" table:formula="of:=IF([.AT294]=&quot;&quot;;&quot;&quot;;VLOOKUP([.AT294];['Base Fournisseur'.A$1:.E$300];5;0))">
            <text:p/>
          </table:table-cell>
          <table:table-cell table:style-name="ce88" table:formula="of:=IF([.AT294]=&quot;&quot;;&quot;&quot;;VLOOKUP([.AT294];['Base Fournisseur'.A$1:.D$300];4;0))">
            <text:p/>
          </table:table-cell>
          <table:table-cell table:style-name="ce50" table:formula="of:=IF([.AT294]=&quot;&quot;;&quot;&quot;;[.AX294]*[.AV294])">
            <text:p/>
          </table:table-cell>
          <table:table-cell table:style-name="ce50" table:formula="of:=IF([.AT294]=&quot;&quot;;&quot;&quot;;VLOOKUP([.AT29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95]=&quot;&quot;;&quot;&quot;;VLOOKUP([.AT295];['Base Fournisseur'.A$1:.D$300];3;0))">
            <text:p/>
          </table:table-cell>
          <table:table-cell table:style-name="ce42"/>
          <table:table-cell table:style-name="ce88" table:formula="of:=IF([.AT295]=&quot;&quot;;&quot;&quot;;VLOOKUP([.AT295];['Base Fournisseur'.A$1:.E$300];5;0))">
            <text:p/>
          </table:table-cell>
          <table:table-cell table:style-name="ce88" table:formula="of:=IF([.AT295]=&quot;&quot;;&quot;&quot;;VLOOKUP([.AT295];['Base Fournisseur'.A$1:.D$300];4;0))">
            <text:p/>
          </table:table-cell>
          <table:table-cell table:style-name="ce50" table:formula="of:=IF([.AT295]=&quot;&quot;;&quot;&quot;;[.AX295]*[.AV295])">
            <text:p/>
          </table:table-cell>
          <table:table-cell table:style-name="ce50" table:formula="of:=IF([.AT295]=&quot;&quot;;&quot;&quot;;VLOOKUP([.AT29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96]=&quot;&quot;;&quot;&quot;;VLOOKUP([.AT296];['Base Fournisseur'.A$1:.D$300];3;0))">
            <text:p/>
          </table:table-cell>
          <table:table-cell table:style-name="ce42"/>
          <table:table-cell table:style-name="ce88" table:formula="of:=IF([.AT296]=&quot;&quot;;&quot;&quot;;VLOOKUP([.AT296];['Base Fournisseur'.A$1:.E$300];5;0))">
            <text:p/>
          </table:table-cell>
          <table:table-cell table:style-name="ce88" table:formula="of:=IF([.AT296]=&quot;&quot;;&quot;&quot;;VLOOKUP([.AT296];['Base Fournisseur'.A$1:.D$300];4;0))">
            <text:p/>
          </table:table-cell>
          <table:table-cell table:style-name="ce50" table:formula="of:=IF([.AT296]=&quot;&quot;;&quot;&quot;;[.AX296]*[.AV296])">
            <text:p/>
          </table:table-cell>
          <table:table-cell table:style-name="ce50" table:formula="of:=IF([.AT296]=&quot;&quot;;&quot;&quot;;VLOOKUP([.AT29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97]=&quot;&quot;;&quot;&quot;;VLOOKUP([.AT297];['Base Fournisseur'.A$1:.D$300];3;0))">
            <text:p/>
          </table:table-cell>
          <table:table-cell table:style-name="ce42"/>
          <table:table-cell table:style-name="ce88" table:formula="of:=IF([.AT297]=&quot;&quot;;&quot;&quot;;VLOOKUP([.AT297];['Base Fournisseur'.A$1:.E$300];5;0))">
            <text:p/>
          </table:table-cell>
          <table:table-cell table:style-name="ce88" table:formula="of:=IF([.AT297]=&quot;&quot;;&quot;&quot;;VLOOKUP([.AT297];['Base Fournisseur'.A$1:.D$300];4;0))">
            <text:p/>
          </table:table-cell>
          <table:table-cell table:style-name="ce50" table:formula="of:=IF([.AT297]=&quot;&quot;;&quot;&quot;;[.AX297]*[.AV297])">
            <text:p/>
          </table:table-cell>
          <table:table-cell table:style-name="ce50" table:formula="of:=IF([.AT297]=&quot;&quot;;&quot;&quot;;VLOOKUP([.AT29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98]=&quot;&quot;;&quot;&quot;;VLOOKUP([.AT298];['Base Fournisseur'.A$1:.D$300];3;0))">
            <text:p/>
          </table:table-cell>
          <table:table-cell table:style-name="ce42"/>
          <table:table-cell table:style-name="ce88" table:formula="of:=IF([.AT298]=&quot;&quot;;&quot;&quot;;VLOOKUP([.AT298];['Base Fournisseur'.A$1:.E$300];5;0))">
            <text:p/>
          </table:table-cell>
          <table:table-cell table:style-name="ce88" table:formula="of:=IF([.AT298]=&quot;&quot;;&quot;&quot;;VLOOKUP([.AT298];['Base Fournisseur'.A$1:.D$300];4;0))">
            <text:p/>
          </table:table-cell>
          <table:table-cell table:style-name="ce50" table:formula="of:=IF([.AT298]=&quot;&quot;;&quot;&quot;;[.AX298]*[.AV298])">
            <text:p/>
          </table:table-cell>
          <table:table-cell table:style-name="ce50" table:formula="of:=IF([.AT298]=&quot;&quot;;&quot;&quot;;VLOOKUP([.AT29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299]=&quot;&quot;;&quot;&quot;;VLOOKUP([.AT299];['Base Fournisseur'.A$1:.D$300];3;0))">
            <text:p/>
          </table:table-cell>
          <table:table-cell table:style-name="ce42"/>
          <table:table-cell table:style-name="ce88" table:formula="of:=IF([.AT299]=&quot;&quot;;&quot;&quot;;VLOOKUP([.AT299];['Base Fournisseur'.A$1:.E$300];5;0))">
            <text:p/>
          </table:table-cell>
          <table:table-cell table:style-name="ce88" table:formula="of:=IF([.AT299]=&quot;&quot;;&quot;&quot;;VLOOKUP([.AT299];['Base Fournisseur'.A$1:.D$300];4;0))">
            <text:p/>
          </table:table-cell>
          <table:table-cell table:style-name="ce50" table:formula="of:=IF([.AT299]=&quot;&quot;;&quot;&quot;;[.AX299]*[.AV299])">
            <text:p/>
          </table:table-cell>
          <table:table-cell table:style-name="ce50" table:formula="of:=IF([.AT299]=&quot;&quot;;&quot;&quot;;VLOOKUP([.AT29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00]=&quot;&quot;;&quot;&quot;;VLOOKUP([.AT300];['Base Fournisseur'.A$1:.D$300];3;0))">
            <text:p/>
          </table:table-cell>
          <table:table-cell table:style-name="ce42"/>
          <table:table-cell table:style-name="ce88" table:formula="of:=IF([.AT300]=&quot;&quot;;&quot;&quot;;VLOOKUP([.AT300];['Base Fournisseur'.A$1:.E$300];5;0))">
            <text:p/>
          </table:table-cell>
          <table:table-cell table:style-name="ce88" table:formula="of:=IF([.AT300]=&quot;&quot;;&quot;&quot;;VLOOKUP([.AT300];['Base Fournisseur'.A$1:.D$300];4;0))">
            <text:p/>
          </table:table-cell>
          <table:table-cell table:style-name="ce50" table:formula="of:=IF([.AT300]=&quot;&quot;;&quot;&quot;;[.AX300]*[.AV300])">
            <text:p/>
          </table:table-cell>
          <table:table-cell table:style-name="ce50" table:formula="of:=IF([.AT300]=&quot;&quot;;&quot;&quot;;VLOOKUP([.AT30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01]=&quot;&quot;;&quot;&quot;;VLOOKUP([.AT301];['Base Fournisseur'.A$1:.D$300];3;0))">
            <text:p/>
          </table:table-cell>
          <table:table-cell table:style-name="ce42"/>
          <table:table-cell table:style-name="ce88" table:formula="of:=IF([.AT301]=&quot;&quot;;&quot;&quot;;VLOOKUP([.AT301];['Base Fournisseur'.A$1:.E$300];5;0))">
            <text:p/>
          </table:table-cell>
          <table:table-cell table:style-name="ce88" table:formula="of:=IF([.AT301]=&quot;&quot;;&quot;&quot;;VLOOKUP([.AT301];['Base Fournisseur'.A$1:.D$300];4;0))">
            <text:p/>
          </table:table-cell>
          <table:table-cell table:style-name="ce50" table:formula="of:=IF([.AT301]=&quot;&quot;;&quot;&quot;;[.AX301]*[.AV301])">
            <text:p/>
          </table:table-cell>
          <table:table-cell table:style-name="ce50" table:formula="of:=IF([.AT301]=&quot;&quot;;&quot;&quot;;VLOOKUP([.AT30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02]=&quot;&quot;;&quot;&quot;;VLOOKUP([.AT302];['Base Fournisseur'.A$1:.D$300];3;0))">
            <text:p/>
          </table:table-cell>
          <table:table-cell table:style-name="ce42"/>
          <table:table-cell table:style-name="ce88" table:formula="of:=IF([.AT302]=&quot;&quot;;&quot;&quot;;VLOOKUP([.AT302];['Base Fournisseur'.A$1:.E$300];5;0))">
            <text:p/>
          </table:table-cell>
          <table:table-cell table:style-name="ce88" table:formula="of:=IF([.AT302]=&quot;&quot;;&quot;&quot;;VLOOKUP([.AT302];['Base Fournisseur'.A$1:.D$300];4;0))">
            <text:p/>
          </table:table-cell>
          <table:table-cell table:style-name="ce50" table:formula="of:=IF([.AT302]=&quot;&quot;;&quot;&quot;;[.AX302]*[.AV302])">
            <text:p/>
          </table:table-cell>
          <table:table-cell table:style-name="ce50" table:formula="of:=IF([.AT302]=&quot;&quot;;&quot;&quot;;VLOOKUP([.AT30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03]=&quot;&quot;;&quot;&quot;;VLOOKUP([.AT303];['Base Fournisseur'.A$1:.D$300];3;0))">
            <text:p/>
          </table:table-cell>
          <table:table-cell table:style-name="ce42"/>
          <table:table-cell table:style-name="ce88" table:formula="of:=IF([.AT303]=&quot;&quot;;&quot;&quot;;VLOOKUP([.AT303];['Base Fournisseur'.A$1:.E$300];5;0))">
            <text:p/>
          </table:table-cell>
          <table:table-cell table:style-name="ce88" table:formula="of:=IF([.AT303]=&quot;&quot;;&quot;&quot;;VLOOKUP([.AT303];['Base Fournisseur'.A$1:.D$300];4;0))">
            <text:p/>
          </table:table-cell>
          <table:table-cell table:style-name="ce50" table:formula="of:=IF([.AT303]=&quot;&quot;;&quot;&quot;;[.AX303]*[.AV303])">
            <text:p/>
          </table:table-cell>
          <table:table-cell table:style-name="ce50" table:formula="of:=IF([.AT303]=&quot;&quot;;&quot;&quot;;VLOOKUP([.AT30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04]=&quot;&quot;;&quot;&quot;;VLOOKUP([.AT304];['Base Fournisseur'.A$1:.D$300];3;0))">
            <text:p/>
          </table:table-cell>
          <table:table-cell table:style-name="ce42"/>
          <table:table-cell table:style-name="ce88" table:formula="of:=IF([.AT304]=&quot;&quot;;&quot;&quot;;VLOOKUP([.AT304];['Base Fournisseur'.A$1:.E$300];5;0))">
            <text:p/>
          </table:table-cell>
          <table:table-cell table:style-name="ce88" table:formula="of:=IF([.AT304]=&quot;&quot;;&quot;&quot;;VLOOKUP([.AT304];['Base Fournisseur'.A$1:.D$300];4;0))">
            <text:p/>
          </table:table-cell>
          <table:table-cell table:style-name="ce50" table:formula="of:=IF([.AT304]=&quot;&quot;;&quot;&quot;;[.AX304]*[.AV304])">
            <text:p/>
          </table:table-cell>
          <table:table-cell table:style-name="ce50" table:formula="of:=IF([.AT304]=&quot;&quot;;&quot;&quot;;VLOOKUP([.AT30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05]=&quot;&quot;;&quot;&quot;;VLOOKUP([.AT305];['Base Fournisseur'.A$1:.D$300];3;0))">
            <text:p/>
          </table:table-cell>
          <table:table-cell table:style-name="ce42"/>
          <table:table-cell table:style-name="ce88" table:formula="of:=IF([.AT305]=&quot;&quot;;&quot;&quot;;VLOOKUP([.AT305];['Base Fournisseur'.A$1:.E$300];5;0))">
            <text:p/>
          </table:table-cell>
          <table:table-cell table:style-name="ce88" table:formula="of:=IF([.AT305]=&quot;&quot;;&quot;&quot;;VLOOKUP([.AT305];['Base Fournisseur'.A$1:.D$300];4;0))">
            <text:p/>
          </table:table-cell>
          <table:table-cell table:style-name="ce50" table:formula="of:=IF([.AT305]=&quot;&quot;;&quot;&quot;;[.AX305]*[.AV305])">
            <text:p/>
          </table:table-cell>
          <table:table-cell table:style-name="ce50" table:formula="of:=IF([.AT305]=&quot;&quot;;&quot;&quot;;VLOOKUP([.AT30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06]=&quot;&quot;;&quot;&quot;;VLOOKUP([.AT306];['Base Fournisseur'.A$1:.D$300];3;0))">
            <text:p/>
          </table:table-cell>
          <table:table-cell table:style-name="ce42"/>
          <table:table-cell table:style-name="ce88" table:formula="of:=IF([.AT306]=&quot;&quot;;&quot;&quot;;VLOOKUP([.AT306];['Base Fournisseur'.A$1:.E$300];5;0))">
            <text:p/>
          </table:table-cell>
          <table:table-cell table:style-name="ce88" table:formula="of:=IF([.AT306]=&quot;&quot;;&quot;&quot;;VLOOKUP([.AT306];['Base Fournisseur'.A$1:.D$300];4;0))">
            <text:p/>
          </table:table-cell>
          <table:table-cell table:style-name="ce50" table:formula="of:=IF([.AT306]=&quot;&quot;;&quot;&quot;;[.AX306]*[.AV306])">
            <text:p/>
          </table:table-cell>
          <table:table-cell table:style-name="ce50" table:formula="of:=IF([.AT306]=&quot;&quot;;&quot;&quot;;VLOOKUP([.AT30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07]=&quot;&quot;;&quot;&quot;;VLOOKUP([.AT307];['Base Fournisseur'.A$1:.D$300];3;0))">
            <text:p/>
          </table:table-cell>
          <table:table-cell table:style-name="ce42"/>
          <table:table-cell table:style-name="ce88" table:formula="of:=IF([.AT307]=&quot;&quot;;&quot;&quot;;VLOOKUP([.AT307];['Base Fournisseur'.A$1:.E$300];5;0))">
            <text:p/>
          </table:table-cell>
          <table:table-cell table:style-name="ce88" table:formula="of:=IF([.AT307]=&quot;&quot;;&quot;&quot;;VLOOKUP([.AT307];['Base Fournisseur'.A$1:.D$300];4;0))">
            <text:p/>
          </table:table-cell>
          <table:table-cell table:style-name="ce50" table:formula="of:=IF([.AT307]=&quot;&quot;;&quot;&quot;;[.AX307]*[.AV307])">
            <text:p/>
          </table:table-cell>
          <table:table-cell table:style-name="ce50" table:formula="of:=IF([.AT307]=&quot;&quot;;&quot;&quot;;VLOOKUP([.AT30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08]=&quot;&quot;;&quot;&quot;;VLOOKUP([.AT308];['Base Fournisseur'.A$1:.D$300];3;0))">
            <text:p/>
          </table:table-cell>
          <table:table-cell table:style-name="ce42"/>
          <table:table-cell table:style-name="ce88" table:formula="of:=IF([.AT308]=&quot;&quot;;&quot;&quot;;VLOOKUP([.AT308];['Base Fournisseur'.A$1:.E$300];5;0))">
            <text:p/>
          </table:table-cell>
          <table:table-cell table:style-name="ce88" table:formula="of:=IF([.AT308]=&quot;&quot;;&quot;&quot;;VLOOKUP([.AT308];['Base Fournisseur'.A$1:.D$300];4;0))">
            <text:p/>
          </table:table-cell>
          <table:table-cell table:style-name="ce50" table:formula="of:=IF([.AT308]=&quot;&quot;;&quot;&quot;;[.AX308]*[.AV308])">
            <text:p/>
          </table:table-cell>
          <table:table-cell table:style-name="ce50" table:formula="of:=IF([.AT308]=&quot;&quot;;&quot;&quot;;VLOOKUP([.AT30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09]=&quot;&quot;;&quot;&quot;;VLOOKUP([.AT309];['Base Fournisseur'.A$1:.D$300];3;0))">
            <text:p/>
          </table:table-cell>
          <table:table-cell table:style-name="ce42"/>
          <table:table-cell table:style-name="ce88" table:formula="of:=IF([.AT309]=&quot;&quot;;&quot;&quot;;VLOOKUP([.AT309];['Base Fournisseur'.A$1:.E$300];5;0))">
            <text:p/>
          </table:table-cell>
          <table:table-cell table:style-name="ce88" table:formula="of:=IF([.AT309]=&quot;&quot;;&quot;&quot;;VLOOKUP([.AT309];['Base Fournisseur'.A$1:.D$300];4;0))">
            <text:p/>
          </table:table-cell>
          <table:table-cell table:style-name="ce50" table:formula="of:=IF([.AT309]=&quot;&quot;;&quot;&quot;;[.AX309]*[.AV309])">
            <text:p/>
          </table:table-cell>
          <table:table-cell table:style-name="ce50" table:formula="of:=IF([.AT309]=&quot;&quot;;&quot;&quot;;VLOOKUP([.AT30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10]=&quot;&quot;;&quot;&quot;;VLOOKUP([.AT310];['Base Fournisseur'.A$1:.D$300];3;0))">
            <text:p/>
          </table:table-cell>
          <table:table-cell table:style-name="ce42"/>
          <table:table-cell table:style-name="ce88" table:formula="of:=IF([.AT310]=&quot;&quot;;&quot;&quot;;VLOOKUP([.AT310];['Base Fournisseur'.A$1:.E$300];5;0))">
            <text:p/>
          </table:table-cell>
          <table:table-cell table:style-name="ce88" table:formula="of:=IF([.AT310]=&quot;&quot;;&quot;&quot;;VLOOKUP([.AT310];['Base Fournisseur'.A$1:.D$300];4;0))">
            <text:p/>
          </table:table-cell>
          <table:table-cell table:style-name="ce50" table:formula="of:=IF([.AT310]=&quot;&quot;;&quot;&quot;;[.AX310]*[.AV310])">
            <text:p/>
          </table:table-cell>
          <table:table-cell table:style-name="ce50" table:formula="of:=IF([.AT310]=&quot;&quot;;&quot;&quot;;VLOOKUP([.AT31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11]=&quot;&quot;;&quot;&quot;;VLOOKUP([.AT311];['Base Fournisseur'.A$1:.D$300];3;0))">
            <text:p/>
          </table:table-cell>
          <table:table-cell table:style-name="ce42"/>
          <table:table-cell table:style-name="ce88" table:formula="of:=IF([.AT311]=&quot;&quot;;&quot;&quot;;VLOOKUP([.AT311];['Base Fournisseur'.A$1:.E$300];5;0))">
            <text:p/>
          </table:table-cell>
          <table:table-cell table:style-name="ce88" table:formula="of:=IF([.AT311]=&quot;&quot;;&quot;&quot;;VLOOKUP([.AT311];['Base Fournisseur'.A$1:.D$300];4;0))">
            <text:p/>
          </table:table-cell>
          <table:table-cell table:style-name="ce50" table:formula="of:=IF([.AT311]=&quot;&quot;;&quot;&quot;;[.AX311]*[.AV311])">
            <text:p/>
          </table:table-cell>
          <table:table-cell table:style-name="ce50" table:formula="of:=IF([.AT311]=&quot;&quot;;&quot;&quot;;VLOOKUP([.AT31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12]=&quot;&quot;;&quot;&quot;;VLOOKUP([.AT312];['Base Fournisseur'.A$1:.D$300];3;0))">
            <text:p/>
          </table:table-cell>
          <table:table-cell table:style-name="ce42"/>
          <table:table-cell table:style-name="ce88" table:formula="of:=IF([.AT312]=&quot;&quot;;&quot;&quot;;VLOOKUP([.AT312];['Base Fournisseur'.A$1:.E$300];5;0))">
            <text:p/>
          </table:table-cell>
          <table:table-cell table:style-name="ce88" table:formula="of:=IF([.AT312]=&quot;&quot;;&quot;&quot;;VLOOKUP([.AT312];['Base Fournisseur'.A$1:.D$300];4;0))">
            <text:p/>
          </table:table-cell>
          <table:table-cell table:style-name="ce50" table:formula="of:=IF([.AT312]=&quot;&quot;;&quot;&quot;;[.AX312]*[.AV312])">
            <text:p/>
          </table:table-cell>
          <table:table-cell table:style-name="ce50" table:formula="of:=IF([.AT312]=&quot;&quot;;&quot;&quot;;VLOOKUP([.AT312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13]=&quot;&quot;;&quot;&quot;;VLOOKUP([.AT313];['Base Fournisseur'.A$1:.D$300];3;0))">
            <text:p/>
          </table:table-cell>
          <table:table-cell table:style-name="ce42"/>
          <table:table-cell table:style-name="ce88" table:formula="of:=IF([.AT313]=&quot;&quot;;&quot;&quot;;VLOOKUP([.AT313];['Base Fournisseur'.A$1:.E$300];5;0))">
            <text:p/>
          </table:table-cell>
          <table:table-cell table:style-name="ce88" table:formula="of:=IF([.AT313]=&quot;&quot;;&quot;&quot;;VLOOKUP([.AT313];['Base Fournisseur'.A$1:.D$300];4;0))">
            <text:p/>
          </table:table-cell>
          <table:table-cell table:style-name="ce50" table:formula="of:=IF([.AT313]=&quot;&quot;;&quot;&quot;;[.AX313]*[.AV313])">
            <text:p/>
          </table:table-cell>
          <table:table-cell table:style-name="ce50" table:formula="of:=IF([.AT313]=&quot;&quot;;&quot;&quot;;VLOOKUP([.AT313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14]=&quot;&quot;;&quot;&quot;;VLOOKUP([.AT314];['Base Fournisseur'.A$1:.D$300];3;0))">
            <text:p/>
          </table:table-cell>
          <table:table-cell table:style-name="ce42"/>
          <table:table-cell table:style-name="ce88" table:formula="of:=IF([.AT314]=&quot;&quot;;&quot;&quot;;VLOOKUP([.AT314];['Base Fournisseur'.A$1:.E$300];5;0))">
            <text:p/>
          </table:table-cell>
          <table:table-cell table:style-name="ce88" table:formula="of:=IF([.AT314]=&quot;&quot;;&quot;&quot;;VLOOKUP([.AT314];['Base Fournisseur'.A$1:.D$300];4;0))">
            <text:p/>
          </table:table-cell>
          <table:table-cell table:style-name="ce50" table:formula="of:=IF([.AT314]=&quot;&quot;;&quot;&quot;;[.AX314]*[.AV314])">
            <text:p/>
          </table:table-cell>
          <table:table-cell table:style-name="ce50" table:formula="of:=IF([.AT314]=&quot;&quot;;&quot;&quot;;VLOOKUP([.AT314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15]=&quot;&quot;;&quot;&quot;;VLOOKUP([.AT315];['Base Fournisseur'.A$1:.D$300];3;0))">
            <text:p/>
          </table:table-cell>
          <table:table-cell table:style-name="ce42"/>
          <table:table-cell table:style-name="ce88" table:formula="of:=IF([.AT315]=&quot;&quot;;&quot;&quot;;VLOOKUP([.AT315];['Base Fournisseur'.A$1:.E$300];5;0))">
            <text:p/>
          </table:table-cell>
          <table:table-cell table:style-name="ce88" table:formula="of:=IF([.AT315]=&quot;&quot;;&quot;&quot;;VLOOKUP([.AT315];['Base Fournisseur'.A$1:.D$300];4;0))">
            <text:p/>
          </table:table-cell>
          <table:table-cell table:style-name="ce50" table:formula="of:=IF([.AT315]=&quot;&quot;;&quot;&quot;;[.AX315]*[.AV315])">
            <text:p/>
          </table:table-cell>
          <table:table-cell table:style-name="ce50" table:formula="of:=IF([.AT315]=&quot;&quot;;&quot;&quot;;VLOOKUP([.AT315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16]=&quot;&quot;;&quot;&quot;;VLOOKUP([.AT316];['Base Fournisseur'.A$1:.D$300];3;0))">
            <text:p/>
          </table:table-cell>
          <table:table-cell table:style-name="ce42"/>
          <table:table-cell table:style-name="ce88" table:formula="of:=IF([.AT316]=&quot;&quot;;&quot;&quot;;VLOOKUP([.AT316];['Base Fournisseur'.A$1:.E$300];5;0))">
            <text:p/>
          </table:table-cell>
          <table:table-cell table:style-name="ce88" table:formula="of:=IF([.AT316]=&quot;&quot;;&quot;&quot;;VLOOKUP([.AT316];['Base Fournisseur'.A$1:.D$300];4;0))">
            <text:p/>
          </table:table-cell>
          <table:table-cell table:style-name="ce50" table:formula="of:=IF([.AT316]=&quot;&quot;;&quot;&quot;;[.AX316]*[.AV316])">
            <text:p/>
          </table:table-cell>
          <table:table-cell table:style-name="ce50" table:formula="of:=IF([.AT316]=&quot;&quot;;&quot;&quot;;VLOOKUP([.AT316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17]=&quot;&quot;;&quot;&quot;;VLOOKUP([.AT317];['Base Fournisseur'.A$1:.D$300];3;0))">
            <text:p/>
          </table:table-cell>
          <table:table-cell table:style-name="ce42"/>
          <table:table-cell table:style-name="ce88" table:formula="of:=IF([.AT317]=&quot;&quot;;&quot;&quot;;VLOOKUP([.AT317];['Base Fournisseur'.A$1:.E$300];5;0))">
            <text:p/>
          </table:table-cell>
          <table:table-cell table:style-name="ce88" table:formula="of:=IF([.AT317]=&quot;&quot;;&quot;&quot;;VLOOKUP([.AT317];['Base Fournisseur'.A$1:.D$300];4;0))">
            <text:p/>
          </table:table-cell>
          <table:table-cell table:style-name="ce50" table:formula="of:=IF([.AT317]=&quot;&quot;;&quot;&quot;;[.AX317]*[.AV317])">
            <text:p/>
          </table:table-cell>
          <table:table-cell table:style-name="ce50" table:formula="of:=IF([.AT317]=&quot;&quot;;&quot;&quot;;VLOOKUP([.AT317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18]=&quot;&quot;;&quot;&quot;;VLOOKUP([.AT318];['Base Fournisseur'.A$1:.D$300];3;0))">
            <text:p/>
          </table:table-cell>
          <table:table-cell table:style-name="ce42"/>
          <table:table-cell table:style-name="ce88" table:formula="of:=IF([.AT318]=&quot;&quot;;&quot;&quot;;VLOOKUP([.AT318];['Base Fournisseur'.A$1:.E$300];5;0))">
            <text:p/>
          </table:table-cell>
          <table:table-cell table:style-name="ce88" table:formula="of:=IF([.AT318]=&quot;&quot;;&quot;&quot;;VLOOKUP([.AT318];['Base Fournisseur'.A$1:.D$300];4;0))">
            <text:p/>
          </table:table-cell>
          <table:table-cell table:style-name="ce50" table:formula="of:=IF([.AT318]=&quot;&quot;;&quot;&quot;;[.AX318]*[.AV318])">
            <text:p/>
          </table:table-cell>
          <table:table-cell table:style-name="ce50" table:formula="of:=IF([.AT318]=&quot;&quot;;&quot;&quot;;VLOOKUP([.AT318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19]=&quot;&quot;;&quot;&quot;;VLOOKUP([.AT319];['Base Fournisseur'.A$1:.D$300];3;0))">
            <text:p/>
          </table:table-cell>
          <table:table-cell table:style-name="ce42"/>
          <table:table-cell table:style-name="ce88" table:formula="of:=IF([.AT319]=&quot;&quot;;&quot;&quot;;VLOOKUP([.AT319];['Base Fournisseur'.A$1:.E$300];5;0))">
            <text:p/>
          </table:table-cell>
          <table:table-cell table:style-name="ce88" table:formula="of:=IF([.AT319]=&quot;&quot;;&quot;&quot;;VLOOKUP([.AT319];['Base Fournisseur'.A$1:.D$300];4;0))">
            <text:p/>
          </table:table-cell>
          <table:table-cell table:style-name="ce50" table:formula="of:=IF([.AT319]=&quot;&quot;;&quot;&quot;;[.AX319]*[.AV319])">
            <text:p/>
          </table:table-cell>
          <table:table-cell table:style-name="ce50" table:formula="of:=IF([.AT319]=&quot;&quot;;&quot;&quot;;VLOOKUP([.AT319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20]=&quot;&quot;;&quot;&quot;;VLOOKUP([.AT320];['Base Fournisseur'.A$1:.D$300];3;0))">
            <text:p/>
          </table:table-cell>
          <table:table-cell table:style-name="ce42"/>
          <table:table-cell table:style-name="ce88" table:formula="of:=IF([.AT320]=&quot;&quot;;&quot;&quot;;VLOOKUP([.AT320];['Base Fournisseur'.A$1:.E$300];5;0))">
            <text:p/>
          </table:table-cell>
          <table:table-cell table:style-name="ce88" table:formula="of:=IF([.AT320]=&quot;&quot;;&quot;&quot;;VLOOKUP([.AT320];['Base Fournisseur'.A$1:.D$300];4;0))">
            <text:p/>
          </table:table-cell>
          <table:table-cell table:style-name="ce50" table:formula="of:=IF([.AT320]=&quot;&quot;;&quot;&quot;;[.AX320]*[.AV320])">
            <text:p/>
          </table:table-cell>
          <table:table-cell table:style-name="ce50" table:formula="of:=IF([.AT320]=&quot;&quot;;&quot;&quot;;VLOOKUP([.AT320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21]=&quot;&quot;;&quot;&quot;;VLOOKUP([.AT321];['Base Fournisseur'.A$1:.D$300];3;0))">
            <text:p/>
          </table:table-cell>
          <table:table-cell table:style-name="ce42"/>
          <table:table-cell table:style-name="ce88" table:formula="of:=IF([.AT321]=&quot;&quot;;&quot;&quot;;VLOOKUP([.AT321];['Base Fournisseur'.A$1:.E$300];5;0))">
            <text:p/>
          </table:table-cell>
          <table:table-cell table:style-name="ce88" table:formula="of:=IF([.AT321]=&quot;&quot;;&quot;&quot;;VLOOKUP([.AT321];['Base Fournisseur'.A$1:.D$300];4;0))">
            <text:p/>
          </table:table-cell>
          <table:table-cell table:style-name="ce50" table:formula="of:=IF([.AT321]=&quot;&quot;;&quot;&quot;;[.AX321]*[.AV321])">
            <text:p/>
          </table:table-cell>
          <table:table-cell table:style-name="ce50" table:formula="of:=IF([.AT321]=&quot;&quot;;&quot;&quot;;VLOOKUP([.AT321];['Base Fournisseur'.A$1:.D$300];2;0))">
            <text:p/>
          </table:table-cell>
          <table:table-cell table:number-columns-repeated="972"/>
        </table:table-row>
        <table:table-row table:style-name="ro12">
          <table:table-cell table:number-columns-repeated="45"/>
          <table:table-cell table:style-name="ce84"/>
          <table:table-cell table:style-name="ce50" table:formula="of:=IF([.AT322]=&quot;&quot;;&quot;&quot;;VLOOKUP([.AT322];['Base Fournisseur'.A$1:.D$300];3;0))">
            <text:p/>
          </table:table-cell>
          <table:table-cell table:style-name="ce42"/>
          <table:table-cell table:style-name="ce88" table:formula="of:=IF([.AT322]=&quot;&quot;;&quot;&quot;;VLOOKUP([.AT322];['Base Fournisseur'.A$1:.E$300];5;0))">
            <text:p/>
          </table:table-cell>
          <table:table-cell table:style-name="ce88" table:formula="of:=IF([.AT322]=&quot;&quot;;&quot;&quot;;VLOOKUP([.AT322];['Base Fournisseur'.A$1:.D$300];4;0))">
            <text:p/>
          </table:table-cell>
          <table:table-cell table:style-name="ce50" table:formula="of:=IF([.AT322]=&quot;&quot;;&quot;&quot;;[.AX322]*[.AV322])">
            <text:p/>
          </table:table-cell>
          <table:table-cell table:style-name="ce50" table:formula="of:=IF([.AT322]=&quot;&quot;;&quot;&quot;;VLOOKUP([.AT322];['Base Fournisseur'.A$1:.D$300];2;0))">
            <text:p/>
          </table:table-cell>
          <table:table-cell table:number-columns-repeated="972"/>
        </table:table-row>
        <table:table-row table:style-name="ro12">
          <table:table-cell table:style-name="ce49" table:number-columns-repeated="3"/>
          <table:table-cell table:style-name="ce61"/>
          <table:table-cell table:style-name="ce49" table:number-columns-repeated="5"/>
          <table:table-cell table:style-name="ce76" table:number-columns-repeated="35"/>
          <table:table-cell/>
          <table:table-cell table:style-name="ce76"/>
          <table:table-cell table:style-name="ce49" table:number-columns-repeated="6"/>
          <table:table-cell/>
          <table:table-cell table:style-name="ce49" table:number-columns-repeated="971"/>
        </table:table-row>
        <table:table-row table:style-name="ro12" table:number-rows-repeated="65194">
          <table:table-cell table:number-columns-repeated="1024"/>
        </table:table-row>
        <table:table-row table:style-name="ro12" table:number-rows-repeated="40">
          <table:table-cell table:number-columns-repeated="53"/>
          <table:table-cell table:style-name="Default" table:number-columns-repeated="4"/>
          <table:table-cell table:number-columns-repeated="967"/>
        </table:table-row>
        <table:table-row table:style-name="ro12">
          <table:table-cell table:number-columns-repeated="53"/>
          <table:table-cell table:style-name="Default" table:number-columns-repeated="4"/>
          <table:table-cell table:number-columns-repeated="967"/>
        </table:table-row>
      </table:table>
      <table:table table:name="Calcul" table:style-name="ta1" table:protected="true" table:print="false">
        <office:forms form:automatic-focus="false" form:apply-design-mode="false"/>
        <table:table-column table:style-name="co3" table:default-cell-style-name="ce13"/>
        <table:table-column table:style-name="co3" table:number-columns-repeated="45" table:default-cell-style-name="Default"/>
        <table:table-row table:style-name="ro5">
          <table:table-cell table:style-name="Default"/>
          <table:table-cell table:number-columns-repeated="45"/>
        </table:table-row>
        <table:table-row table:style-name="ro5">
          <table:table-cell office:value-type="string">
            <text:p>Nombre de jour sur chantier Programme</text:p>
          </table:table-cell>
          <table:table-cell table:number-columns-repeated="45"/>
        </table:table-row>
        <table:table-row table:style-name="ro5">
          <table:table-cell table:style-name="ce32" table:formula="of:=IF(SUM([Programme.E4:.E55])&gt;0;1;0)" office:value-type="float" office:value="1">
            <text:p>1</text:p>
          </table:table-cell>
          <table:table-cell table:style-name="ce32" table:formula="of:=IF(SUM([Programme.F4:.F55])&gt;0;1;0)" office:value-type="float" office:value="1">
            <text:p>1</text:p>
          </table:table-cell>
          <table:table-cell table:style-name="ce32" table:formula="of:=IF(SUM([Programme.G4:.G55])&gt;0;1;0)" office:value-type="float" office:value="1">
            <text:p>1</text:p>
          </table:table-cell>
          <table:table-cell table:style-name="ce32" table:formula="of:=IF(SUM([Programme.H4:.H55])&gt;0;1;0)" office:value-type="float" office:value="0">
            <text:p>0</text:p>
          </table:table-cell>
          <table:table-cell table:style-name="ce32" table:formula="of:=IF(SUM([Programme.I4:.I55])&gt;0;1;0)" office:value-type="float" office:value="0">
            <text:p>0</text:p>
          </table:table-cell>
          <table:table-cell table:style-name="ce32" table:formula="of:=IF(SUM([Programme.J4:.J55])&gt;0;1;0)" office:value-type="float" office:value="1">
            <text:p>1</text:p>
          </table:table-cell>
          <table:table-cell table:style-name="ce32" table:formula="of:=IF(SUM([Programme.K4:.K55])&gt;0;1;0)" office:value-type="float" office:value="1">
            <text:p>1</text:p>
          </table:table-cell>
          <table:table-cell table:style-name="ce32" table:formula="of:=IF(SUM([Programme.L4:.L55])&gt;0;1;0)" office:value-type="float" office:value="1">
            <text:p>1</text:p>
          </table:table-cell>
          <table:table-cell table:style-name="ce32" table:formula="of:=IF(SUM([Programme.M4:.M55])&gt;0;1;0)" office:value-type="float" office:value="0">
            <text:p>0</text:p>
          </table:table-cell>
          <table:table-cell table:style-name="ce32" table:formula="of:=IF(SUM([Programme.N4:.N55])&gt;0;1;0)" office:value-type="float" office:value="0">
            <text:p>0</text:p>
          </table:table-cell>
          <table:table-cell table:style-name="ce32" table:formula="of:=IF(SUM([Programme.O4:.O55])&gt;0;1;0)" office:value-type="float" office:value="0">
            <text:p>0</text:p>
          </table:table-cell>
          <table:table-cell table:style-name="ce32" table:formula="of:=IF(SUM([Programme.P4:.P55])&gt;0;1;0)" office:value-type="float" office:value="0">
            <text:p>0</text:p>
          </table:table-cell>
          <table:table-cell table:style-name="ce32" table:formula="of:=IF(SUM([Programme.Q4:.Q55])&gt;0;1;0)" office:value-type="float" office:value="0">
            <text:p>0</text:p>
          </table:table-cell>
          <table:table-cell table:style-name="ce32" table:formula="of:=IF(SUM([Programme.R4:.R55])&gt;0;1;0)" office:value-type="float" office:value="0">
            <text:p>0</text:p>
          </table:table-cell>
          <table:table-cell table:style-name="ce32" table:formula="of:=IF(SUM([Programme.S4:.S55])&gt;0;1;0)" office:value-type="float" office:value="0">
            <text:p>0</text:p>
          </table:table-cell>
          <table:table-cell table:style-name="ce32" table:formula="of:=IF(SUM([Programme.T4:.T55])&gt;0;1;0)" office:value-type="float" office:value="0">
            <text:p>0</text:p>
          </table:table-cell>
          <table:table-cell table:style-name="ce32" table:formula="of:=IF(SUM([Programme.U4:.U55])&gt;0;1;0)" office:value-type="float" office:value="0">
            <text:p>0</text:p>
          </table:table-cell>
          <table:table-cell table:style-name="ce32" table:formula="of:=IF(SUM([Programme.V4:.V55])&gt;0;1;0)" office:value-type="float" office:value="0">
            <text:p>0</text:p>
          </table:table-cell>
          <table:table-cell table:style-name="ce32" table:formula="of:=IF(SUM([Programme.W4:.W55])&gt;0;1;0)" office:value-type="float" office:value="0">
            <text:p>0</text:p>
          </table:table-cell>
          <table:table-cell table:style-name="ce32" table:formula="of:=IF(SUM([Programme.X4:.X55])&gt;0;1;0)" office:value-type="float" office:value="0">
            <text:p>0</text:p>
          </table:table-cell>
          <table:table-cell table:style-name="ce32" table:formula="of:=IF(SUM([Programme.Y4:.Y55])&gt;0;1;0)" office:value-type="float" office:value="0">
            <text:p>0</text:p>
          </table:table-cell>
          <table:table-cell table:style-name="ce32" table:formula="of:=IF(SUM([Programme.Z4:.Z55])&gt;0;1;0)" office:value-type="float" office:value="0">
            <text:p>0</text:p>
          </table:table-cell>
          <table:table-cell table:style-name="ce32" table:formula="of:=IF(SUM([Programme.AA4:.AA55])&gt;0;1;0)" office:value-type="float" office:value="0">
            <text:p>0</text:p>
          </table:table-cell>
          <table:table-cell table:style-name="ce32" table:formula="of:=IF(SUM([Programme.AB4:.AB55])&gt;0;1;0)" office:value-type="float" office:value="0">
            <text:p>0</text:p>
          </table:table-cell>
          <table:table-cell table:style-name="ce32" table:formula="of:=IF(SUM([Programme.AC4:.AC55])&gt;0;1;0)" office:value-type="float" office:value="0">
            <text:p>0</text:p>
          </table:table-cell>
          <table:table-cell table:style-name="ce32" table:formula="of:=IF(SUM([Programme.AD4:.AD55])&gt;0;1;0)" office:value-type="float" office:value="0">
            <text:p>0</text:p>
          </table:table-cell>
          <table:table-cell table:style-name="ce32" table:formula="of:=IF(SUM([Programme.AE4:.AE55])&gt;0;1;0)" office:value-type="float" office:value="0">
            <text:p>0</text:p>
          </table:table-cell>
          <table:table-cell table:style-name="ce32" table:formula="of:=IF(SUM([Programme.AF4:.AF55])&gt;0;1;0)" office:value-type="float" office:value="0">
            <text:p>0</text:p>
          </table:table-cell>
          <table:table-cell table:style-name="ce32" table:formula="of:=IF(SUM([Programme.AG4:.AG55])&gt;0;1;0)" office:value-type="float" office:value="0">
            <text:p>0</text:p>
          </table:table-cell>
          <table:table-cell table:style-name="ce32" table:formula="of:=IF(SUM([Programme.AH4:.AH55])&gt;0;1;0)" office:value-type="float" office:value="0">
            <text:p>0</text:p>
          </table:table-cell>
          <table:table-cell table:style-name="ce32" table:formula="of:=IF(SUM([Programme.AI4:.AI55])&gt;0;1;0)" office:value-type="float" office:value="0">
            <text:p>0</text:p>
          </table:table-cell>
          <table:table-cell table:style-name="ce32" table:formula="of:=IF(SUM([Programme.AJ4:.AJ55])&gt;0;1;0)" office:value-type="float" office:value="0">
            <text:p>0</text:p>
          </table:table-cell>
          <table:table-cell table:style-name="ce32" table:formula="of:=IF(SUM([Programme.AK4:.AK55])&gt;0;1;0)" office:value-type="float" office:value="0">
            <text:p>0</text:p>
          </table:table-cell>
          <table:table-cell table:style-name="ce32" table:formula="of:=IF(SUM([Programme.AL4:.AL55])&gt;0;1;0)" office:value-type="float" office:value="0">
            <text:p>0</text:p>
          </table:table-cell>
          <table:table-cell table:style-name="ce32" table:formula="of:=IF(SUM([Programme.AM4:.AM55])&gt;0;1;0)" office:value-type="float" office:value="0">
            <text:p>0</text:p>
          </table:table-cell>
          <table:table-cell table:style-name="ce32" table:formula="of:=IF(SUM([Programme.AN4:.AN55])&gt;0;1;0)" office:value-type="float" office:value="0">
            <text:p>0</text:p>
          </table:table-cell>
          <table:table-cell table:style-name="ce32" table:formula="of:=IF(SUM([Programme.AO4:.AO55])&gt;0;1;0)" office:value-type="float" office:value="0">
            <text:p>0</text:p>
          </table:table-cell>
          <table:table-cell table:style-name="ce32" table:formula="of:=IF(SUM([Programme.AP4:.AP55])&gt;0;1;0)" office:value-type="float" office:value="0">
            <text:p>0</text:p>
          </table:table-cell>
          <table:table-cell table:style-name="ce32" table:formula="of:=IF(SUM([Programme.AQ4:.AQ55])&gt;0;1;0)" office:value-type="float" office:value="0">
            <text:p>0</text:p>
          </table:table-cell>
          <table:table-cell table:style-name="ce32" table:formula="of:=IF(SUM([Programme.AR4:.AR55])&gt;0;1;0)" office:value-type="float" office:value="0">
            <text:p>0</text:p>
          </table:table-cell>
          <table:table-cell table:number-columns-repeated="6"/>
        </table:table-row>
        <table:table-row table:style-name="ro5">
          <table:table-cell office:value-type="string">
            <text:p>Nombre de jour sur chantier Réel</text:p>
          </table:table-cell>
          <table:table-cell table:style-name="ce13"/>
          <table:table-cell table:number-columns-repeated="44"/>
        </table:table-row>
        <table:table-row table:style-name="ro5">
          <table:table-cell table:style-name="ce32" table:formula="of:=IF(SUM([Réel.E4:.E25])&gt;0;1;0)" office:value-type="float" office:value="0">
            <text:p>0</text:p>
          </table:table-cell>
          <table:table-cell table:style-name="ce32" table:formula="of:=IF(SUM([Réel.F4:.F25])&gt;0;1;0)" office:value-type="float" office:value="0">
            <text:p>0</text:p>
          </table:table-cell>
          <table:table-cell table:style-name="ce32" table:formula="of:=IF(SUM([Réel.G4:.G25])&gt;0;1;0)" office:value-type="float" office:value="0">
            <text:p>0</text:p>
          </table:table-cell>
          <table:table-cell table:style-name="ce32" table:formula="of:=IF(SUM([Réel.H4:.H25])&gt;0;1;0)" office:value-type="float" office:value="0">
            <text:p>0</text:p>
          </table:table-cell>
          <table:table-cell table:style-name="ce32" table:formula="of:=IF(SUM([Réel.I4:.I25])&gt;0;1;0)" office:value-type="float" office:value="0">
            <text:p>0</text:p>
          </table:table-cell>
          <table:table-cell table:style-name="ce32" table:formula="of:=IF(SUM([Réel.J4:.J25])&gt;0;1;0)" office:value-type="float" office:value="0">
            <text:p>0</text:p>
          </table:table-cell>
          <table:table-cell table:style-name="ce32" table:formula="of:=IF(SUM([Réel.K4:.K25])&gt;0;1;0)" office:value-type="float" office:value="0">
            <text:p>0</text:p>
          </table:table-cell>
          <table:table-cell table:style-name="ce32" table:formula="of:=IF(SUM([Réel.L4:.L25])&gt;0;1;0)" office:value-type="float" office:value="0">
            <text:p>0</text:p>
          </table:table-cell>
          <table:table-cell table:style-name="ce32" table:formula="of:=IF(SUM([Réel.M4:.M25])&gt;0;1;0)" office:value-type="float" office:value="0">
            <text:p>0</text:p>
          </table:table-cell>
          <table:table-cell table:style-name="ce32" table:formula="of:=IF(SUM([Réel.N4:.N25])&gt;0;1;0)" office:value-type="float" office:value="0">
            <text:p>0</text:p>
          </table:table-cell>
          <table:table-cell table:style-name="ce32" table:formula="of:=IF(SUM([Réel.O4:.O25])&gt;0;1;0)" office:value-type="float" office:value="0">
            <text:p>0</text:p>
          </table:table-cell>
          <table:table-cell table:style-name="ce32" table:formula="of:=IF(SUM([Réel.P4:.P25])&gt;0;1;0)" office:value-type="float" office:value="0">
            <text:p>0</text:p>
          </table:table-cell>
          <table:table-cell table:style-name="ce32" table:formula="of:=IF(SUM([Réel.Q4:.Q25])&gt;0;1;0)" office:value-type="float" office:value="0">
            <text:p>0</text:p>
          </table:table-cell>
          <table:table-cell table:style-name="ce32" table:formula="of:=IF(SUM([Réel.R4:.R25])&gt;0;1;0)" office:value-type="float" office:value="0">
            <text:p>0</text:p>
          </table:table-cell>
          <table:table-cell table:style-name="ce32" table:formula="of:=IF(SUM([Réel.S4:.S25])&gt;0;1;0)" office:value-type="float" office:value="0">
            <text:p>0</text:p>
          </table:table-cell>
          <table:table-cell table:style-name="ce32" table:formula="of:=IF(SUM([Réel.T4:.T25])&gt;0;1;0)" office:value-type="float" office:value="0">
            <text:p>0</text:p>
          </table:table-cell>
          <table:table-cell table:style-name="ce32" table:formula="of:=IF(SUM([Réel.U4:.U25])&gt;0;1;0)" office:value-type="float" office:value="0">
            <text:p>0</text:p>
          </table:table-cell>
          <table:table-cell table:style-name="ce32" table:formula="of:=IF(SUM([Réel.V4:.V25])&gt;0;1;0)" office:value-type="float" office:value="0">
            <text:p>0</text:p>
          </table:table-cell>
          <table:table-cell table:style-name="ce32" table:formula="of:=IF(SUM([Réel.W4:.W25])&gt;0;1;0)" office:value-type="float" office:value="0">
            <text:p>0</text:p>
          </table:table-cell>
          <table:table-cell table:style-name="ce32" table:formula="of:=IF(SUM([Réel.X4:.X25])&gt;0;1;0)" office:value-type="float" office:value="0">
            <text:p>0</text:p>
          </table:table-cell>
          <table:table-cell table:style-name="ce32" table:formula="of:=IF(SUM([Réel.Y4:.Y25])&gt;0;1;0)" office:value-type="float" office:value="0">
            <text:p>0</text:p>
          </table:table-cell>
          <table:table-cell table:style-name="ce32" table:formula="of:=IF(SUM([Réel.Z4:.Z25])&gt;0;1;0)" office:value-type="float" office:value="0">
            <text:p>0</text:p>
          </table:table-cell>
          <table:table-cell table:style-name="ce32" table:formula="of:=IF(SUM([Réel.AA4:.AA25])&gt;0;1;0)" office:value-type="float" office:value="0">
            <text:p>0</text:p>
          </table:table-cell>
          <table:table-cell table:style-name="ce32" table:formula="of:=IF(SUM([Réel.AB4:.AB25])&gt;0;1;0)" office:value-type="float" office:value="0">
            <text:p>0</text:p>
          </table:table-cell>
          <table:table-cell table:style-name="ce32" table:formula="of:=IF(SUM([Réel.AC4:.AC25])&gt;0;1;0)" office:value-type="float" office:value="0">
            <text:p>0</text:p>
          </table:table-cell>
          <table:table-cell table:style-name="ce32" table:formula="of:=IF(SUM([Réel.AD4:.AD25])&gt;0;1;0)" office:value-type="float" office:value="0">
            <text:p>0</text:p>
          </table:table-cell>
          <table:table-cell table:style-name="ce32" table:formula="of:=IF(SUM([Réel.AE4:.AE25])&gt;0;1;0)" office:value-type="float" office:value="0">
            <text:p>0</text:p>
          </table:table-cell>
          <table:table-cell table:style-name="ce32" table:formula="of:=IF(SUM([Réel.AF4:.AF25])&gt;0;1;0)" office:value-type="float" office:value="0">
            <text:p>0</text:p>
          </table:table-cell>
          <table:table-cell table:style-name="ce32" table:formula="of:=IF(SUM([Réel.AG4:.AG25])&gt;0;1;0)" office:value-type="float" office:value="0">
            <text:p>0</text:p>
          </table:table-cell>
          <table:table-cell table:style-name="ce32" table:formula="of:=IF(SUM([Réel.AH4:.AH25])&gt;0;1;0)" office:value-type="float" office:value="0">
            <text:p>0</text:p>
          </table:table-cell>
          <table:table-cell table:style-name="ce32" table:formula="of:=IF(SUM([Réel.AI4:.AI25])&gt;0;1;0)" office:value-type="float" office:value="0">
            <text:p>0</text:p>
          </table:table-cell>
          <table:table-cell table:style-name="ce32" table:formula="of:=IF(SUM([Réel.AJ4:.AJ25])&gt;0;1;0)" office:value-type="float" office:value="0">
            <text:p>0</text:p>
          </table:table-cell>
          <table:table-cell table:style-name="ce32" table:formula="of:=IF(SUM([Réel.AK4:.AK25])&gt;0;1;0)" office:value-type="float" office:value="0">
            <text:p>0</text:p>
          </table:table-cell>
          <table:table-cell table:style-name="ce32" table:formula="of:=IF(SUM([Réel.AL4:.AL25])&gt;0;1;0)" office:value-type="float" office:value="0">
            <text:p>0</text:p>
          </table:table-cell>
          <table:table-cell table:style-name="ce32" table:formula="of:=IF(SUM([Réel.AM4:.AM25])&gt;0;1;0)" office:value-type="float" office:value="0">
            <text:p>0</text:p>
          </table:table-cell>
          <table:table-cell table:style-name="ce32" table:formula="of:=IF(SUM([Réel.AN4:.AN25])&gt;0;1;0)" office:value-type="float" office:value="0">
            <text:p>0</text:p>
          </table:table-cell>
          <table:table-cell table:style-name="ce32" table:formula="of:=IF(SUM([Réel.AO4:.AO25])&gt;0;1;0)" office:value-type="float" office:value="0">
            <text:p>0</text:p>
          </table:table-cell>
          <table:table-cell table:style-name="ce32" table:formula="of:=IF(SUM([Réel.AP4:.AP25])&gt;0;1;0)" office:value-type="float" office:value="0">
            <text:p>0</text:p>
          </table:table-cell>
          <table:table-cell table:style-name="ce32" table:formula="of:=IF(SUM([Réel.AQ4:.AQ25])&gt;0;1;0)" office:value-type="float" office:value="0">
            <text:p>0</text:p>
          </table:table-cell>
          <table:table-cell table:style-name="ce32" table:formula="of:=IF(SUM([Réel.AR4:.AR25])&gt;0;1;0)" office:value-type="float" office:value="0">
            <text:p>0</text:p>
          </table:table-cell>
          <table:table-cell table:style-name="ce121" table:number-columns-repeated="6"/>
        </table:table-row>
      </table:table>
      <table:database-ranges>
        <table:database-range table:target-range-address="'Base Fournisseur'.A1:'Base Fournisseur'.E5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ellule_20_bleue" style:display-name="cellule bleue" style:family="table-cell" style:parent-style-name="Default">
      <style:table-cell-properties fo:background-color="#2300dc" fo:border="0.002cm solid #000000"/>
      <style:text-properties fo:color="#ffffff"/>
    </style:style>
    <style:style style:name="_31__2f_2cellule_20_bleue" style:display-name="1/2cellule bleue" style:family="table-cell" style:parent-style-name="cellule_20_bleue">
      <style:table-cell-properties style:diagonal-bl-tr="0.176cm solid #0000ff" fo:background-color="transparent" style:shrink-to-fit="true"/>
      <style:text-properties fo:color="#000000" fo:font-size="8pt" fo:font-weight="bold"/>
    </style:style>
    <style:style style:name="Titre_20_perso" style:display-name="Titre perso" style:family="table-cell" style:parent-style-name="Default">
      <style:table-cell-properties fo:wrap-option="wrap"/>
      <style:text-properties fo:hyphenate="true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fo:page-width="29.7cm" fo:page-height="42cm" style:num-format="1" style:print-orientation="portrait" fo:margin-top="0.801cm" fo:margin-bottom="0.801cm" fo:margin-left="1.199cm" fo:margin-right="1.199cm" style:shadow="none" fo:background-color="transparent" style:scale-to="66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20:1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09-12-07T15:20:28.30</meta:creation-date>
    <meta:editing-cycles>54</meta:editing-cycles>
    <meta:editing-duration>P1DT3H7M8S</meta:editing-duration>
    <dc:date>2017-03-21T20:19:00.57</dc:date>
    <dc:creator>Pierre Troulet</dc:creator>
    <meta:document-statistic meta:table-count="6" meta:cell-count="5615" meta:object-count="0"/>
    <meta:user-defined meta:name="Info 1"/>
    <meta:user-defined meta:name="Info 2"/>
    <meta:user-defined meta:name="Info 3"/>
    <meta:user-defined meta:name="Info 4"/>
  </office:meta>
</office:document-meta>
</file>